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15%" fo:text-indent="0.5in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9" style:parent-style-name="Normal" style:family="paragraph">
      <style:paragraph-properties fo:text-indent="0.3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</office:automatic-styles>
  <office:body>
    <office:text text:use-soft-page-breaks="true">
      <text:p text:style-name="P1"><text:span text:style-name="T2">Projektas XIIIP-733(2)</text:span></text:p>
      <text:p text:style-name="Normal"/>
      <text:p text:style-name="P3"/>
      <text:p text:style-name="P4">LIETUVOS RESPUBLIKOS</text:p>
      <text:p text:style-name="P5">ADMINisTRACINIŲ NUSIŽENGIMŲ kodekso 589 straipsnio PAKEITIMO ĮstatymaS</text:p>
      <text:p text:style-name="P6"/>
      <text:p text:style-name="P7"><text:span text:style-name="T8">2017<text:s/></text:span>m. <text:s text:c="16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89 straipsnio pakeitimas</text:span></text:p>
      <text:p text:style-name="P15">1. Pakeisti 589 straipsnio 7 punktą ir jį išdėstyti<text:s/>taip:</text:p>
      <text:p text:style-name="P16">„7) Lietuvos banko – dėl šio kodekso 196 straipsnio 2 dalyje, 198, 200, 201, 202, 203, 224, 505, 507, 515 straipsniuose numatytų administracinių nusižengimų;“.</text:p>
      <text:p text:style-name="P17">2. Pakeisti 589 straipsnio 35 punktą ir jį išdėstyti taip:</text:p>
      <text:p text:style-name="P18">„35) Kultūros paveldo departamento prie Kultūros ministerijos – dėl šio kodekso 92 straipsnio 1 dalyje, 144 straipsnio 1, 4, 5 dalyse, 177, 198, 224, 314, 351, 352, 353, 354, 355, 505, 507 straipsniuose numatytų administracinių nusižengimų;“.</text:p>
      <text:p text:style-name="P19">3. Pakeisti 589 straipsnio 42 punktą ir jį išdėstyti taip:</text:p>
      <text:p text:style-name="P20">„42) Lošimų priežiūros tarnybos prie Lietuvos Respublikos finansų ministerijos – dėl šio kodekso 134, 198, 505, 507 straipsniuose numatytų administracinių nusižengimų;“</text:p>
      <text:p text:style-name="P21">4. Pakeisti 589 straipsnio 91 punktą ir jį išdėstyti taip:</text:p>
      <text:p text:style-name="P22">„91) valstybės įmonės Lietuvos prabavimo rūmų – dėl šio kodekso 142, 198, 505 straipsniuose numatytų administracinių nusižengimų;“</text:p>
      <text:p text:style-name="P23"/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406</meta:initial-creator>
    <dc:creator>adlibuser</dc:creator>
    <meta:creation-date>2017-06-30T08:40:00Z</meta:creation-date>
    <dc:date>2017-06-30T08:40:00Z</dc:date>
    <meta:print-date>2017-06-22T06:52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68" meta:character-count="1216" meta:row-count="64" meta:non-whitespace-character-count="1103"/>
  </office:meta>
</office:document-meta>
</file>