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margin-left="4.9222in" fo:text-indent="-0.1972in">
        <style:tab-stops>
          <style:tab-stop style:type="center" style:position="-1.5756in"/>
          <style:tab-stop style:type="right" style:position="1.7708in"/>
        </style:tab-stops>
      </style:paragraph-properties>
      <style:text-properties fo:font-weight="bold" style:font-weight-asian="bold" style:font-size-complex="12pt"/>
    </style:style>
    <style:style style:name="P8" style:parent-style-name="Normal" style:family="paragraph">
      <style:paragraph-properties fo:margin-left="4.9222in" fo:text-indent="-0.1972in">
        <style:tab-stops>
          <style:tab-stop style:type="center" style:position="-1.5756in"/>
          <style:tab-stop style:type="right" style:position="1.7708in"/>
        </style:tab-stops>
      </style:paragraph-properties>
      <style:text-properties fo:font-weight="bold" style:font-weight-asian="bold" style:font-size-complex="12pt"/>
    </style:style>
    <style:style style:name="P9" style:parent-style-name="Normal" style:family="paragraph">
      <style:paragraph-properties fo:margin-left="4.9222in">
        <style:tab-stops>
          <style:tab-stop style:type="center" style:position="-1.5756in"/>
          <style:tab-stop style:type="right" style:position="1.7708in"/>
        </style:tab-stops>
      </style:paragraph-properties>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text-indent="0.043in"/>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fo:text-indent="0.043in"/>
      <style:text-properties fo:color="#000000" style:font-size-complex="12pt" style:language-asian="lt" style:country-asian="LT"/>
    </style:style>
    <style:style style:name="P20" style:parent-style-name="Normal" style:family="paragraph">
      <style:paragraph-properties fo:text-align="justify" fo:margin-left="1.477in" fo:text-indent="-0.977in">
        <style:tab-stops/>
      </style:paragraph-properties>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5in"/>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color="#000000" style:font-size-complex="12pt" style:language-asian="en" style:country-asian="GB"/>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fo:color="#000000" style:font-size-complex="12pt" style:language-asian="en" style:country-asian="GB"/>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fo:font-size="9pt" style:font-size-asian="9pt" style:font-size-complex="9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justify" fo:margin-left="1.477in" fo:text-indent="-0.977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font-size-complex="12p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weight-complex="bold" style:font-style-complex="italic" style:font-size-complex="12pt"/>
    </style:style>
    <style:style style:name="T313" style:parent-style-name="DefaultParagraphFont" style:family="text">
      <style:text-properties style:font-style-complex="italic" style:font-size-complex="12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weight-complex="bold" style:font-style-complex="italic" style:font-size-complex="12pt"/>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weight-complex="bold" style:font-style-complex="italic" style:font-size-complex="12pt"/>
    </style:style>
    <style:style style:name="T320" style:parent-style-name="DefaultParagraphFont" style:family="text">
      <style:text-properties style:font-style-complex="italic" style:font-size-complex="12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weight-complex="bold" style:font-style-complex="italic" style:font-size-complex="12pt"/>
    </style:style>
    <style:style style:name="T323" style:parent-style-name="DefaultParagraphFont" style:family="text">
      <style:text-properties style:font-weight-complex="bold" style:font-style-complex="italic"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weight-complex="bold" fo:color="#000000" style:font-size-complex="12pt" style:language-asian="en" style:country-asian="GB"/>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weight-complex="bold" fo:color="#000000" style:font-size-complex="12pt" style:language-asian="en" style:country-asian="GB"/>
    </style:style>
    <style:style style:name="T328" style:parent-style-name="DefaultParagraphFont" style:family="text">
      <style:text-properties style:font-weight-complex="bold" style:font-style-complex="italic" style:font-size-complex="12pt"/>
    </style:style>
    <style:style style:name="T329" style:parent-style-name="DefaultParagraphFont" style:family="text">
      <style:text-properties style:font-weight-complex="bold" style:font-style-complex="italic" style:font-size-complex="12pt"/>
    </style:style>
    <style:style style:name="T330" style:parent-style-name="DefaultParagraphFont" style:family="text">
      <style:text-properties style:font-weight-complex="bold" fo:color="#000000" style:font-size-complex="12p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fo:color="#000000"/>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weight-complex="bold" style:font-style-complex="italic" style:font-size-complex="12pt"/>
    </style:style>
    <style:style style:name="T335" style:parent-style-name="DefaultParagraphFont" style:family="text">
      <style:text-properties style:font-weight-complex="bold"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weight-complex="bold" style:font-style-complex="italic"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fo:font-weight="bold" style:font-weight-asian="bold" style:font-weight-complex="bold" style:font-style-complex="italic" style:font-size-complex="12pt"/>
    </style:style>
    <style:style style:name="T341" style:parent-style-name="DefaultParagraphFont" style:family="text">
      <style:text-properties style:font-weight-complex="bold" style:font-style-complex="italic" style:font-size-complex="12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weight-complex="bold" style:font-style-complex="italic" style:font-size-complex="12pt"/>
    </style:style>
    <style:style style:name="T344" style:parent-style-name="DefaultParagraphFont" style:family="text">
      <style:text-properties style:font-weight-complex="bold" style:font-style-complex="italic"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in"/>
      <style:text-properties fo:hyphenate="false"/>
    </style:style>
    <style:style style:name="P348" style:parent-style-name="Normal" style:family="paragraph">
      <style:paragraph-properties fo:text-align="justify" fo:text-indent="0.5in"/>
      <style:text-properties fo:hyphenate="false"/>
    </style:style>
    <style:style style:name="P349" style:parent-style-name="Normal" style:family="paragraph">
      <style:paragraph-properties fo:text-align="justify" fo:text-indent="0.5in"/>
      <style:text-properties fo:hyphenate="false"/>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fo:color="#000000"/>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P385" style:parent-style-name="Normal" style:family="paragraph">
      <style:paragraph-properties fo:text-align="justify" fo:margin-left="1.3784in" fo:text-indent="-0.8784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P435" style:parent-style-name="Normal" style:family="paragraph">
      <style:paragraph-properties fo:text-align="justify" fo:margin-left="1.3784in" fo:text-indent="-0.8784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text-indent="0.5in"/>
      <style:text-properties fo:font-weight="bold" style:font-weight-asian="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name-asian="Calibri" style:font-weight-complex="bold"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weight-complex="bold"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weight-complex="bold"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weight-complex="bold" style:font-size-complex="12pt" style:language-asian="lt" style:country-asian="LT"/>
    </style:style>
    <style:style style:name="T600" style:parent-style-name="DefaultParagraphFont" style:family="text">
      <style:text-properties style:font-name-asian="Calibri" style:font-weight-complex="bold" style:font-size-complex="12pt" style:language-asian="lt" style:country-asian="L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name-asian="Calibri" style:font-weight-complex="bold"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name-asian="Calibri" style:language-asian="lt" style:country-asian="LT"/>
    </style:style>
    <style:style style:name="T607" style:parent-style-name="DefaultParagraphFont" style:family="text">
      <style:text-properties style:font-name-asian="Calibri"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style:font-name-asian="Calibri" style:language-asian="lt" style:country-asian="LT"/>
    </style:style>
    <style:style style:name="T610" style:parent-style-name="DefaultParagraphFont" style:family="text">
      <style:text-properties style:font-name-asian="Calibri" style:language-asian="lt" style:country-asian="LT"/>
    </style:style>
    <style:style style:name="T611" style:parent-style-name="DefaultParagraphFont" style:family="text">
      <style:text-properties style:font-name-asian="Calibri" style:language-asian="lt" style:country-asian="LT"/>
    </style:style>
    <style:style style:name="T612" style:parent-style-name="DefaultParagraphFont" style:family="text">
      <style:text-properties style:font-name-asian="Calibri"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weight-complex="bold"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weight-complex="bold"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style:style>
    <style:style style:name="T629" style:parent-style-name="DefaultParagraphFont" style:family="text">
      <style:text-properties style:font-name-asian="Calibri"/>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fo:color="#000000" fo:background-color="#FFFFFF"/>
    </style:style>
    <style:style style:name="T665" style:parent-style-name="DefaultParagraphFont" style:family="text">
      <style:text-properties fo:color="#000000" fo:background-color="#FFFFFF"/>
    </style:style>
    <style:style style:name="T666" style:parent-style-name="DefaultParagraphFont" style:family="text">
      <style:text-properties fo:color="#000000"/>
    </style:style>
    <style:style style:name="T667" style:parent-style-name="DefaultParagraphFont" style:family="text">
      <style:text-properties fo:color="#000000" fo:background-color="#FFFFFF"/>
    </style:style>
    <style:style style:name="T668" style:parent-style-name="DefaultParagraphFont" style:family="text">
      <style:text-properties fo:color="#000000" fo:background-color="#FFFFFF"/>
    </style:style>
    <style:style style:name="T669" style:parent-style-name="DefaultParagraphFont" style:family="text">
      <style:text-properties fo:color="#000000" fo:background-color="#FFFFFF"/>
    </style:style>
    <style:style style:name="T670" style:parent-style-name="DefaultParagraphFont" style:family="text">
      <style:text-properties fo:color="#000000" fo:background-color="#FFFFFF"/>
    </style:style>
    <style:style style:name="T671" style:parent-style-name="DefaultParagraphFont" style:family="text">
      <style:text-properties fo:color="#000000"/>
    </style:style>
    <style:style style:name="T672" style:parent-style-name="DefaultParagraphFont" style:family="text">
      <style:text-properties fo:color="#000000" fo:background-color="#FFFFFF"/>
    </style:style>
    <style:style style:name="T673" style:parent-style-name="DefaultParagraphFont" style:family="text">
      <style:text-properties fo:color="#000000"/>
    </style:style>
    <style:style style:name="T674" style:parent-style-name="DefaultParagraphFont" style:family="text">
      <style:text-properties fo:color="#000000" fo:background-color="#FFFFFF"/>
    </style:style>
    <style:style style:name="P675" style:parent-style-name="Normal" style:family="paragraph">
      <style:paragraph-properties fo:text-align="justify" fo:text-indent="0.5in"/>
      <style:text-properties fo:hyphenate="false"/>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fo:text-indent="0.5in"/>
      <style:text-properties fo:font-weight="bold" style:font-weight-asian="bold"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fo:color="#000000"/>
    </style:style>
    <style:style style:name="T834" style:parent-style-name="DefaultParagraphFont" style:family="text">
      <style:text-properties style:language-asian="lt" style:country-asian="LT"/>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fo:color="#7030A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fo:background-color="#FFFFFF"/>
    </style:style>
    <style:style style:name="T1078" style:parent-style-name="DefaultParagraphFont" style:family="text">
      <style:text-properties fo:color="#000000"/>
    </style:style>
    <style:style style:name="T1079" style:parent-style-name="DefaultParagraphFont" style:family="text">
      <style:text-properties fo:color="#000000" fo:background-color="#FFFFFF"/>
    </style:style>
    <style:style style:name="T1080" style:parent-style-name="DefaultParagraphFont" style:family="text">
      <style:text-properties fo:color="#000000"/>
    </style:style>
    <style:style style:name="T1081" style:parent-style-name="DefaultParagraphFont" style:family="text">
      <style:text-properties fo:color="#000000" fo:background-color="#FFFFFF"/>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weight-complex="bold" fo:color="#000000" style:font-size-complex="12pt" fo:background-color="#FFFFFF"/>
    </style:style>
    <style:style style:name="T1088" style:parent-style-name="DefaultParagraphFont" style:family="text">
      <style:text-properties style:font-weight-complex="bold" fo:color="#000000" style:font-size-complex="12pt" fo:background-color="#FFFFFF"/>
    </style:style>
    <style:style style:name="T1089" style:parent-style-name="DefaultParagraphFont" style:family="text">
      <style:text-properties style:font-weight-complex="bold" fo:color="#000000" style:font-size-complex="12pt"/>
    </style:style>
    <style:style style:name="T1090" style:parent-style-name="DefaultParagraphFont" style:family="text">
      <style:text-properties style:font-weight-complex="bold" fo:color="#000000" style:font-size-complex="12pt" fo:background-color="#FFFFFF"/>
    </style:style>
    <style:style style:name="T1091" style:parent-style-name="DefaultParagraphFont" style:family="text">
      <style:text-properties fo:color="#000000" style:font-size-complex="12pt"/>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weight-complex="bold" fo:color="#000000" style:font-size-complex="12pt" fo:background-color="#FFFFFF"/>
    </style:style>
    <style:style style:name="T1095" style:parent-style-name="DefaultParagraphFont" style:family="text">
      <style:text-properties style:font-weight-complex="bold" fo:color="#000000" style:font-size-complex="12pt" fo:background-color="#FFFFFF"/>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color="#000000"/>
    </style:style>
    <style:style style:name="T11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44" style:parent-style-name="DefaultParagraphFont" style:family="text">
      <style:text-properties fo:color="#000000"/>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color="#000000"/>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text-indent="0.5in"/>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background-color="#FFFFFF"/>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P1230" style:parent-style-name="Normal" style:family="paragraph">
      <style:paragraph-properties fo:text-align="justify" fo:text-indent="0.5in"/>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FF"/>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fo:color="#000000"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fo:color="#000000"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center" fo:text-indent="0.5in"/>
      <style:text-properties style:font-size-complex="12pt"/>
    </style:style>
    <style:style style:name="P1271" style:parent-style-name="Normal" style:family="paragraph">
      <style:paragraph-properties fo:text-align="justify" fo:margin-left="1.575in" fo:text-indent="-1.075in">
        <style:tab-stops/>
      </style:paragraph-properties>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weight-complex="bold"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P1280" style:parent-style-name="Normal" style:family="paragraph">
      <style:paragraph-properties fo:text-align="justify" fo:margin-left="1.6736in" fo:text-indent="-1.1736in">
        <style:tab-stops/>
      </style:paragraph-properties>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center" fo:text-indent="0.5in"/>
      <style:text-properties fo:font-weight="bold" style:font-weight-asian="bold" style:font-size-complex="12pt"/>
    </style:style>
    <style:style style:name="P1304" style:parent-style-name="Normal" style:family="paragraph">
      <style:paragraph-properties fo:text-align="justify" fo:margin-left="1.6736in" fo:text-indent="-1.1736in">
        <style:tab-stops/>
      </style:paragraph-properties>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P1311" style:parent-style-name="Normal" style:family="paragraph">
      <style:paragraph-properties fo:text-align="justify" fo:margin-left="1.6736in" fo:text-indent="-1.1736in">
        <style:tab-stops/>
      </style:paragraph-properties>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fo:color="#000000"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336" style:parent-style-name="Normal" style:family="paragraph">
      <style:paragraph-properties fo:text-align="justify" fo:text-indent="4in"/>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4in"/>
      <style:text-properties fo:color="#000000" style:font-size-complex="12pt"/>
    </style:style>
    <style:style style:name="P1339" style:parent-style-name="Normal" style:family="paragraph">
      <style:paragraph-properties fo:text-align="justify" fo:text-indent="4in"/>
      <style:text-properties fo:color="#000000" style:font-size-complex="12pt"/>
    </style:style>
    <style:style style:name="P1340" style:parent-style-name="Normal" style:family="paragraph">
      <style:paragraph-properties fo:text-align="justify" fo:text-indent="4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text-properties fo:color="#000000" style:font-size-complex="12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font-size-complex="12pt"/>
    </style:style>
    <style:style style:name="P1347" style:parent-style-name="Normal" style:family="paragraph">
      <style:paragraph-properties fo:text-align="justify" fo:text-indent="0.5in"/>
      <style:text-properties fo:color="#000000"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text-position="super 66.6%"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name-asian="Calibri" style:font-weight-complex="bold" style:font-size-complex="12pt"/>
    </style:style>
    <style:style style:name="T1378" style:parent-style-name="DefaultParagraphFont" style:family="text">
      <style:text-properties style:font-name-asian="Calibri" style:font-weight-complex="bold" style:font-size-complex="12pt"/>
    </style:style>
    <style:style style:name="T1379" style:parent-style-name="DefaultParagraphFont" style:family="text">
      <style:text-properties style:font-name-asian="Calibri" style:font-weight-complex="bold"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weight-complex="bold"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text-position="super 66.6%"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weight-complex="bold"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weight-complex="bold"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weight-complex="bold"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letter-kerning="true" style:font-size-complex="12pt" style:language-asian="ar" style:country-asian="SA"/>
    </style:style>
    <style:style style:name="T1413" style:parent-style-name="DefaultParagraphFont" style:family="text">
      <style:text-properties style:font-weight-complex="bold" style:letter-kerning="true" style:font-size-complex="12pt" style:language-asian="ar" style:country-asian="SA"/>
    </style:style>
    <style:style style:name="T1414" style:parent-style-name="DefaultParagraphFont" style:family="text">
      <style:text-properties style:letter-kerning="true" style:font-size-complex="12pt" style:language-asian="ar" style:country-asian="SA"/>
    </style:style>
    <style:style style:name="T1415" style:parent-style-name="DefaultParagraphFont" style:family="text">
      <style:text-properties style:letter-kerning="true" style:text-position="super 66.6%" style:font-size-complex="12pt" style:language-asian="ar" style:country-asian="SA"/>
    </style:style>
    <style:style style:name="T1416" style:parent-style-name="DefaultParagraphFont" style:family="text">
      <style:text-properties style:letter-kerning="true" style:font-size-complex="12pt" style:language-asian="ar" style:country-asian="SA"/>
    </style:style>
    <style:style style:name="T1417" style:parent-style-name="DefaultParagraphFont" style:family="text">
      <style:text-properties style:font-size-complex="12pt"/>
    </style:style>
    <style:style style:name="T1418" style:parent-style-name="DefaultParagraphFont" style:family="text">
      <style:text-properties style:font-name-asian="Calibri" style:font-weight-complex="bold" style:font-size-complex="12pt"/>
    </style:style>
    <style:style style:name="T1419" style:parent-style-name="DefaultParagraphFont" style:family="text">
      <style:text-properties style:font-name-asian="Calibri" style:font-weight-complex="bold"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weight-complex="bold"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font-size="9pt" style:font-size-asian="9pt" style:font-size-complex="9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fo:color="#000000" style:font-size-complex="12pt"/>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weight-complex="bold" fo:color="#000000" style:font-size-complex="12pt" style:language-asian="lt" style:country-asian="LT"/>
    </style:style>
    <style:style style:name="T1477" style:parent-style-name="DefaultParagraphFont" style:family="text">
      <style:text-properties style:font-weight-complex="bold" fo:color="#000000"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fo:color="#000000" style:font-size-complex="12pt" style:language-asian="lt" style:country-asian="LT"/>
    </style:style>
    <style:style style:name="T1480" style:parent-style-name="DefaultParagraphFont" style:family="text">
      <style:text-properties style:font-weight-complex="bold" fo:color="#000000" style:font-size-complex="12pt" style:language-asian="lt" style:country-asian="LT"/>
    </style:style>
    <style:style style:name="T1481" style:parent-style-name="DefaultParagraphFont" style:family="text">
      <style:text-properties style:font-weight-complex="bold" fo:color="#000000"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color="#000000" style:font-size-complex="12pt" style:language-asian="lt" style:country-asian="LT"/>
    </style:style>
    <style:style style:name="T1484" style:parent-style-name="DefaultParagraphFont" style:family="text">
      <style:text-properties style:font-weight-complex="bold" fo:color="#000000" style:font-size-complex="12pt" style:language-asian="lt" style:country-asian="LT"/>
    </style:style>
    <style:style style:name="T1485" style:parent-style-name="DefaultParagraphFont" style:family="text">
      <style:text-properties style:font-weight-complex="bold" fo:color="#000000" style:font-size-complex="12pt" fo:background-color="#FFFFFF" style:language-asian="lt" style:country-asian="LT"/>
    </style:style>
    <style:style style:name="T1486" style:parent-style-name="DefaultParagraphFont" style:family="text">
      <style:text-properties style:font-weight-complex="bold" fo:color="#000000" style:font-size-complex="12pt" fo:background-color="#FFFFFF" style:language-asian="lt" style:country-asian="LT"/>
    </style:style>
    <style:style style:name="T1487" style:parent-style-name="DefaultParagraphFont" style:family="text">
      <style:text-properties style:font-weight-complex="bold" fo:color="#000000"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name-asian="Calibri" style:font-weight-complex="bold"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style:font-weight-complex="bold" fo:color="#000000" style:font-size-complex="12pt"/>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style:font-weight-complex="bold" fo:color="#000000"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style:font-weight-complex="bold" fo:color="#000000" style:font-size-complex="12p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fo:color="#000000"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font-weight="bold" style:font-weight-asian="bold"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text-indent="0.5in"/>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text-properties fo:hyphenate="false"/>
    </style:style>
    <style:style style:name="T1583" style:parent-style-name="DefaultParagraphFont" style:family="text">
      <style:text-properties style:font-name-asian="Calibri"/>
    </style:style>
    <style:style style:name="T1584" style:parent-style-name="DefaultParagraphFont" style:family="text">
      <style:text-properties style:font-name-asian="Calibri"/>
    </style:style>
    <style:style style:name="T1585" style:parent-style-name="DefaultParagraphFont" style:family="text">
      <style:text-properties style:font-name-asian="Calibri"/>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fo:color="#000000"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5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text-position="sub 66.6%"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style:font-weight-complex="bold"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style:font-weight-complex="bold" fo:color="#000000"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weight-complex="bold"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fo:color="#000000" style:font-size-complex="12pt"/>
    </style:style>
    <style:style style:name="T1685" style:parent-style-name="DefaultParagraphFont" style:family="text">
      <style:text-properties fo:font-weight="bold" style:font-weight-asian="bold"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text-position="super 66.6%"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text-position="super 66.6%"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text-position="super 66.6%"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text-position="super 66.6%"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text-position="sub 66.6%"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text-position="sub 66.6%"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text-position="sub 66.6%"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5in"/>
    </style:style>
    <style:style style:name="P1743" style:parent-style-name="Normal" style:family="paragraph">
      <style:paragraph-properties fo:text-align="justify" fo:text-indent="0.5in"/>
      <style:text-properties style:font-weight-complex="bold" style:font-size-complex="12pt"/>
    </style:style>
    <style:style style:name="P1744" style:parent-style-name="Normal" style:family="paragraph">
      <style:paragraph-properties fo:text-align="center" fo:text-indent="0.5in"/>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text-indent="0.5in"/>
      <style:text-properties style:font-weight-complex="bold"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text-position="sub 66.6%"/>
    </style:style>
    <style:style style:name="T1749" style:parent-style-name="DefaultParagraphFont" style:family="text">
      <style:text-properties style:text-position="sub 66.6%"/>
    </style:style>
    <style:style style:name="T1750" style:parent-style-name="DefaultParagraphFont" style:family="text">
      <style:text-properties style:text-position="sub 66.6%"/>
    </style:style>
    <style:style style:name="P1751" style:parent-style-name="Normal" style:family="paragraph">
      <style:paragraph-properties fo:text-align="justify" fo:text-indent="0.5in"/>
    </style:style>
    <style:style style:name="T1752" style:parent-style-name="DefaultParagraphFont" style:family="text">
      <style:text-properties style:text-position="sub 66.6%"/>
    </style:style>
    <style:style style:name="T1753" style:parent-style-name="DefaultParagraphFont" style:family="text">
      <style:text-properties style:text-position="sub 66.6%"/>
    </style:style>
    <style:style style:name="T1754" style:parent-style-name="DefaultParagraphFont" style:family="text">
      <style:text-properties style:text-position="sub 66.6%"/>
    </style:style>
    <style:style style:name="P1755" style:parent-style-name="Normal" style:family="paragraph">
      <style:paragraph-properties fo:text-align="justify" fo:text-indent="0.5in"/>
      <style:text-properties style:font-weight-complex="bold" style:font-size-complex="12pt"/>
    </style:style>
    <style:style style:name="P1756"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1762" style:parent-style-name="Normal" style:family="paragraph">
      <style:paragraph-properties fo:text-align="justify" fo:text-indent="4in"/>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4in"/>
      <style:text-properties style:font-size-complex="12pt"/>
    </style:style>
    <style:style style:name="P1765" style:parent-style-name="Normal" style:family="paragraph">
      <style:paragraph-properties fo:text-align="justify" fo:text-indent="4in"/>
      <style:text-properties style:font-size-complex="12pt"/>
    </style:style>
    <style:style style:name="P1766" style:parent-style-name="Normal" style:family="paragraph">
      <style:paragraph-properties fo:text-align="justify" fo:text-indent="4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center"/>
      <style:text-properties fo:font-weight="bold" style:font-weight-asian="bold" style:font-size-complex="12p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justify" fo:text-indent="0.5in"/>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text-position="super 66.6%"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font-weight="bold" style:font-weight-asian="bold"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text-position="super 66.6%"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text-position="super 66.6%"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text-position="super 66.6%"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weight-complex="bold"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name-asian="Calibri" style:font-weight-complex="bold" style:font-size-complex="12pt"/>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name-asian="Calibri" style:font-weight-complex="bold"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name-asian="Calibri" style:font-weight-complex="bold" style:text-position="super 66.6%" style:font-size-complex="12pt"/>
    </style:style>
    <style:style style:name="T1911" style:parent-style-name="DefaultParagraphFont" style:family="text">
      <style:text-properties style:font-name-asian="Calibri" style:font-weight-complex="bold"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weight-complex="bold"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text-position="super 66.6%"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text-position="super 66.6%" style:font-size-complex="12pt"/>
    </style:style>
    <style:style style:name="T1958" style:parent-style-name="DefaultParagraphFont" style:family="text">
      <style:text-properties style:font-name-asian="Calibri" fo:color="#000000"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fo:color="#000000"/>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text-position="sub 66.6%"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weight-complex="bold"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fo:language="lt"/>
    </style:style>
    <style:style style:name="T2014" style:parent-style-name="DefaultParagraphFont" style:family="text">
      <style:text-properties style:font-weight-complex="bold" fo:color="#000000" style:font-size-complex="12pt" fo:language="lt"/>
    </style:style>
    <style:style style:name="T2015" style:parent-style-name="DefaultParagraphFont" style:family="text">
      <style:text-properties style:font-weight-complex="bold" fo:color="#000000" style:font-size-complex="12pt"/>
    </style:style>
    <style:style style:name="T2016" style:parent-style-name="DefaultParagraphFont" style:family="text">
      <style:text-properties style:font-weight-complex="bold" fo:color="#000000" style:font-size-complex="12pt" fo:language="l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fo:color="#000000" style:font-size-complex="12pt" style:language-asian="en" style:country-asian="GB"/>
    </style:style>
    <style:style style:name="T2023" style:parent-style-name="DefaultParagraphFont" style:family="text">
      <style:text-properties fo:color="#000000" style:font-size-complex="12pt" style:language-asian="en" style:country-asian="GB"/>
    </style:style>
    <style:style style:name="T2024" style:parent-style-name="DefaultParagraphFont" style:family="text">
      <style:text-properties style:font-weight-complex="bold" fo:color="#000000" style:font-size-complex="12pt" style:language-asian="en" style:country-asian="GB"/>
    </style:style>
    <style:style style:name="T2025" style:parent-style-name="DefaultParagraphFont" style:family="text">
      <style:text-properties fo:color="#000000" style:font-size-complex="12pt" style:language-asian="en" style:country-asian="GB"/>
    </style:style>
    <style:style style:name="T2026" style:parent-style-name="DefaultParagraphFont" style:family="text">
      <style:text-properties style:font-weight-complex="bold" fo:color="#000000" style:font-size-complex="12pt" style:language-asian="en" style:country-asian="GB"/>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43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fo:background-color="#FFFFFF"/>
    </style:style>
    <style:style style:name="T2037" style:parent-style-name="DefaultParagraphFont" style:family="text">
      <style:text-properties fo:color="#000000" style:font-size-complex="12pt" fo:background-color="#FFFFFF"/>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color="#000000" style:font-size-complex="12pt" fo:background-color="#FFFFFF"/>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fo:color="#000000" style:font-size-complex="12pt" fo:background-color="#FFFFFF"/>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text-position="super 66.6%"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fo:color="#000000" style:font-size-complex="12pt" style:language-asian="en" style:country-asian="GB"/>
    </style:style>
    <style:style style:name="T2104" style:parent-style-name="DefaultParagraphFont" style:family="text">
      <style:text-properties fo:color="#000000" style:font-size-complex="12pt" style:language-asian="en" style:country-asian="GB"/>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fo:color="#000000" style:font-size-complex="12pt" style:language-asian="en" style:country-asian="GB"/>
    </style:style>
    <style:style style:name="T2107" style:parent-style-name="DefaultParagraphFont" style:family="text">
      <style:text-properties fo:color="#000000" style:font-size-complex="12pt" style:language-asian="en" style:country-asian="GB"/>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fo:color="#000000" style:font-size-complex="12pt" style:language-asian="en" style:country-asian="GB"/>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fo:color="#000000" style:font-size-complex="12pt"/>
    </style:style>
    <style:style style:name="T2118" style:parent-style-name="DefaultParagraphFont" style:family="text">
      <style:text-properties style:font-name-asian="Calibri" fo:color="#000000"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weight-complex="bold"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name-asian="Calibri" style:font-weight-complex="bold" fo:color="#000000"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fo:color="#000000" style:font-size-complex="12pt" fo:background-color="#FFFFFF"/>
    </style:style>
    <style:style style:name="T2161" style:parent-style-name="DefaultParagraphFont" style:family="text">
      <style:text-properties style:font-weight-complex="bold" fo:color="#000000" style:font-size-complex="12pt" fo:background-color="#FFFFFF"/>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text-position="super 66.6%"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text-position="super 66.6%"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Calibri" fo:color="#000000"/>
    </style:style>
    <style:style style:name="T2248" style:parent-style-name="DefaultParagraphFont" style:family="text">
      <style:text-properties style:font-name-asian="Calibri" fo:color="#000000"/>
    </style:style>
    <style:style style:name="T2249" style:parent-style-name="DefaultParagraphFont" style:family="text">
      <style:text-properties style:font-name-asian="Calibri" fo:color="#000000"/>
    </style:style>
    <style:style style:name="T2250" style:parent-style-name="DefaultParagraphFont" style:family="text">
      <style:text-properties style:font-name-asian="Calibri" fo:color="#000000"/>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style>
    <style:style style:name="P2261" style:parent-style-name="Normal" style:family="paragraph">
      <style:paragraph-properties fo:text-align="justify"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weight-complex="bold"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weight-complex="bold"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weight-complex="bold"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weight-complex="bold"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fo:color="#000000" style:font-size-complex="12pt"/>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weight-complex="bold"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weight-complex="bold"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weight-complex="bold"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text-position="super 66.6%"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text-position="super 66.6%"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text-position="sub 66.6%"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name-asian="Calibri" fo:color="#000000" style:font-size-complex="12pt"/>
    </style:style>
    <style:style style:name="T2341" style:parent-style-name="DefaultParagraphFont" style:family="text">
      <style:text-properties style:font-name-asian="Calibri" fo:color="#000000" style:font-size-complex="12pt"/>
    </style:style>
    <style:style style:name="T2342" style:parent-style-name="DefaultParagraphFont" style:family="text">
      <style:text-properties style:font-name-asian="Calibri" fo:color="#000000"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style:font-name-asian="Calibri" fo:color="#000000" style:font-size-complex="12pt"/>
    </style:style>
    <style:style style:name="T2345" style:parent-style-name="DefaultParagraphFont" style:family="text">
      <style:text-properties style:font-name-asian="Calibri" fo:color="#000000"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style:font-weight-complex="bold"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font-name-asian="Calibri" style:font-weight-complex="bold"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fo:color="#000000" style:font-size-complex="12pt"/>
    </style:style>
    <style:style style:name="T2362" style:parent-style-name="DefaultParagraphFont" style:family="text">
      <style:text-properties style:font-name-asian="Calibri" fo:color="#000000"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name-asian="Calibri" fo:color="#000000" style:font-size-complex="12pt"/>
    </style:style>
    <style:style style:name="T2365" style:parent-style-name="DefaultParagraphFont" style:family="text">
      <style:text-properties style:font-name-asian="Calibri" fo:color="#000000" style:font-size-complex="12pt"/>
    </style:style>
    <style:style style:name="T2366" style:parent-style-name="DefaultParagraphFont" style:family="text">
      <style:text-properties style:font-weight-complex="bold" fo:color="#000000" style:font-size-complex="12pt"/>
    </style:style>
    <style:style style:name="T2367" style:parent-style-name="DefaultParagraphFont" style:family="text">
      <style:text-properties style:font-name-asian="Calibri" fo:color="#000000"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name-asian="Calibri" fo:color="#000000" style:font-size-complex="12pt"/>
    </style:style>
    <style:style style:name="T2370" style:parent-style-name="DefaultParagraphFont" style:family="text">
      <style:text-properties style:font-name-asian="Calibri" fo:color="#000000" style:font-size-complex="12pt"/>
    </style:style>
    <style:style style:name="T2371" style:parent-style-name="DefaultParagraphFont" style:family="text">
      <style:text-properties style:font-weight-complex="bold"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fo:color="#000000" style:font-size-complex="12pt"/>
    </style:style>
    <style:style style:name="T2375" style:parent-style-name="DefaultParagraphFont" style:family="text">
      <style:text-properties style:font-name-asian="Calibri" style:font-weight-complex="bold" fo:color="#000000" style:font-size-complex="12pt"/>
    </style:style>
    <style:style style:name="T2376" style:parent-style-name="DefaultParagraphFont" style:family="text">
      <style:text-properties style:font-name-asian="Calibri" fo:color="#000000" style:font-size-complex="12pt"/>
    </style:style>
    <style:style style:name="T2377" style:parent-style-name="DefaultParagraphFont" style:family="text">
      <style:text-properties style:font-name-asian="Calibri" style:font-weight-complex="bold" fo:color="#000000" style:font-size-complex="12pt"/>
    </style:style>
    <style:style style:name="T2378" style:parent-style-name="DefaultParagraphFont" style:family="text">
      <style:text-properties style:font-name-asian="Calibri" fo:color="#000000" style:font-size-complex="12pt"/>
    </style:style>
    <style:style style:name="T2379" style:parent-style-name="DefaultParagraphFont" style:family="text">
      <style:text-properties style:font-name-asian="Calibri" style:font-weight-complex="bold" fo:color="#000000" style:font-size-complex="12pt"/>
    </style:style>
    <style:style style:name="T2380" style:parent-style-name="DefaultParagraphFont" style:family="text">
      <style:text-properties style:font-name-asian="Calibri" fo:color="#000000"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name-asian="Calibri" fo:color="#000000" style:font-size-complex="12pt"/>
    </style:style>
    <style:style style:name="T2383" style:parent-style-name="DefaultParagraphFont" style:family="text">
      <style:text-properties style:font-name-asian="Calibri" fo:color="#000000" style:font-size-complex="12pt"/>
    </style:style>
    <style:style style:name="T2384" style:parent-style-name="DefaultParagraphFont" style:family="text">
      <style:text-properties style:font-name-asian="Calibri" style:font-weight-complex="bold" fo:color="#000000" style:font-size-complex="12pt"/>
    </style:style>
    <style:style style:name="T2385" style:parent-style-name="DefaultParagraphFont" style:family="text">
      <style:text-properties style:font-name-asian="Calibri" fo:color="#000000" style:font-size-complex="12pt"/>
    </style:style>
    <style:style style:name="T2386" style:parent-style-name="DefaultParagraphFont" style:family="text">
      <style:text-properties style:font-name-asian="Calibri" style:font-weight-complex="bold" fo:color="#000000" style:font-size-complex="12pt"/>
    </style:style>
    <style:style style:name="T2387" style:parent-style-name="DefaultParagraphFont" style:family="text">
      <style:text-properties style:font-name-asian="Calibri" fo:color="#000000" style:font-size-complex="12pt"/>
    </style:style>
    <style:style style:name="T2388" style:parent-style-name="DefaultParagraphFont" style:family="text">
      <style:text-properties style:font-name-asian="Calibri" style:font-weight-complex="bold" style:font-size-complex="12pt"/>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style:font-name-asian="Calibri" fo:color="#000000" style:font-size-complex="12pt"/>
    </style:style>
    <style:style style:name="T2391" style:parent-style-name="DefaultParagraphFont" style:family="text">
      <style:text-properties style:font-name-asian="Calibri" fo:color="#000000" style:font-size-complex="12pt"/>
    </style:style>
    <style:style style:name="T2392" style:parent-style-name="DefaultParagraphFont" style:family="text">
      <style:text-properties style:font-weight-complex="bold"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name-asian="Calibri" fo:color="#000000" style:font-size-complex="12pt"/>
    </style:style>
    <style:style style:name="T2395" style:parent-style-name="DefaultParagraphFont" style:family="text">
      <style:text-properties style:font-name-asian="Calibri" style:font-weight-complex="bold" fo:color="#000000" style:font-size-complex="12pt"/>
    </style:style>
    <style:style style:name="T2396" style:parent-style-name="DefaultParagraphFont" style:family="text">
      <style:text-properties style:font-name-asian="Calibri" fo:color="#000000" style:font-size-complex="12pt"/>
    </style:style>
    <style:style style:name="T2397" style:parent-style-name="DefaultParagraphFont" style:family="text">
      <style:text-properties style:font-weight-complex="bold"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style:font-name-asian="Calibri" style:font-weight-complex="bold" style:font-size-complex="12pt"/>
    </style:style>
    <style:style style:name="T2400" style:parent-style-name="DefaultParagraphFont" style:family="text">
      <style:text-properties style:font-name-asian="Calibri" fo:color="#000000"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name-asian="Calibri" fo:color="#000000" style:font-size-complex="12pt"/>
    </style:style>
    <style:style style:name="T2403" style:parent-style-name="DefaultParagraphFont" style:family="text">
      <style:text-properties style:font-name-asian="Calibri" fo:color="#000000"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name-asian="Calibri" fo:color="#000000"/>
    </style:style>
    <style:style style:name="T2406" style:parent-style-name="DefaultParagraphFont" style:family="text">
      <style:text-properties style:font-name-asian="Calibri" fo:color="#000000"/>
    </style:style>
    <style:style style:name="T2407" style:parent-style-name="DefaultParagraphFont" style:family="text">
      <style:text-properties fo:color="#000000" fo:language="lt"/>
    </style:style>
    <style:style style:name="T2408" style:parent-style-name="DefaultParagraphFont" style:family="text">
      <style:text-properties fo:color="#000000" fo:language="lt"/>
    </style:style>
    <style:style style:name="T2409" style:parent-style-name="DefaultParagraphFont" style:family="text">
      <style:text-properties fo:color="#000000"/>
    </style:style>
    <style:style style:name="T2410" style:parent-style-name="DefaultParagraphFont" style:family="text">
      <style:text-properties style:font-name-asian="Calibri" fo:color="#000000"/>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style:font-weight-complex="bold"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text-position="super 66.6%"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text-position="super 66.6%"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text-position="super 66.6%"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text-position="super 66.6%"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name-asian="Calibri" fo:color="#000000" style:font-size-complex="12pt"/>
    </style:style>
    <style:style style:name="T2455" style:parent-style-name="DefaultParagraphFont" style:family="text">
      <style:text-properties style:font-name-asian="Calibri" fo:color="#000000" style:font-size-complex="12pt"/>
    </style:style>
    <style:style style:name="T2456" style:parent-style-name="DefaultParagraphFont" style:family="text">
      <style:text-properties style:font-name-asian="Calibri" style:font-weight-complex="bold" fo:color="#000000" style:font-size-complex="12pt"/>
    </style:style>
    <style:style style:name="T2457" style:parent-style-name="DefaultParagraphFont" style:family="text">
      <style:text-properties style:font-name-asian="Calibri" fo:color="#000000" style:font-size-complex="12pt"/>
    </style:style>
    <style:style style:name="T2458" style:parent-style-name="DefaultParagraphFont" style:family="text">
      <style:text-properties style:font-name-asian="Calibri" style:font-weight-complex="bold" fo:color="#000000" style:font-size-complex="12pt"/>
    </style:style>
    <style:style style:name="T2459" style:parent-style-name="DefaultParagraphFont" style:family="text">
      <style:text-properties style:font-name-asian="Calibri" fo:color="#000000" style:font-size-complex="12pt"/>
    </style:style>
    <style:style style:name="T2460" style:parent-style-name="DefaultParagraphFont" style:family="text">
      <style:text-properties style:font-name-asian="Calibri" fo:color="#000000"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weight-complex="bold"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style:font-weight-complex="bold" fo:color="#000000"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weight-complex="bold"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weight-complex="bold"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weight-complex="bold"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weight-complex="bold"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weight-complex="bold"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weight-complex="bold" fo:color="#000000" style:font-size-complex="12pt"/>
    </style:style>
    <style:style style:name="T2483" style:parent-style-name="DefaultParagraphFont" style:family="text">
      <style:text-properties style:font-weight-complex="bold" fo:color="#000000"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weight-complex="bold" fo:color="#000000"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weight-complex="bold"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weight-complex="bold" fo:color="#000000" style:font-size-complex="12pt"/>
    </style:style>
    <style:style style:name="T2501" style:parent-style-name="DefaultParagraphFont" style:family="text">
      <style:text-properties style:font-weight-complex="bold" fo:color="#000000"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fo:color="#000000"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name-asian="Calibri"/>
    </style:style>
    <style:style style:name="T2515" style:parent-style-name="DefaultParagraphFont" style:family="text">
      <style:text-properties style:font-name-asian="Calibri"/>
    </style:style>
    <style:style style:name="T2516" style:parent-style-name="DefaultParagraphFont" style:family="text">
      <style:text-properties style:font-name-asian="Calibri" fo:color="#000000"/>
    </style:style>
    <style:style style:name="T2517" style:parent-style-name="DefaultParagraphFont" style:family="text">
      <style:text-properties style:font-name-asian="Calibri" fo:color="#000000"/>
    </style:style>
    <style:style style:name="T2518" style:parent-style-name="DefaultParagraphFont" style:family="text">
      <style:text-properties style:font-name-asian="Calibri" fo:color="#000000"/>
    </style:style>
    <style:style style:name="P2519" style:parent-style-name="Normal" style:family="paragraph">
      <style:paragraph-properties fo:text-align="justify" fo:text-indent="0.5in"/>
    </style:style>
    <style:style style:name="T2520" style:parent-style-name="DefaultParagraphFont" style:family="text">
      <style:text-properties style:font-name-asian="Calibri" style:font-weight-complex="bold" fo:color="#000000" style:font-size-complex="12pt"/>
    </style:style>
    <style:style style:name="T2521" style:parent-style-name="DefaultParagraphFont" style:family="text">
      <style:text-properties style:font-name-asian="Calibri" style:font-weight-complex="bold" fo:color="#000000" style:font-size-complex="12pt"/>
    </style:style>
    <style:style style:name="T2522" style:parent-style-name="DefaultParagraphFont" style:family="text">
      <style:text-properties style:font-name-asian="Calibri" style:font-weight-complex="bold" fo:color="#000000" style:font-size-complex="12pt"/>
    </style:style>
    <style:style style:name="T2523" style:parent-style-name="DefaultParagraphFont" style:family="text">
      <style:text-properties style:font-name-asian="Calibri" style:font-weight-complex="bold" fo:color="#000000"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name-asian="Calibri" style:font-weight-complex="bold" fo:color="#000000" style:font-size-complex="12pt"/>
    </style:style>
    <style:style style:name="T2526" style:parent-style-name="DefaultParagraphFont" style:family="text">
      <style:text-properties style:font-name-asian="Calibri" style:font-weight-complex="bold" fo:color="#000000" style:font-size-complex="12pt"/>
    </style:style>
    <style:style style:name="T2527" style:parent-style-name="DefaultParagraphFont" style:family="text">
      <style:text-properties style:font-name-asian="Calibri" style:font-weight-complex="bold" fo:color="#000000"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weight-complex="bold" fo:color="#000000" style:font-size-complex="12pt"/>
    </style:style>
    <style:style style:name="T2532" style:parent-style-name="DefaultParagraphFont" style:family="text">
      <style:text-properties style:font-name-asian="Calibri" style:font-weight-complex="bold" fo:color="#000000" style:font-size-complex="12pt"/>
    </style:style>
    <style:style style:name="T2533" style:parent-style-name="DefaultParagraphFont" style:family="text">
      <style:text-properties style:font-name-asian="Calibri" style:font-weight-complex="bold" fo:color="#000000"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Calibri" style:font-weight-complex="bold" fo:color="#000000" style:font-size-complex="12pt"/>
    </style:style>
    <style:style style:name="T2536" style:parent-style-name="DefaultParagraphFont" style:family="text">
      <style:text-properties style:font-name-asian="Calibri" style:font-weight-complex="bold" fo:color="#000000"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name-asian="Calibri" style:font-weight-complex="bold" fo:color="#000000"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name-asian="Calibri" fo:color="#000000"/>
    </style:style>
    <style:style style:name="T2541" style:parent-style-name="DefaultParagraphFont" style:family="text">
      <style:text-properties style:font-name-asian="Calibri" fo:color="#000000"/>
    </style:style>
    <style:style style:name="T2542" style:parent-style-name="DefaultParagraphFont" style:family="text">
      <style:text-properties style:font-name-asian="Calibri" fo:color="#000000"/>
    </style:style>
    <style:style style:name="T2543" style:parent-style-name="DefaultParagraphFont" style:family="text">
      <style:text-properties style:font-name-asian="Calibri"/>
    </style:style>
    <style:style style:name="P2544" style:parent-style-name="Normal" style:family="paragraph">
      <style:paragraph-properties fo:text-align="center" fo:text-indent="0.5in"/>
    </style:style>
    <style:style style:name="P2545" style:parent-style-name="Normal" style:family="paragraph">
      <style:paragraph-properties fo:text-align="justify" fo:text-indent="0.5in"/>
      <style:text-properties style:font-name-asian="Calibri" fo:color="#000000"/>
    </style:style>
    <style:style style:name="P2546" style:parent-style-name="Normal" style:family="paragraph">
      <style:paragraph-properties fo:text-align="justify" fo:text-indent="0.5in"/>
    </style:style>
    <style:style style:name="T2547" style:parent-style-name="DefaultParagraphFont" style:family="text">
      <style:text-properties style:text-position="sub 66.6%"/>
    </style:style>
    <style:style style:name="T2548" style:parent-style-name="DefaultParagraphFont" style:family="text">
      <style:text-properties style:text-position="sub 66.6%"/>
    </style:style>
    <style:style style:name="T2549" style:parent-style-name="DefaultParagraphFont" style:family="text">
      <style:text-properties style:text-position="sub 66.6%"/>
    </style:style>
    <style:style style:name="P2550" style:parent-style-name="Normal" style:family="paragraph">
      <style:paragraph-properties fo:text-align="justify" fo:text-indent="0.5in"/>
    </style:style>
    <style:style style:name="T2551" style:parent-style-name="DefaultParagraphFont" style:family="text">
      <style:text-properties style:text-position="sub 66.6%"/>
    </style:style>
    <style:style style:name="T2552" style:parent-style-name="DefaultParagraphFont" style:family="text">
      <style:text-properties style:text-position="sub 66.6%"/>
    </style:style>
    <style:style style:name="T2553" style:parent-style-name="DefaultParagraphFont" style:family="text">
      <style:text-properties style:text-position="sub 66.6%"/>
    </style:style>
    <style:style style:name="T2554" style:parent-style-name="DefaultParagraphFont" style:family="text">
      <style:text-properties style:font-name-asian="Calibri"/>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name-asian="Calibri" style:font-weight-complex="bold" fo:color="#000000"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paragraph-properties fo:text-align="justify"/>
      <style:text-properties style:font-name-asian="Calibri" style:font-size-complex="12pt"/>
    </style:style>
    <style:style style:name="P2568" style:parent-style-name="Normal" style:family="paragraph">
      <style:paragraph-properties fo:margin-left="0.6666in" fo:text-indent="3.6645in">
        <style:tab-stops/>
      </style:paragraph-properties>
      <style:text-properties style:font-size-complex="12pt"/>
    </style:style>
    <style:style style:name="P2569"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2575" style:parent-style-name="Normal" style:family="paragraph">
      <style:paragraph-properties fo:margin-left="0.6666in" fo:text-indent="3.468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tyle-complex="italic" fo:color="#000000" style:font-size-complex="12pt" style:language-asian="lt" style:country-asian="LT"/>
    </style:style>
    <style:style style:name="T2578" style:parent-style-name="DefaultParagraphFont" style:family="text">
      <style:text-properties style:font-style-complex="italic" fo:color="#000000" style:font-size-complex="12pt" style:language-asian="lt" style:country-asian="LT"/>
    </style:style>
    <style:style style:name="P2579" style:parent-style-name="Normal" style:family="paragraph">
      <style:paragraph-properties fo:margin-left="0.6666in" fo:text-indent="3.468in">
        <style:tab-stops/>
      </style:paragraph-properties>
      <style:text-properties style:font-style-complex="italic" fo:color="#000000" style:font-size-complex="12pt" style:language-asian="lt" style:country-asian="LT"/>
    </style:style>
    <style:style style:name="P2580" style:parent-style-name="Normal" style:family="paragraph">
      <style:paragraph-properties fo:margin-left="0.6666in" fo:text-indent="3.468in">
        <style:tab-stops/>
      </style:paragraph-properties>
    </style:style>
    <style:style style:name="T2581" style:parent-style-name="DefaultParagraphFont" style:family="text">
      <style:text-properties style:font-style-complex="italic" fo:color="#000000" style:font-size-complex="12pt" style:language-asian="lt" style:country-asian="LT"/>
    </style:style>
    <style:style style:name="P2582" style:parent-style-name="Normal" style:family="paragraph">
      <style:paragraph-properties fo:margin-left="0.6666in" fo:text-indent="3.468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margin-left="0.6666in" fo:text-indent="0.5in">
        <style:tab-stops/>
      </style:paragraph-properties>
      <style:text-properties fo:font-weight="bold" style:font-weight-asian="bold" style:font-size-complex="12pt" style:language-asian="lt" style:country-asian="L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size-complex="12pt" style:language-asian="lt" style:country-asian="LT"/>
    </style:style>
    <style:style style:name="P2588" style:parent-style-name="Normal" style:family="paragraph">
      <style:paragraph-properties fo:margin-left="0.6666in" fo:text-indent="0.5in">
        <style:tab-stops/>
      </style:paragraph-properties>
      <style:text-properties fo:font-weight="bold" style:font-weight-asian="bold" style:font-size-complex="12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3937in"/>
    </style:style>
    <style:style style:name="P2603" style:parent-style-name="Normal" style:family="paragraph">
      <style:paragraph-properties fo:text-align="justify" fo:text-indent="0.4923in"/>
    </style:style>
    <style:style style:name="T2604" style:parent-style-name="DefaultParagraphFont" style:family="text">
      <style:text-properties fo:font-weight="bold" style:font-weight-asian="bold" style:font-weight-complex="bold" fo:color="#000000" style:font-size-complex="12pt"/>
    </style:style>
    <style:style style:name="T2605" style:parent-style-name="DefaultParagraphFont" style:family="text">
      <style:text-properties fo:font-weight="bold" style:font-weight-asian="bold" style:font-weight-complex="bold" fo:color="#000000" style:font-size-complex="12pt"/>
    </style:style>
    <style:style style:name="T2606" style:parent-style-name="DefaultParagraphFont" style:family="text">
      <style:text-properties fo:font-weight="bold" style:font-weight-asian="bold" fo:color="#000000" style:font-size-complex="12pt" style:language-asian="en" style:country-asian="GB"/>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color="#000000" style:font-size-complex="12pt" style:language-asian="en" style:country-asian="GB"/>
    </style:style>
    <style:style style:name="T2609" style:parent-style-name="DefaultParagraphFont" style:family="text">
      <style:text-properties style:font-weight-complex="bold" fo:color="#000000" style:font-size-complex="12pt" style:language-asian="en" style:country-asian="GB"/>
    </style:style>
    <style:style style:name="T2610" style:parent-style-name="DefaultParagraphFont" style:family="text">
      <style:text-properties style:font-weight-complex="bold" fo:color="#000000" style:font-size-complex="12pt" style:language-asian="en" style:country-asian="GB"/>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style>
    <style:style style:name="T2622" style:parent-style-name="DefaultParagraphFont" style:family="text">
      <style:text-properties fo:font-style="italic" style:font-style-asian="italic" fo:color="#000000" style:font-size-complex="12pt" style:language-asian="en" style:country-asian="GB"/>
    </style:style>
    <style:style style:name="P2623" style:parent-style-name="Normal" style:family="paragraph">
      <style:paragraph-properties fo:text-align="justify" fo:text-indent="0.3937in"/>
      <style:text-properties fo:color="#000000" style:font-size-complex="12pt" style:language-asian="en" style:country-asian="GB"/>
    </style:style>
    <style:style style:name="P2624" style:parent-style-name="Normal" style:family="paragraph">
      <style:paragraph-properties fo:text-align="justify" fo:text-indent="0.3937in"/>
      <style:text-properties fo:color="#000000" style:font-size-complex="12pt" style:language-asian="en" style:country-asian="GB"/>
    </style:style>
    <style:style style:name="P2625" style:parent-style-name="Normal" style:family="paragraph">
      <style:paragraph-properties fo:text-align="justify" fo:text-indent="0.3937in"/>
    </style:style>
    <style:style style:name="T2626" style:parent-style-name="DefaultParagraphFont" style:family="text">
      <style:text-properties fo:color="#000000" style:font-size-complex="12pt" style:language-asian="en" style:country-asian="GB"/>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
      <text:p text:style-name="P7"><text:tab/><text:s text:c="20"/>Projektas</text:p>
      <text:p text:style-name="P8"/>
      <text:p text:style-name="P9"/>
      <text:p text:style-name="P10"><text:span text:style-name="T11">LIETUVOS RESPUBLIKOS</text:span></text:p>
      <text:p text:style-name="P12"><text:span text:style-name="T13">PLANUOJAMOS ŪKINĖS VEIKLOS POVEIKIO APLINKAI VERTINIMO ĮSTATYMO NR. I-1495 PAKEITIMO</text:span></text:p>
      <text:p text:style-name="P14"><text:span text:style-name="T15">ĮSTATYMAS</text:span></text:p>
      <text:p text:style-name="P16"/>
      <text:p text:style-name="P17">2022 m. <text:s text:c="14"/>d. Nr.<text:s/></text:p>
      <text:p text:style-name="P18">Vilnius</text:p>
      <text:p text:style-name="P19"/>
      <text:p text:style-name="P20"><text:span text:style-name="T21">1</text:span><text:span text:style-name="T22"> straipsnis.</text:span><text:span text:style-name="T23"> </text:span><text:span text:style-name="T24">Lietuvos Respublikos planuojamos ūkinės veiklos<text:s/></text:span><text:span text:style-name="T25">poveikio aplinkai vertinimo įstatymo Nr. I-1495 nauja redakcija</text:span></text:p>
      <text:p text:style-name="P26"><text:span text:style-name="T27">Pakeisti Lietuvos Respublikos planuojamos ūkinės veiklos poveikio aplinkai vertinimo įstatymą Nr. I-1495 ir jį išdėstyti taip:</text:span></text:p>
      <text:p text:style-name="P28"/>
      <text:p text:style-name="P29"><text:span text:style-name="T30">„LIETUVOS RESPUBLIKOS</text:span></text:p>
      <text:p text:style-name="P31">PLANUOJAMOS ŪKINĖS VEIKLOS POVEIKIO APLINKAI VERTINIMO</text:p>
      <text:p text:style-name="P32"><text:span text:style-name="T33">ĮSTATYMA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planuojamos ūkinės veiklos atrankos dėl poveikio aplinkai vertinimo ir planuojamos ūkinės veiklos poveikio aplinkai vertinimo procesus ir šių procesų dalyvių tarpusavio santykius.<text:s/></text:span></text:p>
      <text:p text:style-name="P48"><text:span text:style-name="T49">2</text:span><text:span text:style-name="T50">. Šiuo įstatymu siekiama suderinti planu</text:span><text:span text:style-name="T51">ojamos ūkinės veiklos poveikio aplinkai vertinimo proceso reglamentavimą su Europos Sąjungos teisės aktais, nurodytais šio įstatymo 3 priede.</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tsakingoji institucija</text:span><text:span text:style-name="T61"><text:s/>– Lietuvos Respublikos Vyriausybės įgaliota institucija, koordinuojanti planuojamos ūkinės veiklos atrankos dėl poveikio aplinkai vertinimo ir poveikio aplinkai vertinimo procesus, priimanti atrankos išvadą ir sprendimą dėl planuojamos ūkinės veiklos pove</text:span><text:span text:style-name="T62">ikio aplinkai ir atliekanti kitas šiame įstatyme nustatytas funkcijas.</text:span></text:p>
      <text:p text:style-name="P63"><text:span text:style-name="T64">2</text:span><text:span text:style-name="T65">.<text:s/></text:span><text:span text:style-name="T66">Numatomas reikšmingas neigiamas poveikis aplinkai</text:span><text:span text:style-name="T67"><text:s/>– aplinkos, jos elementų, juos vienijančių natūralių ir antropogeninių sistemų kiekybinis ir (arba) kokybinis pokytis, kurio<text:s/></text:span><text:span text:style-name="T68">sie</text:span><text:span text:style-name="T69">kiant</text:span><text:span text:style-name="T70"><text:s/>išvengti<text:s/></text:span><text:span text:style-name="T71">ar kurį siekiant</text:span><text:span text:style-name="T72"><text:s/></text:span><text:span text:style-name="T73">sumažinti</text:span><text:span text:style-name="T74">, kompensuoti<text:s/></text:span><text:span text:style-name="T75">arba siekiant</text:span><text:span text:style-name="T76"><text:s/></text:span><text:span text:style-name="T77">atkurti tai, kas pažeista,<text:s/></text:span><text:span text:style-name="T78">būtina numatyti atitinkamas priemones.</text:span></text:p>
      <text:p text:style-name="P79"><text:span text:style-name="T80">3</text:span><text:span text:style-name="T81">. „</text:span><text:span text:style-name="T82">Natura 2000“ teritorijos artima aplinka</text:span><text:span text:style-name="T83"><text:s/>– planuojamos ūkinės veiklos įgyvendinimo<text:s/></text:span><text:span text:style-name="T84">vietovės</text:span><text:span text:style-name="T85">, tiesiogiai<text:s/></text:span><text:span text:style-name="T86">besiriboja</text:span><text:span text:style-name="T87">nčios</text:span><text:span text:style-name="T88"><text:s/></text:span><text:span text:style-name="T89">ir (ar)<text:s/></text:span><text:span text:style-name="T90">susijusios<text:s/></text:span><text:span text:style-name="T91">gamtiniais<text:s/></text:span><text:span text:style-name="T92">ryšiais</text:span><text:span text:style-name="T93"><text:s/></text:span><text:span text:style-name="T94">su „Natura 2000“ teritorija,<text:s/></text:span><text:span text:style-name="T95">aplinka</text:span><text:span text:style-name="T96">, jeigu dėl gamtinių<text:s/></text:span><text:span text:style-name="T97">ryšių</text:span><text:span text:style-name="T98"><text:s/>tarp vietovių arba dėl planuojamos ūkinės veiklos<text:s/></text:span><text:span text:style-name="T99">pobūdžio ir (ar)</text:span><text:span text:style-name="T100"><text:s/>masto tikėtina, kad planuojama ūkinė veikla gali neigiamai paveikti „Natura 2000“<text:s/></text:span><text:span text:style-name="T101">teritorijos vientisumą ar joje saugomas natūralias buveines ar rūšis.</text:span></text:p>
      <text:p text:style-name="P102"><text:span text:style-name="T103">4</text:span><text:span text:style-name="T104">.<text:s/></text:span><text:span text:style-name="T105">Planuojama ūkinė veikla</text:span><text:span text:style-name="T106"><text:s/>– numatoma ūkinė veikla, apimanti statybą, statinių rekonstravimą, gamybą, technologinės įrangos ir gamybos proceso diegimą, modernizavimą ar keitimą, gamy</text:span><text:span text:style-name="T107">bos būdo, produkcijos kiekio ar rūšies keitimą, žemės gelmių išteklių gavybą ir ertmių naudojimą, kitų gamtos išteklių naudojimą, žemėtvarkos, miškotvarkos, vandentvarkos projektuose numatomą veiklą ir kitą galinčią daryti poveikį aplinkai ūkinę veiklą.</text:span></text:p>
      <text:p text:style-name="P108"><text:span text:style-name="T109">5</text:span><text:span text:style-name="T110">.</text:span><text:span text:style-name="T111"><text:s/>Planuojamos ūkinės veiklos artima aplinka –<text:s/></text:span><text:span text:style-name="T112">planuojamos ūkinės veiklos vykdymo vietovės, tiesiogiai su ja besiribojančios ir (ar) gamtiniais<text:s/></text:span><text:span text:style-name="T113">ryšiais</text:span><text:span text:style-name="T114"><text:s/>susijusios vietovės aplinka, kuri dėl planuojamos ūkinės veiklos pobūdžio ir (ar) masto gali patirti r</text:span><text:span text:style-name="T115">eikšmingą neigiamą poveikį.</text:span></text:p>
      <text:p text:style-name="P116"><text:span text:style-name="T117">6</text:span><text:span text:style-name="T118">.<text:s/></text:span><text:span text:style-name="T119">Planuojamos ūkinės veiklos atranka dėl poveikio aplinkai vertinimo<text:s/></text:span><text:span text:style-name="T120">(toliau – <text:s/>atranka) – procesas, kuris apima:</text:span></text:p>
      <text:p text:style-name="P121"><text:span text:style-name="T122">1</text:span><text:span text:style-name="T123">) planuojamos ūkinės veiklos organizatoriaus ar poveikio aplinkai vertinimo dokumentų rengėjo informacijos</text:span><text:span text:style-name="T124">, pagal kurią bus nustatoma, ar<text:s/></text:span><text:span text:style-name="T125">privaloma</text:span><text:span text:style-name="T126"><text:s/>atlikti planuojamos ūkinės veiklos poveikio aplinkai vertinimą (toliau – atrankos informacija), parengimą;<text:s/></text:span></text:p>
      <text:p text:style-name="P127"><text:span text:style-name="T128">2</text:span><text:span text:style-name="T129">) atrankos informacijos nagrinėjimą atsakingojoje institucijoje, siekiant nustatyti, ar privaloma atl</text:span><text:span text:style-name="T130">ikti planuojamos ūkinės veiklos poveikio aplinkai vertinimą, konsultacijas su poveikio aplinkai vertinimo subjektais ir suinteresuota visuomene, motyvuotos atrankos dėl poveikio aplinkai vertinimo išvados (toliau – atrankos išvada) priėmimą ir jos viešinim</text:span><text:span text:style-name="T131">ą.<text:s/></text:span></text:p>
      <text:p text:style-name="P132"><text:span text:style-name="T133">7</text:span><text:span text:style-name="T134">.<text:s/></text:span><text:span text:style-name="T135">Planuojamos ūkinės veiklos organizatorius</text:span><text:span text:style-name="T136"><text:s/>– fizinis asmuo, juridinis asmuo<text:s/></text:span><text:span text:style-name="T137">ar jo padalinys<text:s/></text:span><text:span text:style-name="T138">(įskaitant<text:s/></text:span><text:span text:style-name="T139">užsienio valstybės juridinį asmenį ir kitą organizaciją, taip pat jų padalinį)</text:span><text:span text:style-name="T140">,<text:s/></text:span><text:span text:style-name="T141">planuojantys ūkinę veiklą,<text:s/></text:span><text:span text:style-name="T142">kurios poveikis aplinkai privalo būti vertinamas arba kuri įtraukiama į planuojamos ūkinės veiklos atrankos dėl poveikio aplinkai vertinimo procesą.<text:s/></text:span></text:p>
      <text:p text:style-name="P143"><text:span text:style-name="T144">8</text:span><text:span text:style-name="T145">.<text:s/></text:span><text:span text:style-name="T146">Planuojamos ūkinės veiklos poveikio aplinkai vertinimas</text:span><text:span text:style-name="T147"><text:s/>– planuojamos ūkinės veiklos galimo poveiki</text:span><text:span text:style-name="T148">o aplinkai nustatymo, apibūdinimo ir išvadų teikimo procesas, kuris apima:</text:span></text:p>
      <text:p text:style-name="P149"><text:span text:style-name="T150">1</text:span><text:span text:style-name="T151">) poveikio aplinkai vertinimo dokumentų rengėjo atliekamą planuojamos ūkinės veiklos poveikio aplinkai vertinimą, poveikio aplinkai vertinimo programos (toliau – programa), jeigu</text:span><text:span text:style-name="T152"><text:s/>programa rengiama šio įstatymo nustatyta tvarka, ir poveikio aplinkai vertinimo ataskaitos (toliau – ataskaita) parengimą;</text:span><text:span text:style-name="T153"><text:s/></text:span></text:p>
      <text:p text:style-name="P154"><text:span text:style-name="T155">2</text:span><text:span text:style-name="T156">) poveikio aplinkai vertinimo subjektų atliekamą poveikio aplinkai vertinimo dokumentų ir suinteresuotos visuomenės pasiūlymų<text:s/></text:span><text:span text:style-name="T157">įvertinimą</text:span><text:span text:style-name="T158">, taip pat suinteresuotos visuomenės pasiūlymų<text:s/></text:span><text:soft-page-break/><text:span text:style-name="T159">nagrinėjimą ir išvadų dėl programos ir ataskaitos bei planuojamos ūkinės veiklos poveikio aplinkai parengimą;<text:s/></text:span></text:p>
      <text:p text:style-name="P160"><text:span text:style-name="T161">3</text:span><text:span text:style-name="T162">) visuomenės informavimą, suinteresuotos visuomenės dalyvavimą poveikio aplinkai ve</text:span><text:span text:style-name="T163">rtinimo procese, kai atliekamas tarpvalstybinio poveikio aplinkai vertinimas, – ir konsultacijas su kitomis valstybėmis;<text:s/></text:span></text:p>
      <text:p text:style-name="P164"><text:span text:style-name="T165">4</text:span><text:span text:style-name="T166">) atsakingosios institucijos atliekamą poveikio aplinkai vertinimo dokumentų nagrinėjimą ir įvertinimą, suinteresuotos visuomenės</text:span><text:span text:style-name="T167"><text:s/>pasiūlymų<text:s/></text:span><text:span text:style-name="T168">įvertinimą</text:span><text:span text:style-name="T169">, suinteresuotos visuomenės pasiūlymų nagrinėjimą, poveikio aplinkai vertinimo dokumentų rengėjo ir (ar) planuojamos ūkinės veiklos organizatoriaus pateiktos papildomos informacijos nagrinėjimą ir įvertinimą, atsižvelgiant į poveikio a</text:span><text:span text:style-name="T170">plinkai vertinimo subjektų išvadas dėl<text:s/></text:span><text:span text:style-name="T171">programos,</text:span><text:span text:style-name="T172"><text:s/>ataskaitos ir planuojamos ūkinės veiklos poveikio aplinkai, į tarpvalstybinio poveikio aplinkai vertinimo, jeigu toks atliktas, rezultatus;<text:s/></text:span></text:p>
      <text:p text:style-name="P173"><text:span text:style-name="T174">5</text:span><text:span text:style-name="T175">) atsakingosios institucijos sprendimo dėl planuojamos ūkinė</text:span><text:span text:style-name="T176">s veiklos poveikio aplinkai priėmimą ir jo viešinimą.</text:span></text:p>
      <text:p text:style-name="P177"><text:span text:style-name="T178">9</text:span><text:span text:style-name="T179">.<text:s/></text:span><text:span text:style-name="T180">Poveikio aplinkai vertinimo dokumentai<text:s/></text:span><text:span text:style-name="T181">–programa, ataskaita.</text:span></text:p>
      <text:p text:style-name="P182"><text:span text:style-name="T183">10</text:span><text:span text:style-name="T184">.<text:s/></text:span><text:span text:style-name="T185">Poveikio aplinkai vertinimo dokumentų rengėjas<text:s/></text:span><text:span text:style-name="T186">–<text:s/></text:span><text:span text:style-name="T187">fizinis asmuo, įgijęs aukštąjį išsilavinimą ar jam lygiavertę aukštojo moks</text:span><text:span text:style-name="T188">lo kvalifikaciją srities, kuri atitinka rengiamų poveikio aplinkai vertinimo dokumentų ar jų dalių specifiką, arba juridinis asmuo</text:span><text:span text:style-name="T189"><text:s/></text:span><text:span text:style-name="T190">ar jo padalinys (įskaitant užsienio valstybės juridinį asmenį ar kitą organizaciją, taip pat jų padalinį), turintis specialis</text:span><text:span text:style-name="T191">tų, įgijusių aukštąjį išsilavinimą ar jam lygiavertę aukštojo mokslo kvalifikaciją srities, kuri atitinka rengiamų poveikio aplinkai vertinimo dokumentų ar jų dalių specifiką, rengiantys</text:span><text:span text:style-name="T192"><text:s/>poveikio aplinkai vertinimo dokumentus ir atliekantys kitas šiame įst</text:span><text:span text:style-name="T193">atyme<text:s/></text:span><text:span text:style-name="T194">poveikio aplinkai vertinimo dokumentų rengėjui<text:s/></text:span><text:span text:style-name="T195">nustatytas funkcijas.</text:span></text:p>
      <text:p text:style-name="P196"><text:span text:style-name="T197">11</text:span><text:span text:style-name="T198">.<text:s/></text:span><text:span text:style-name="T199">Poveikio aplinkai vertinimo subjektas</text:span><text:span text:style-name="T200"><text:s/>– valstybės institucija ar savivaldybės vykdomoji institucija, nagrinėjanti<text:s/></text:span><text:span text:style-name="T201">ir vertinanti</text:span><text:span text:style-name="T202"><text:s/>poveikio aplinkai vertinimo dokumentus, pagal</text:span><text:span text:style-name="T203"><text:s/>kompetenciją teikianti išvadas ir dalyvaujanti atrankos dėl poveikio aplinkai vertinimo procese.</text:span></text:p>
      <text:p text:style-name="P204"><text:span text:style-name="T205">12</text:span><text:span text:style-name="T206">.<text:s/></text:span><text:span text:style-name="T207">Poveikis aplinkai</text:span><text:span text:style-name="T208"><text:s/>– aplinkos pokytis, numatomas dėl planuojamos ūkinės veiklos.</text:span></text:p>
      <text:p text:style-name="P209"><text:span text:style-name="T210">13</text:span><text:span text:style-name="T211">.<text:s/></text:span><text:span text:style-name="T212">Pranešimas apie poveikio aplinkai vertinimo pradžią</text:span><text:span text:style-name="T213"><text:s/>– planuojamos ūkinės veiklos organizatoriaus arba poveikio aplinkai vertinimo dokumentų rengėjo pranešimas apie pradedamą planuojamos ūkinės veiklos poveikio aplinkai vertinimo procesą.</text:span><text:span text:style-name="T214"><text:s/></text:span></text:p>
      <text:p text:style-name="P215"><text:span text:style-name="T216">14</text:span><text:span text:style-name="T217">.<text:s/></text:span><text:span text:style-name="T218">Sprendimas</text:span><text:span text:style-name="T219"><text:s/></text:span><text:span text:style-name="T220">dėl planuojamos ūkinės veiklos poveikio aplinkai</text:span><text:span text:style-name="T221"><text:s/></text:span><text:span text:style-name="T222">– atsakingosios institucijos priimtas dokumentas, kuriame nurodoma, ar planuojama ūkinė veikla, atsižvelgiant į jos pobūdį,<text:s/></text:span><text:span text:style-name="T223">mastą,<text:s/></text:span><text:span text:style-name="T224">vietą ir (ar) poveikį aplinkai, planuojamas įgyvendinti numatomo reikšmingo neigiamo poveikio aplinkai<text:s/></text:span><text:span text:style-name="T225">išvengimo,</text:span><text:span text:style-name="T226"><text:s/>mažinimo,<text:s/></text:span><text:span text:style-name="T227">k</text:span><text:span text:style-name="T228">ompensavimo</text:span><text:span text:style-name="T229">,<text:s/></text:span><text:span text:style-name="T230">atkūrimo tai, kas pažeista,</text:span><text:span text:style-name="T231"><text:s/>priemones, atitinka<text:s/></text:span><text:span text:style-name="T232">aplinkos apsaugos, visuomenės sveikatos, nekilnojamojo kultūros paveldo apsaugos, gaisrinės saugos ir civilinės saugos</text:span><text:span text:style-name="T233"><text:s/>teisės aktų reikalavimus,<text:s/></text:span><text:span text:style-name="T234">ar ji nedarys reikšmingo neigiamo poveikio aplinka</text:span><text:span text:style-name="T235">i, ir</text:span><text:span text:style-name="T236"><text:s/></text:span><text:span text:style-name="T237">kuriame nustatomos planuojamos ūkinės veiklos įgyvendinimo sąlygos, susijusios su atliktu poveikio aplinkai vertinimu.</text:span></text:p>
      <text:p text:style-name="P238"><text:span text:style-name="T239">15</text:span><text:span text:style-name="T240">.<text:s/></text:span><text:span text:style-name="T241">Suinteresuota visuomenė</text:span><text:span text:style-name="T242"><text:s/></text:span><text:span text:style-name="T243">– visuomenė, kuriai daro arba gali daryti poveikį sprendimai, veiksmai ar neveikimas poveikio aplin</text:span><text:span text:style-name="T244">kai vertinimo srityje arba kuri yra suinteresuota atrankos dėl poveikio aplinkai vertinimo ir (ar) poveikio aplinkai vertinimo procesu. Pagal šią apibrėžtį viešieji juridiniai asmenys (išskyrus valstybės ar savivaldybės, jų institucijų įsteigtus juridinius</text:span><text:span text:style-name="T245"><text:s/>asmenis), kurie skatina aplinkos apsaugą, visais atvejais laikomi suinteresuotais asmenimis</text:span><text:span text:style-name="T246">.</text:span></text:p>
      <text:p text:style-name="P247"><text:span text:style-name="T248">16</text:span><text:span text:style-name="T249">.<text:s/></text:span><text:span text:style-name="T250">Viršesniam viešajam interesui priskiriama ir svarbia viešajam saugumui laikoma planuojama ūkinė veikla</text:span><text:span text:style-name="T251"> – planuojama ūkinė veikla, skirta energijos gamybai</text:span><text:span text:style-name="T252"><text:s/>iš atsinaujinančiųjų išteklių įrenginių, kaip ji suprantama 2022 m. gegužės 18 d. Komisijos rekomendacijoje (ES) 2022/822 dėl greitesnio leidimų atsinaujinančiųjų išteklių energijos projektams išdavimo procedūrų ir palankesnių sąlygų elektros energijos pi</text:span><text:span text:style-name="T253">rkimo sutartims.</text:span></text:p>
      <text:p text:style-name="P254"><text:span text:style-name="T255">17</text:span><text:span text:style-name="T256">.<text:s/></text:span><text:span text:style-name="T257">Visuomenė</text:span><text:span text:style-name="T258"><text:s/>– vienas arba daugiau fizinių ir (ar) juridinių asmenų, jų asociacijos, organizacijos arba grupės.</text:span></text:p>
      <text:p text:style-name="P259"><text:span text:style-name="T260">18</text:span><text:span text:style-name="T261">. Kitos šiame įstatyme vartojamos sąvokos suprantamos taip, kaip jos apibrėžtos</text:span><text:span text:style-name="T262"><text:s/></text:span><text:span text:style-name="T263">Lietuvos Respublikos aplinkos<text:s/></text:span><text:span text:style-name="T264">apsaugos įstatyme, Lietuvos Respublikos saugomų teritorijų įstatyme, Lietuvos Respublikos statybos įstatyme, Lietuvos Respublikos teritorijų planavimo įstatyme, Lietuvos Respublikos žemės gelmių įstatyme, Lietuvos Respublikos atsinaujinančių išteklių energ</text:span><text:span text:style-name="T265">etikos įstatyme.</text:span></text:p>
      <text:p text:style-name="P266"/>
      <text:p text:style-name="P267"><text:span text:style-name="T268">3</text:span><text:span text:style-name="T269"><text:s/>straipsnis.<text:s/></text:span><text:span text:style-name="T270">Poveikio aplinkai vertinimas ir atranka dėl poveikio aplinkai vertinimo<text:s/></text:span></text:p>
      <text:p text:style-name="P271"><text:span text:style-name="T272">1</text:span><text:span text:style-name="T273">. Planuojamos ūkinės veiklos poveikio aplinkai vertinimas atliekamas, kai:</text:span></text:p>
      <text:p text:style-name="P274"><text:span text:style-name="T275">1</text:span><text:span text:style-name="T276">) planuojama ūkinė veikla įrašyta į Planuojamos ūkinės<text:s/></text:span><text:span text:style-name="T277">veiklos, kurios poveikis aplinkai privalo būti vertinamas, rūšių sąrašą (šio įstatymo 1 priedas);</text:span></text:p>
      <text:p text:style-name="P278"><text:span text:style-name="T279">2</text:span><text:span text:style-name="T280">) atrankos metu nustatoma, kad planuojamai ūkinei veiklai privaloma atlikti poveikio aplinkai vertinimą;</text:span></text:p>
      <text:p text:style-name="P281"><text:span text:style-name="T282">3</text:span><text:span text:style-name="T283">) planuojamos ūkinės veiklos įgyvendinimas<text:s/></text:span><text:span text:style-name="T284">gali daryti poveikį Europos ekologinio tinklo „Natura 2000“ teritorijoms ir kai saugomų teritorijų institucija, nurodyta Saugomų teritorijų įstatyme (toliau – saugomų teritorijų institucija), aplinkos ministro nustatyta tvarka nustato, kad šis poveikis gal</text:span><text:span text:style-name="T285">i būti reikšmingas;</text:span></text:p>
      <text:p text:style-name="P286"><text:span text:style-name="T287">4</text:span><text:span text:style-name="T288">) planuojamos ūkinės veiklos, įrašytos į Planuojamos ūkinės veiklos, kuriai turi būti atliekama atranka dėl poveikio aplinkai vertinimo, rūšių sąrašą, nurodytą šio įstatymo 2 priede, organizatorius nusprendžia pradėti poveikio apli</text:span><text:span text:style-name="T289">nkai vertinimą neatliekant atrankos dėl poveikio aplinkai vertinimo.</text:span></text:p>
      <text:p text:style-name="P290"><text:span text:style-name="T291">2</text:span><text:span text:style-name="T292">.<text:s/></text:span><text:span text:style-name="T293">Atranka dėl poveikio aplinkai vertinimo atliekama planuojamai ūkinei veiklai, įrašytai į Planuojamos ūkinės veiklos, kuriai turi būti atliekama atranka dėl poveikio aplinkai vert</text:span><text:span text:style-name="T294">inimo, rūšių sąrašą, nurodytą šio įstatymo 2 priede.</text:span></text:p>
      <text:p text:style-name="P295"><text:span text:style-name="T296">3</text:span><text:span text:style-name="T297">. Atranka dėl poveikio aplinkai vertinimo ir (ar) planuojamos ūkinės veiklos poveikio aplinkai vertinimas (toliau – poveikio aplinkai vertinimas) turi būti atlikti iki įstatymuose įtvirtinto leidimo</text:span><text:span text:style-name="T298"><text:s/></text:span>(statybą leidžiančio dokumento, leidimo naudoti žemės gelmių išteklius arba ertmes, taršos integruotos prevencijos ir kontrolės leidimo, taršos leidimo ir kitų leidimų, privalomų vykdant ūkinę veiklą, įrašytą į veiklų rūšių sąrašus, nurodytus šio įstatymo<text:s/>1 ir 2 prieduose)<text:span text:style-name="T299"><text:s/>išdavimo. Jeigu atranka dėl poveikio aplinkai vertinimo ir (ar) poveikio aplinkai vertinimas neatlikti, leidimas neišduodamas.<text:s/></text:span></text:p>
      <text:p text:style-name="P300"><text:span text:style-name="T301">4</text:span><text:span text:style-name="T302">. Kai planuojamos ūkinės veiklos tikslas – valstybės sienos apsauga, krašto apsauga, ar planuojama tokia</text:span><text:span text:style-name="T303"><text:s/>ūkinė veikla, kuri būtų vykdoma atsitikus ekstremaliajam įvykiui, apibrėžtam Lietuvos Respublikos civilinės saugos įstatyme, atsakingoji institucija, gavusi informaciją iš planuojamos ūkinės veiklos organizatoriaus, gali priimti sprendimą neatlikti atrank</text:span><text:span text:style-name="T304">os dėl poveikio aplinkai vertinimo ar poveikio aplinkai vertinimo, jeigu procedūrų atlikimas tokiai veiklai gali turėti neigiamą poveikį valstybės gynybos, gaisrinės ar civilinės saugos tikslams.<text:s/></text:span></text:p>
      <text:p text:style-name="P305">5.<text:s/><text:span text:style-name="T306">Atranka dėl poveikio aplinkai vertinimo neatliekama<text:s/></text:span><text:span text:style-name="T307">saulės šviesos energijos elektrinių statybai. P</text:span><text:span text:style-name="T308">oveikio aplinkai vertinimas atliekamas tik kai jis privalomas pagal šio straipsnio 1 dalies 3 punktą</text:span><text:span text:style-name="T309">. Saulės šviesos energijos elektrinės planuojamos, statomos ir eksploatuojamos laikantis aplinkos ministro nu</text:span><text:span text:style-name="T310">statytų aplinkosauginių reikalavimų.<text:s/></text:span></text:p>
      <text:p text:style-name="P311"><text:span text:style-name="T312">6</text:span><text:span text:style-name="T313">. Kai planuojama ūkinė veikla uždrausta įstatymais, tokios planuojamos ūkinės veiklos atranka dėl poveikio aplinkai vertinimo ar poveikio aplinkai vertinimas negali būti atliekami.<text:s/></text:span></text:p>
      <text:p text:style-name="P314"><text:span text:style-name="T315">7</text:span><text:span text:style-name="T316">. Kai atsakingoji instituc</text:span><text:span text:style-name="T317">ija yra priėmusi atrankos išvadą ir (ar) sprendimą dėl planuojamos ūkinės veiklos poveikio aplinkai, tačiau iki veiklos vykdymo pradžios ar pradėjus ją vykdyti planuojama ūkinė veikla keičiama, plečiama ir šis keitimas ar plėtimas atitinka šio įstatymo 1 p</text:span><text:span text:style-name="T318">riedo<text:s/></text:span><text:span text:style-name="T319">11</text:span><text:span text:style-name="T320"><text:s/>punkte ar 2 priedo 14 ir 15 punktuose nurodytus atvejus, tokiu atveju atliekama atranka dėl poveikio aplinkai vertinimo ar poveikio aplinkai vertinimas.</text:span></text:p>
      <text:p text:style-name="P321"><text:span text:style-name="T322">8</text:span><text:span text:style-name="T323">.</text:span><text:span text:style-name="T324"><text:s/></text:span><text:span text:style-name="T325">Kai<text:s/></text:span><text:span text:style-name="T326">atsakingoji</text:span><text:span text:style-name="T327"><text:s/>institucija yra priėmusi atrankos išvadą ir (ar) sprendimą dėl planuojamos ūkinės veiklos poveikio aplinkai, tačiau iki veiklos vykdymo pradžios ar pradėjus ją</text:span><text:span text:style-name="T328"><text:s/>vykdyti planuojama ūkinė veikla keičiama, atranka dėl poveikio aplinkai vertinimo ar poveikio a</text:span><text:span text:style-name="T329">plinkai vertinimas neatliekama, kai</text:span><text:span text:style-name="T330">:</text:span></text:p>
      <text:p text:style-name="P331">1) planuojamu ūkinės veiklos<text:s/><text:span text:style-name="T332">keitimu siekiama įgyvendinti sprendimo dėl poveikio aplinkai vertinimo sąlygas ir (ar) sprendime dėl poveikio aplinkai vertinimo ir (ar) atrankos išvadoje<text:s/></text:span>numatytas priemones reikšmingam neigiamam poveikiui aplinkai išvengti, sumažinti, atkurti, kas pažeista, ir (ar) jį kompensuoti;</text:p>
      <text:p text:style-name="P333"><text:span text:style-name="T334">2</text:span><text:span text:style-name="T335">)<text:s/></text:span><text:span text:style-name="T336">atsakingoji institucija, gavusi iš planuojamos ūkinės veiklos organizatoriaus informaciją apie planuojamą ūkinės veiklos keitimą, įvertinusi keitimo pobū</text:span><text:span text:style-name="T337">dį ir mastą pagrįstai nusprendžia, kad<text:s/></text:span><text:span text:style-name="T338">dėl planuojamos ūkinės veiklos keitimo nesikeičia<text:s/></text:span><text:span text:style-name="T339">atliktos</text:span><text:span text:style-name="T340"><text:s/></text:span><text:span text:style-name="T341">atrankos dėl poveikio aplinkai vertinimo ar poveikio aplinkai vertinimo metu nustatytas poveikis aplinkai.</text:span></text:p>
      <text:p text:style-name="P342"><text:span text:style-name="T343">9</text:span><text:span text:style-name="T344">.<text:s/></text:span><text:span text:style-name="T345">Planuojama ūkinė veikla negali būti skaido</text:span><text:span text:style-name="T346">ma į mažesnio masto planuojamas ūkines veiklas, jeigu taip galėtų būti išvengta poveikio aplinkai vertinimo ar atrankos dėl poveikio aplinkai vertinimo.</text:span></text:p>
      <text:p text:style-name="P347">10. Siekiant įvertinti galimą (bendrą) suminį poveikį aplinkai, įskaitant visuomenės sveikatą, atliekant poveikio aplinkai vertinimą ar atranką dėl poveikio aplinkai vertinimo turi būti nagrinėjami:</text:p>
      <text:p text:style-name="P348">1) visi planuojami funkciškai ir (ar) chronologiškai susiję tos pačios planuojamos ūkinės veiklos objektai;</text:p>
      <text:p text:style-name="P349">2) kita planuojamos ūkinės veiklos artimoje aplinkoje vykdoma ūkinė veikla;</text:p>
      <text:p text:style-name="P350">3) kita planuojamos ūkinės veiklos artimoje aplinkoje planuojama ūkinė veikla, dėl kurios priimtas ir yra galiojantis sprendimas, kad veikla atitinka aplinkos apsaugos, visuomenės sveikatos, nekilnojamojo kultūros paveldo apsaugos, gaisrinės saugos ir civilinės saugos teisės aktų reikalavimus, ar priimta ir yra galiojanti<text:s/><text:span text:style-name="T351">atrankos išvada, kad poveikio aplinkai vertinimas neprivalomas</text:span>.</text:p>
      <text:p text:style-name="P352"/>
      <text:p text:style-name="P353"><text:span text:style-name="T354">4</text:span><text:span text:style-name="T355"><text:s/>straipsnis.<text:s/></text:span><text:span text:style-name="T356">Poveikio aplinkai vertinimo ir atrankos tikslai</text:span></text:p>
      <text:p text:style-name="P357"><text:span text:style-name="T358">1</text:span><text:span text:style-name="T359">.</text:span><text:span text:style-name="T360"><text:s/>Poveikio aplinkai vertinimo tikslai:</text:span></text:p>
      <text:p text:style-name="P361"><text:span text:style-name="T362">1</text:span><text:span text:style-name="T363">) nustatyti, apibūdinti ir įvertinti galimą tiesioginį ir netiesioginį planuojamos ūkinės veiklos poveikį šiems aplinkos elementams: dirvožemiui, žemės paviršiui ir jos gelmėms, orui, vandeniui, klimatui,<text:s/></text:span><text:span text:style-name="T364">kraštovaizdžiui ir biologinei įvairovei, ypatingą dėmesį skiriant Europos Bendrijos svarbos rūšims ir natūralioms buveinėms, taip pat kitoms pagal Lietuvos Respublikos saugomų gyvūnų, augalų ir grybų rūšių įstatymą saugomoms rūšims, materialinėms vertybėms</text:span><text:span text:style-name="T365">, nekilnojamosioms kultūros vertybėms ir šių elementų tarpusavio sąveikai;</text:span></text:p>
      <text:p text:style-name="P366"><text:span text:style-name="T367">2</text:span><text:span text:style-name="T368">) nustatyti, apibūdinti ir įvertinti galimą tiesioginį ir netiesioginį planuojamos ūkinės veiklos sukeliamų biologinių, cheminių ir fizikinių veiksnių poveikį visuomenės sveika</text:span><text:span text:style-name="T369">tai, taip pat aplinkos elementų ir visuomenės sveikatos tarpusavio sąveikai;<text:s/></text:span></text:p>
      <text:p text:style-name="P370"><text:span text:style-name="T371">3</text:span><text:span text:style-name="T372">) nustatyti galimą planuojamos ūkinės veiklos poveikį šio straipsnio 1 dalies 1 punkte nurodytiems aplinkos elementams ir visuomenės sveikatai dėl planuojamos ūkinės veiklos</text:span><text:span text:style-name="T373"><text:s/>pažeidžiamumo rizikos dėl ekstremaliųjų įvykių ir (ar) galimų ekstremaliųjų situacijų;<text:s/></text:span></text:p>
      <text:p text:style-name="P374">4) nustatyti priemones, kurių numatoma imtis siekiant išvengti numatomo reikšmingo neigiamo poveikio aplinkai ir visuomenės sveikatai, jį sumažinti, atkurti, kas pažeista, ar, jeigu įmanoma, jį kompensuoti;</text:p>
      <text:p text:style-name="P375"><text:span text:style-name="T376">5</text:span><text:span text:style-name="T377">) nustatyti, ar planuojama ūkinė veikla, įvertinus jos pobūdį,<text:s/></text:span><text:span text:style-name="T378">mastą,<text:s/></text:span><text:span text:style-name="T379">vietą ir (ar) poveikį aplinkai, atitinka aplinkos apsaugos, visuomenės sveikatos, nekilnojamojo kultūros paveldo apsaugos, gaisrinės ir c</text:span><text:span text:style-name="T380">ivilinės saugos teisės aktų reikalavimus, ar ji<text:s/></text:span><text:span text:style-name="T381">nedarys reikšmingo poveikio šio straipsnio 1 dalies 1 punkte<text:s/></text:span><text:span text:style-name="T382">nurodytiems aplinkos elementams, visuomenės sveikatai ir jų tarpusavio sąveikai.</text:span></text:p>
      <text:p text:style-name="P383">2. Atrankos tikslas – nustatyti, ar privaloma atlikti konkrečios planuojamos ūkinės veiklos poveikio aplinkai vertinimą.</text:p>
      <text:p text:style-name="P384"/>
      <text:p text:style-name="P385"><text:span text:style-name="T386">5</text:span><text:span text:style-name="T387"><text:s/>straipsnis.<text:s/></text:span><text:span text:style-name="T388">Atrankos dėl poveikio aplinkai vertinimo ir poveikio aplinkai vertinimo procesų dalyviai</text:span></text:p>
      <text:p text:style-name="P389"><text:span text:style-name="T390">1</text:span><text:span text:style-name="T391">. Atrankos dėl poveikio aplinkai vertinimo ir poveikio aplinkai vertinimo proces</text:span><text:span text:style-name="T392">ų dalyviai yra:</text:span></text:p>
      <text:p text:style-name="P393"><text:span text:style-name="T394">1</text:span><text:span text:style-name="T395">) atsakingoji institucija;</text:span></text:p>
      <text:p text:style-name="P396"><text:span text:style-name="T397">2</text:span><text:span text:style-name="T398">) poveikio aplinkai vertinimo subjektai:<text:s/></text:span></text:p>
      <text:p text:style-name="P399"><text:span text:style-name="T400">a</text:span><text:span text:style-name="T401">) savivaldybės, kurios teritorijoje planuojama ūkinė veikla, vykdomoji institucija,<text:s/></text:span></text:p>
      <text:p text:style-name="P402"><text:span text:style-name="T403">b</text:span><text:span text:style-name="T404">) sveikatos apsaugos ministro įgaliotos institucijos,<text:s/></text:span></text:p>
      <text:p text:style-name="P405"><text:span text:style-name="T406">c</text:span><text:span text:style-name="T407">) vidaus r</text:span><text:span text:style-name="T408">eikalų ministro įgaliotos institucijos, atsakingos už gaisrinę ir civilinę saugą,<text:s/></text:span></text:p>
      <text:p text:style-name="P409"><text:span text:style-name="T410">d</text:span><text:span text:style-name="T411">) kultūros ministro įgaliotos institucijos, atsakingos už kultūros vertybių apsaugą,<text:s/></text:span></text:p>
      <text:p text:style-name="P412">e) saugomų teritorijų institucijos, kai<text:s/><text:span text:style-name="T413">planuojamos ūkinės veiklos<text:s/></text:span><text:span text:style-name="T414">įgyvendinimas gali daryti poveikį valstybės saugomoms teritorijoms, įskaitant Europos ekologinio tinklo „Natura 2000“ teritorijas; Vyriausybės tvirtinamame Lietuvos Respublikos teritorijos bendrajame plane apibrėžtoms ypač saugomo kraštovaizdžio teritorijo</text:span><text:span text:style-name="T415">ms ir ypač raiškiems kraštovaizdžio kompleksams</text:span>; saugomų rūšių radavietėms ar augavietėms,</text:p>
      <text:p text:style-name="P416">f) Valstybinė atominės energetikos saugos inspekcija, kai planuojama ūkinė veikla susijusi su<text:span text:style-name="T417"><text:s/>branduolinės energetikos objektais,</text:span><text:s/></text:p>
      <text:p text:style-name="P418">g) kitos valstybės institucijos, įtrauktos į poveikio aplinkai vertinimo procesą šio straipsnio 2 dalyje nustatyta tvarka,<text:s/></text:p>
      <text:p text:style-name="P419">h) šio punkto a papunktyje nenurodytos savivaldybės (-ių) vykdomoji (-osios) institucija (-os), įtrauktos į poveikio aplinkai vertinimo procesą šio straipsnio 2 dalyje nustatyta tvarka;</text:p>
      <text:p text:style-name="P420"><text:span text:style-name="T421">3</text:span><text:span text:style-name="T422">) planuojamos ūkinės veiklos organizatorius;</text:span></text:p>
      <text:p text:style-name="P423"><text:span text:style-name="T424">4</text:span><text:span text:style-name="T425">) planuojamos ūkinės veiklos organizatoriaus įgaliotas poveikio aplinkai vertinimo dokumentų rengėjas;</text:span></text:p>
      <text:p text:style-name="P426"><text:span text:style-name="T427">5</text:span><text:span text:style-name="T428">) suinteresuota visuomenė;<text:s/></text:span></text:p>
      <text:p text:style-name="P429"><text:span text:style-name="T430">6</text:span><text:span text:style-name="T431">) kai atliekamas tarpvalst</text:span><text:span text:style-name="T432">ybinio poveikio aplinkai vertinimas, – Vyriausybės įgaliota institucija, aplinkos ministro nustatyta tvarka koordinuojanti tarpvalstybinio poveikio aplinkai vertinimo procesą.</text:span></text:p>
      <text:p text:style-name="P433">2. Poveikio aplinkai vertinimo subjektais gali būti šio straipsnio 1 dalies 2 punkto g ir h papunkčiuose nurodytos institucijos, jeigu atsakingoji institucija poveikio aplinkai vertinimo dokumentų nagrinėjimo metu, atsižvelgdama į planuojamos ūkinės veiklos pobūdį, mastą, vietos ir aplinkos ypatumus, aplinkos ministro nustatyta<text:s/>tvarka pakviečia jas dalyvauti poveikio aplinkai vertinimo procese. Tokiais atvejais atsakingoji institucija raštu praneša planuojamos ūkinės veiklos organizatoriui ir poveikio aplinkai vertinimo dokumentų rengėjui, kokios šio straipsnio 1 dalies 2 punkto<text:s/>g ir h papunkčiuose nurodytos institucijos dalyvauja poveikio aplinkai vertinimo procese.</text:p>
      <text:p text:style-name="P434"/>
      <text:p text:style-name="P435"><text:span text:style-name="T436">6</text:span><text:span text:style-name="T437"><text:s/>straipsnis.<text:s/></text:span><text:span text:style-name="T438">Atrankos dėl poveikio aplinkai vertinimo ir poveikio aplinkai vertinimo procesų dalyvių funkcijos ir teisės</text:span></text:p>
      <text:p text:style-name="P439"><text:span text:style-name="T440">1</text:span><text:span text:style-name="T441">. Atsakingoji institucija:</text:span></text:p>
      <text:p text:style-name="P442"><text:span text:style-name="T443">1</text:span><text:span text:style-name="T444">)<text:s/></text:span><text:span text:style-name="T445">koordinuoja atrankos dėl poveikio aplinkai vertinimo ir poveikio aplinkai vertinimo procesus;</text:span></text:p>
      <text:p text:style-name="P446"><text:span text:style-name="T447">2</text:span><text:span text:style-name="T448">) nagrinėja atrankos informaciją, poveikio aplinkai vertinimo subjektų, suinteresuotos visuomenės pasiūlymus dėl atrankos informacijos ir (ar) poveikio aplin</text:span><text:span text:style-name="T449">kai vertinimo atlikimo ir priima atrankos išvadą dėl poveikio aplinkai vertinimo, nagrinėja, vertina ir tvirtina programas, nagrinėja ir vertina suinteresuotos visuomenės pasiūlymų įvertinimą, suinteresuotos visuomenės pasiūlymus, ataskaitas, priima sprend</text:span><text:span text:style-name="T450">imą dėl planuojamos ūkinės veiklos poveikio aplinkai, informuoja visuomenę. Šiame punkte nurodytų dokumentų nagrinėjimo tvarką nustato aplinkos ministras.<text:s/></text:span></text:p>
      <text:p text:style-name="P451"><text:span text:style-name="T452">2</text:span><text:span text:style-name="T453">. Planuojamos ūkinės veiklos organizatorius savo lėšomis</text:span><text:span text:style-name="T454">:</text:span></text:p>
      <text:p text:style-name="P455"><text:span text:style-name="T456">1</text:span><text:span text:style-name="T457">)</text:span><text:span text:style-name="T458"><text:s/>organizuoja atrankos dėl poveikio aplinkai vertinimo ir<text:s/></text:span><text:span text:style-name="T459">(ar)</text:span><text:span text:style-name="T460"><text:s/>poveikio aplinkai vertinimo procedūras</text:span><text:span text:style-name="T461">;</text:span><text:span text:style-name="T462"><text:s/></text:span></text:p>
      <text:p text:style-name="P463"><text:span text:style-name="T464">2</text:span><text:span text:style-name="T465">)</text:span><text:span text:style-name="T466"><text:s/>rengia atrankos informaciją;<text:s/></text:span></text:p>
      <text:p text:style-name="P467"><text:span text:style-name="T468">3</text:span><text:span text:style-name="T469">) rengia</text:span><text:span text:style-name="T470"><text:s/>pranešimą apie poveikio aplinkai vertinimo pradžią</text:span><text:span text:style-name="T471">;<text:s/></text:span></text:p>
      <text:p text:style-name="P472"><text:span text:style-name="T473">4</text:span><text:span text:style-name="T474">)</text:span><text:span text:style-name="T475"><text:s/></text:span><text:span text:style-name="T476">dalyvauja</text:span><text:span text:style-name="T477"><text:s/>atrankos dėl poveikio aplinkai v</text:span><text:span text:style-name="T478">ertinimo ir poveikio aplinkai vertinimo<text:s/></text:span><text:span text:style-name="T479">procesuose</text:span><text:span text:style-name="T480"><text:s/>šio įstatymo ir aplinkos ministro nustatyta tvarka.</text:span></text:p>
      <text:p text:style-name="P481"><text:span text:style-name="T482">3</text:span><text:span text:style-name="T483">. Poveikio aplinkai vertinimo dokumentų rengėjas</text:span><text:span text:style-name="T484">:</text:span></text:p>
      <text:p text:style-name="P485"><text:span text:style-name="T486">1</text:span><text:span text:style-name="T487">)</text:span><text:span text:style-name="T488"><text:s/>rengia atrankos informaciją;<text:s/></text:span></text:p>
      <text:p text:style-name="P489"><text:span text:style-name="T490">2</text:span><text:span text:style-name="T491">)</text:span><text:span text:style-name="T492"><text:s/>nustato, apibūdina ir įvertina planuojamos ūkinės veik</text:span><text:span text:style-name="T493">los galimą poveikį aplinkai</text:span><text:span text:style-name="T494">;<text:s/></text:span></text:p>
      <text:p text:style-name="P495"><text:span text:style-name="T496">3</text:span><text:span text:style-name="T497">)</text:span><text:span text:style-name="T498"><text:s/>rengia pranešimą apie poveikio aplinkai vertinimo pradžią,<text:s/></text:span><text:span text:style-name="T499">poveikio</text:span><text:span text:style-name="T500"><text:s/>aplinkai vertinimo dokumentus;</text:span></text:p>
      <text:p text:style-name="P501"><text:span text:style-name="T502">4</text:span><text:span text:style-name="T503">)</text:span><text:span text:style-name="T504"><text:s/>atlieka šiame įstatyme jam nustatytas atrankos dėl poveikio aplinkai vertinimo, poveikio aplinkai vertinimo ir vi</text:span><text:span text:style-name="T505">suomenės informavimo procedūras šio įstatymo ir aplinkos ministro nustatyta tvarka.</text:span></text:p>
      <text:p text:style-name="P506"><text:span text:style-name="T507">4</text:span><text:span text:style-name="T508">. Poveikio aplinkai vertinimo subjektai pagal kompetenciją, nurodytą šio straipsnio 5 dalyje</text:span><text:span text:style-name="T509">:</text:span><text:span text:style-name="T510"><text:s/></text:span></text:p>
      <text:p text:style-name="P511"><text:span text:style-name="T512">1</text:span><text:span text:style-name="T513">)</text:span><text:span text:style-name="T514"><text:s/>nagrinėja suinteresuotos visuomenės<text:s/></text:span><text:span text:style-name="T515">pasiūlymus ir šių</text:span><text:span text:style-name="T516"><text:s/>pasiūlymų į</text:span><text:span text:style-name="T517">vertinimą;</text:span></text:p>
      <text:p text:style-name="P518"><text:span text:style-name="T519">2</text:span><text:span text:style-name="T520">)</text:span><text:span text:style-name="T521"><text:s/>nagrinėja ir vertina poveikio aplinkai vertinimo dokumentus;<text:s/></text:span></text:p>
      <text:p text:style-name="P522"><text:span text:style-name="T523">3</text:span><text:span text:style-name="T524">)</text:span><text:span text:style-name="T525"><text:s/>teikia motyvuotas išvadas dėl poveikio aplinkai vertinimo dokumentų ir planuojamos ūkinės veiklos poveikio aplinkai</text:span><text:span text:style-name="T526">,</text:span><text:span text:style-name="T527"><text:s/>šio įstatymo<text:s/></text:span><text:span text:style-name="T528">ir aplinkos ministro<text:s/></text:span><text:span text:style-name="T529">nustatyta tvarka<text:s/></text:span><text:span text:style-name="T530">dalyvauja atrankos dėl poveikio aplinkai vertinimo procese.</text:span></text:p>
      <text:p text:style-name="P531"><text:span text:style-name="T532">5</text:span><text:span text:style-name="T533">. Poveikio aplinkai vertinimo subjektai, atlikdami šio straipsnio 4 dalyje nustatytas funkcijas, teikia išvadas:<text:s/></text:span></text:p>
      <text:p text:style-name="P534"><text:span text:style-name="T535">1</text:span><text:span text:style-name="T536">) sveikatos apsaugos ministro įgaliotos institucijos – dėl planuojamos ū</text:span><text:span text:style-name="T537">kinės veiklos veiksnių, darančių įtaką visuomenės sveikatai, galimo poveikio visuomenės sveikatai;</text:span></text:p>
      <text:p text:style-name="P538"><text:span text:style-name="T539">2</text:span><text:span text:style-name="T540">) kultūros ministro įgaliotos institucijos, atsakingos už kultūros vertybių apsaugą, – nekilnojamojo kultūros paveldo apsaugos srityje dėl galimo planuo</text:span><text:span text:style-name="T541">jamos ūkinės veiklos poveikio nekilnojamajam kultūros paveldui;</text:span></text:p>
      <text:p text:style-name="P542"><text:span text:style-name="T543">3</text:span><text:span text:style-name="T544">) vidaus reikalų ministro įgaliotos institucijos, atsakingos už gaisrinę ir civilinę saugą, – dėl planuojamos ūkinės veiklos vykdymo metu galimų įvykių, ekstremaliųjų įvykių, ekstremaliųj</text:span><text:span text:style-name="T545">ų situacijų, numatomų priemonių joms išvengti ar sušvelninti ir padariniams likviduoti;<text:s/></text:span></text:p>
      <text:p text:style-name="P546"><text:span text:style-name="T547">4</text:span><text:span text:style-name="T548">) saugomų teritorijų institucija – dėl planuojamos ūkinės veiklos įgyvendinimo poveikio valstybės saugomoms teritorijoms, įskaitant Europos ekologinio tinklo „Nat</text:span><text:span text:style-name="T549">ura 2000“ teritorijas; Vyriausybės tvirtinamame Lietuvos Respublikos teritorijos bendrajame plane apibrėžtoms ypač saugomo kraštovaizdžio teritorijoms ir ypač raiškiems kraštovaizdžio kompleksams; saugomų rūšių radavietėms ar augavietėms;</text:span></text:p>
      <text:p text:style-name="P550"><text:span text:style-name="T551">5</text:span><text:span text:style-name="T552">) savivaldyb</text:span><text:span text:style-name="T553">ės vykdomoji institucija – dėl planuojamos ūkinės veiklos poveikio aplinkai vertinimo ir šios veiklos galimo poveikio aplinkai, atsižvelgdama į patvirtintų ir galiojančių teritorijų planavimo dokumentų sprendinius, galimybes pagal teritorijos planavimą reg</text:span><text:span text:style-name="T554">lamentuojančius teisės aktų reikalavimus juos keisti, galimą poveikį savivaldybės įsteigtoms saugomoms teritorijoms ir pagal Lietuvos Respublikos aplinkos monitoringo įstatymą vykdomo savivaldybės aplinkos stebėsenos (monitoringo) duomenis.</text:span></text:p>
      <text:p text:style-name="P555"><text:span text:style-name="T556">6</text:span><text:span text:style-name="T557">. Suinte</text:span><text:span text:style-name="T558">resuota visuomenė aplinkos ministro nustatyta tvarka dalyvauja atrankos dėl poveikio aplinkai vertinimo ir poveikio aplinkai vertinimo procesuose, teikia pasiūlymus dėl planuojamos ūkinės veiklos ir jos poveikio aplinkai vertinimo.<text:s/></text:span></text:p>
      <text:p text:style-name="P559">7. Atsakingoji institucija atlikdama šio straipsnio 1 dalyje nustatytas funkcijas turi teisę prireikus aplinkos ministro nustatyta tvarka pasitelkti konsultantus ataskaitai ir su ja pateiktoms poveikio aplinkai vertinimo subjektų išvadoms, suinteresuotos visuomenės pasiūlymams ir jų įvertinimams vertinti ir išvadoms pateikti, kai šiems dokumentams nagrinėti ji neturi pakankamai ekspertinių žinių. Konsultantų dalyvavimą savo lėšomis organizuoja atsakingoji institucija.</text:p>
      <text:p text:style-name="P560"><text:span text:style-name="T561">8</text:span><text:span text:style-name="T562">. Atsakingoji institucija, nagrinėdama</text:span><text:span text:style-name="T563"><text:s/></text:span><text:span text:style-name="T564">pagal jos moty</text:span><text:span text:style-name="T565">vuotus reikalavimus pataisytus ir (ar) papildytus atrankos informacijos ir poveikio aplinkai vertinimo dokumentus, poveikio aplinkai vertinimo subjektai, nagrinėdami pagal jų motyvuotus reikalavimus pataisytus ir (ar) papildytus poveikio aplinkai vertinimo</text:span><text:span text:style-name="T566"><text:s/>dokumentus, negali reikalauti informacijos ir (ar) duomenų, kurių nenurodė pirmą kartą nagrinėdami atrankos informaciją ar poveikio aplinkai vertinimo dokumentus, tačiau galėjo jų pareikalauti.<text:s/></text:span></text:p>
      <text:p text:style-name="P567"><text:span text:style-name="T568">9</text:span><text:span text:style-name="T569">. Kai atsakingoji institucija ar poveikio aplinkai vert</text:span><text:span text:style-name="T570">inimo subjektas yra planuojamos ūkinės veiklos, kuriai atliekamos šio įstatymo 7 straipsnyje ir (ar) 8–</text:span><text:span text:style-name="T571">12</text:span><text:span text:style-name="T572"><text:s/>straipsniuose nustatytos procedūros, organizatorius, atsakingoji institucija ar poveikio aplinkai vertinimo subjektas funkcijoms, nurodytoms šio strai</text:span><text:span text:style-name="T573">psnio 1, 2 ir 4 dalyse, atlikti turi nusistatyti tvarką, pagal kurią funkcijos padalijamos tarp institucijos padalinių, kad vykdant šiame įstatyme jiems nustatytas pareigas būtų išvengta interesų konflikto.<text:s/></text:span></text:p>
      <text:p text:style-name="P574"/>
      <text:p text:style-name="P575"><text:span text:style-name="T576">II</text:span><text:span text:style-name="T577"><text:s/>SKYRIUS</text:span></text:p>
      <text:p text:style-name="P578"><text:span text:style-name="T579">ATRANKA DĖL POVEIKIO APLINKAI VERTINIMO<text:s/></text:span></text:p>
      <text:p text:style-name="P580"/>
      <text:p text:style-name="P581"><text:span text:style-name="T582">7</text:span><text:span text:style-name="T583"><text:s/>straipsnis.<text:s/></text:span><text:span text:style-name="T584">Atranka dėl poveikio aplinkai vertinimo<text:s/></text:span></text:p>
      <text:p text:style-name="P585"><text:span text:style-name="T586">1</text:span><text:span text:style-name="T587">. Kai planuojamą ūkinę veiklą, įrašytą į Planuojamos ūkinės veiklos, kuriai turi būti atliekama atranka dėl poveikio aplinkai vertinimo, rūšių sąrašą, numatoma įgyvendinti Europos ekologinio tinklo „Natura 2000“ teritorijoje ar šios teritorijos artimoje ap</text:span><text:span text:style-name="T588">linkoje, planuojamos ūkinės veiklos organizatorius prieš pradėdamas rengti atrankos informaciją ar jos rengimo metu aplinkos ministro nustatyta tvarka kreipiasi į saugomų teritorijų instituciją dėl planuojamos ūkinės veiklos įgyvendinimo poveikio reikšming</text:span><text:span text:style-name="T589">umo šioms teritorijoms nustatymo. Jeigu saugomų teritorijų institucija aplinkos ministro nustatyta tvarka nustato, kad planuojamos ūkinės veiklos, įrašytos į Planuojamos ūkinės veiklos, kuriai turi būti atliekama atranka dėl poveikio aplinkai vertinimo, rū</text:span><text:span text:style-name="T590">šių sąrašą (šio įstatymo 2 priedas), įgyvendinimas gali daryti poveikį Europos ekologinio tinklo „Natura 2000“ teritorijoms ir šis poveikis gali būti reikšmingas, šiai planuojamai ūkinei veiklai atliekamas poveikio aplinkai vertinimas be atrankos dėl povei</text:span><text:span text:style-name="T591">kio aplinkai vertinimo.<text:s/></text:span></text:p>
      <text:p text:style-name="P592"><text:span text:style-name="T593">2</text:span><text:span text:style-name="T594">. Planuojamos ūkinės veiklos organizatorius ar poveikio aplinkai vertinimo dokumentų rengėjas<text:s/></text:span><text:span text:style-name="T595">aplinkos ministro nustatyta tvarka</text:span><text:span text:style-name="T596"><text:s/></text:span><text:span text:style-name="T597">rengia</text:span><text:span text:style-name="T598"><text:s/>informaciją atrankai dėl poveikio aplinkai vertinimo atlikti<text:s/></text:span><text:span text:style-name="T599">ir pateikia ją atsakingajai i</text:span><text:span text:style-name="T600">nstitucijai</text:span><text:span text:style-name="T601">.<text:s/></text:span></text:p>
      <text:p text:style-name="P602"><text:span text:style-name="T603">3</text:span><text:span text:style-name="T604">. Atsakingoji institucija, išnagrinėjusi atrankos informaciją, atlieka atranką dėl poveikio aplinkai vertinimo atsižvelgdama į:</text:span></text:p>
      <text:p text:style-name="P605"><text:span text:style-name="T606">1</text:span><text:span text:style-name="T607">) planuojamos ūkinės veiklos mastą, pobūdį, jos sąveiką su kita vykdoma ūkine veikla ir (ar)<text:s/></text:span>kita planuojamos ūkinės veiklos artimoje aplinkoje planuojama ūkine veikla, dėl kurios priimtas ir yra galiojantis sprendimas, kad veikla atitinka aplinkos apsaugos, visuomenės sveikatos, nekilnojamojo kultūros paveldo apsaugos, gaisrinės ir civilinės saugos teisės aktų reikalavimus, ar priimta ir yra galiojanti<text:s/><text:span text:style-name="T608">atrankos išvada, kad poveikio aplinkai vertinimas neprivalomas</text:span><text:span text:style-name="T609">; gamtos išteklių, tokių kaip vandens, žemės (jos paviršiaus ir gelmių), dirvožemio ir biologinės įvairovės, naudojimą; atliekų susidarymą; galimą pl</text:span><text:span text:style-name="T610">anuojamos ūkinės veiklos poveikį dirvožemiui, žemės paviršiui ir jos gelmėms, orui, vandeniui, klimatui, kraštovaizdžiui ir biologinei įvairovei, ypatingą dėmesį skirdama Europos Bendrijos svarbos rūšims ir natūralioms buveinėms, taip pat kitoms pagal Liet</text:span><text:span text:style-name="T611">uvos Respublikos saugomų gyvūnų, augalų ir grybų rūšių įstatymą saugomoms rūšims, materialinėms vertybėms, nekilnojamosioms kultūros vertybėms ir šių elementų tarpusavio sąveikai; galimą planuojamos ūkinės veiklos sukeliamų biologinių, cheminių ir fizikini</text:span><text:span text:style-name="T612">ų veiksnių poveikį visuomenės sveikatai ir ekstremaliųjų įvykių ir (ar) ekstremaliųjų situacijų riziką;<text:s/></text:span></text:p>
      <text:p text:style-name="P613"><text:span text:style-name="T614">2</text:span><text:span text:style-name="T615">) vietovės, kurią planuojama ūkinė veikla gali paveikti, jautrumą aplinkosaugos požiūriu, ekosistemos savybes, žemės<text:s/></text:span><text:span text:style-name="T616">naudmenas</text:span><text:span text:style-name="T617">, vietovėje esančius</text:span><text:span text:style-name="T618"><text:s/>gamtinius ir žemės gelmių išteklius, jų gausumą, kiekį, kokybę ir regeneracijos galimybes; natūralios aplinkos atsparumą, ypatingą dėmesį atkreipdama į saugomas teritorijas, taip pat į Europos ekologinio tinklo „Natura 2000“ teritorijos<text:s/></text:span><text:span text:style-name="T619">apsaugos<text:s/></text:span><text:span text:style-name="T620">tikslus,<text:s/></text:span><text:span text:style-name="T621">tankiai gyvenamas teritorijas, pelkes, miškus, apsaugos zonas, vykdytos aplinkos stebėsenos (monitoringo) duomenis, teritorijas, kuriose jau viršytas leistinas užterštumo lygis ar kurios vertingos istoriniu, kultūriniu ar archeologiniu aspektu;<text:s/></text:span></text:p>
      <text:p text:style-name="P622"><text:span text:style-name="T623">3</text:span><text:span text:style-name="T624">) pla</text:span><text:span text:style-name="T625">nuojamos ūkinės veiklos poveikio dydį ir erdvinį mastą, jo tikimybę ir pobūdį, intensyvumą, sudėtingumą, trukmę, dažnumą, grįžtamumą, tarpvalstybinį poveikį, suminį poveikį su toje vietoje vykdoma ar planuojama vykdyti ūkine veikla ir galimybes išvengti po</text:span><text:span text:style-name="T626">veikio ar užkirsti jam kelią.<text:s/></text:span></text:p>
      <text:p text:style-name="P627"><text:span text:style-name="T628">4</text:span><text:span text:style-name="T629">. Atsakingoji institucija apie gautą atrankos informaciją ir apie galimybę pateikti pasiūlymus dėl atrankos informacijos ir (ar) planuojamos ūkinės veiklos poveikio aplinkai vertinimo ne vėliau kaip per 3 darbo dienas<text:s/></text:span><text:span text:style-name="T630">nuo jos gavimo dienos aplinkos ministro nustatyta tvarka informuoja poveikio aplinkai vertinimo subjektus ir visuomenę. Poveikio aplinkai vertinimo subjektai per 10 darbo dienų nuo pateiktos informacijos gavimo dienos, o suinteresuota visuomenė – nuo infor</text:span><text:span text:style-name="T631">macijos paskelbimo dienos, pateikia pasiūlymus dėl atrankos informacijos ir (ar) planuojamos ūkinės veiklos poveikio aplinkai vertinimo atsakingajai institucijai.<text:s/></text:span><text:span text:style-name="T632">Per šioje dalyje nustatytą terminą nepateikus pasiūlymų dėl atrankos informacijos ir (ar) pla</text:span><text:span text:style-name="T633">nuojamos ūkinės veiklos poveikio aplinkai vertinimo atsakingajai institucijai laikoma, kad poveikio aplinkai vertinimo subjektai, suinteresuota visuomenė pasiūlymų dėl atrankos informacijos ir (ar) planuojamos ūkinės veiklos poveikio aplinkai vertinimo net</text:span><text:span text:style-name="T634">uri.</text:span></text:p>
      <text:p text:style-name="P635"><text:span text:style-name="T636">5</text:span><text:span text:style-name="T637">. Atsakingoji institucija<text:s/></text:span><text:span text:style-name="T638">šio įstatymo ir aplinkos ministro nustatyta tvarka</text:span><text:span text:style-name="T639">, išnagrinėjusi atrankos informaciją, poveikio aplinkai vertinimo subjektų, suinteresuotos visuomenės pasiūlymus ir remdamasi šio straipsnio<text:s/></text:span><text:span text:style-name="T640">3</text:span><text:span text:style-name="T641"><text:s/>dalyje nustatytais reikalav</text:span><text:span text:style-name="T642">imais, per 20 darbo dienų nuo informacijos atrankai atlikti gavimo dienos priima atrankos išvadą, ar privaloma atlikti poveikio aplinkai vertinimą, ir raštu ją pateikia planuojamos ūkinės veiklos organizatoriui, poveikio aplinkai vertinimo dokumentų rengėj</text:span><text:span text:style-name="T643">ui ir poveikio aplinkai vertinimo subjektams arba gali pareikalauti iš planuojamos ūkinės veiklos organizatoriaus ar poveikio aplinkai vertinimo dokumentų rengėjo papildomos informacijos, reikalingos atrankai dėl poveikio aplinkai vertinimo atlikti. Tokiai</text:span><text:span text:style-name="T644">s atvejais planuojamos ūkinės veiklos organizatorius ar poveikio aplinkai vertinimo dokumentų rengėjas papildo informaciją atrankai atlikti ir pakartotinai teikia ją atsakingajai institucijai, kuri per 10 darbo dienų nuo papildytos atrankos informacijos ga</text:span><text:span text:style-name="T645">vimo dienos priima atrankos išvadą.<text:s/></text:span></text:p>
      <text:p text:style-name="P646">6.<text:s/><text:span text:style-name="T647">Atsakingoji institucija priimtą atrankos išvadą<text:s/></text:span><text:span text:style-name="T648">ne vėliau kaip per 3 darbo dienas nuo jos priėmimo dienos</text:span><text:span text:style-name="T649"><text:s/>paskelbia visuomenei aplinkos ministro nustatyta tvarka. Atrankos išvada įsigalioja kitą dieną po jos paskelbimo ir galioja 3 metus. Pasibaigus atrankos išvados galiojimo terminui, jeigu ja remiantis nebuvo išduotas leidimas, nurodytas šio įstatymo 3 stra</text:span><text:span text:style-name="T650">ipsnio 4 dalyje, atrankos dėl poveikio aplinkai vertinimo procedūra atliekama iš naujo. Vykdant ūkinę veiklą,<text:s/></text:span>atsakingosios institucijos priimtoje atrankos<text:s/><text:span text:style-name="T651">išvadoje nustatytos<text:s/></text:span>priemonės reikšmingam neigiamam poveikiui aplinkai išvengti ir (ar)<text:span text:style-name="T652"><text:s/>užkirsti jam</text:span><text:span text:style-name="T653"><text:s/>kelią privalo būti įvykdytos, net jeigu išvados galiojimo terminas yra pasibaigęs.</text:span></text:p>
      <text:p text:style-name="P654"><text:span text:style-name="T655">7</text:span><text:span text:style-name="T656">. Atsakingoji institucija aplinkos ministro nustatyta tvarka gali priimti sprendimą pratęsti atrankos išvados galiojimą ne ilgesniam kaip 3 metų terminui per 10 darbo<text:s/></text:span><text:span text:style-name="T657">dienų nuo planuojamos ūkinės veiklos organizatoriaus pateikto motyvuoto prašymo dėl atrankos išvados galiojimo<text:s/></text:span><text:span text:style-name="T658">termino</text:span><text:span text:style-name="T659"><text:s/>pratęsimo, jeigu planuojamos ūkinės veiklos organizatorius pateikė pagrįstą informaciją, kad planuojama ūkinė veikla, jos vykdymo ir viet</text:span><text:span text:style-name="T660">os sąlygos, kuriomis remiantis priimta atrankos išvada, nepasikeitė. Atsakingoji institucija paskelbia visuomenei sprendimą apie atrankos išvados galiojimo<text:s/></text:span><text:span text:style-name="T661">termino</text:span><text:span text:style-name="T662"><text:s/>pratęsimą aplinkos ministro nustatyta tvarka.<text:s/></text:span></text:p>
      <text:p text:style-name="P663">8.<text:s/><text:span text:style-name="T664">Kai planuojamos ūkinės veiklos organiz</text:span><text:span text:style-name="T665">atoriaus ar poveikio aplinkai vertinimo dokumentų rengėjo pateikta atrankos informacija neatitinka aplinkos ministro nustatyt</text:span><text:span text:style-name="T666">ų</text:span><text:span text:style-name="T667"><text:s/>reikalavimų ar kai planuojamą ūkinę veiklą numatoma įgyvendinti Europos ekologinio tinklo „Natura 2000“ teritorijoje ar šios teri</text:span><text:span text:style-name="T668">torijos artimoje aplinkoje, bet planuojamos ūkinės veiklos organizatorius ar poveikio aplinkai vertinimo dokumentų rengėjas nepateikia saugomų teritorijų institucijos išvados, kad planuojamos ūkinės veiklos įgyvendinimas nedarys reikšmingo poveikio Europos</text:span><text:span text:style-name="T669"><text:s/>ekologinio tinklo „Natura 2000“ teritorijoms ar šių teritorijų artimai aplinkai, atsakingoji institucija neatlieka atrankos dėl poveikio aplinkai vertinimo ir ne vėliau kaip per 5 darbo dienas nuo atrankos informacijos gavimo aplinkos ministro nustatyta t</text:span><text:span text:style-name="T670">varka apie tai informuoja planuojamos ūkinės veiklos organizatorių<text:s/></text:span><text:span text:style-name="T671">ir (</text:span><text:span text:style-name="T672">ar</text:span><text:span text:style-name="T673">)</text:span><text:span text:style-name="T674"><text:s/>poveikio aplinkai vertinimo dokumentų rengėją.</text:span></text:p>
      <text:p text:style-name="P675"/>
      <text:p text:style-name="P676"><text:span text:style-name="T677">III</text:span><text:span text:style-name="T678"><text:s/>SKYRIUS</text:span></text:p>
      <text:p text:style-name="P679"><text:span text:style-name="T680">POVEIKIO APLINKAI VERTINIMAS</text:span></text:p>
      <text:p text:style-name="P681"/>
      <text:p text:style-name="P682"><text:span text:style-name="T683">8</text:span><text:span text:style-name="T684"><text:s/>straipsnis.<text:s/></text:span><text:span text:style-name="T685">Poveikio aplinkai vertinimo programa</text:span></text:p>
      <text:p text:style-name="P686"><text:span text:style-name="T687">1</text:span><text:span text:style-name="T688">. Šio įstatymo 3 straip</text:span><text:span text:style-name="T689">snio 1 dalyje nurodytais atvejais planuojamos ūkinės veiklos organizatorius turi teisę nuspręsti rengti programą ar pranešimą apie poveikio aplinkai vertinimo pradžią. Programa privaloma, jeigu turi būti atliktas planuojamos ūkinės veiklos tarpvalstybinis<text:s/></text:span><text:span text:style-name="T690">poveikio aplinkai vertinimas šio įstatymo<text:s/></text:span><text:span text:style-name="T691">10</text:span><text:span text:style-name="T692"><text:s/>straipsnio<text:s/></text:span><text:span text:style-name="T693">3</text:span><text:span text:style-name="T694"><text:s/>dalyje nurodytais pagrindais ir programos pateikimas kitai valstybei nustatytas tarptautinėmis sutartimis, kurias Lietuvos Respublika ir kita valstybė yra sudariusios.</text:span><text:span text:style-name="T695"><text:s/></text:span></text:p>
      <text:p text:style-name="P696"><text:span text:style-name="T697">2</text:span><text:span text:style-name="T698">. Programa nustato atask</text:span><text:span text:style-name="T699">aitos turinį ir privalomus išnagrinėti klausimus.<text:s/></text:span></text:p>
      <text:p text:style-name="P700"><text:span text:style-name="T701">3</text:span><text:span text:style-name="T702">. Poveikio aplinkai vertinimo dokumentų rengėjas aplinkos ministro nustatyta tvarka parengtą programą teikia poveikio aplinkai vertinimo subjektams išvadoms gauti, apie programą informuoja visuomenę i</text:span><text:span text:style-name="T703">r atsakingąją instituciją.</text:span><text:span text:style-name="T704"><text:s/></text:span></text:p>
      <text:p text:style-name="P705"><text:span text:style-name="T706">4</text:span><text:span text:style-name="T707">.</text:span><text:span text:style-name="T708"><text:s/></text:span><text:span text:style-name="T709">Atsakingoji institucija informaciją apie programą per 3 darbo dienas nuo jos gavimo dienos paskelbia aplinkos ministro nustatyta tvarka. Informacijos apie programą gavimo atsakingojoje institucijoje diena laikoma poveikio</text:span><text:span text:style-name="T710"><text:s/>aplinkai vertinimo pradžia, išskyrus atvejus, kai iki šios informacijos gavimo dienos atsakingoji institucija gavo pranešimą apie poveikio aplinkai vertinimo pradžią šio įstatymo 9 straipsnyje nustatyta tvarka.</text:span></text:p>
      <text:p text:style-name="P711"><text:span text:style-name="T712">5</text:span><text:span text:style-name="T713">. Poveikio aplinkai vertinimo subjektai</text:span><text:span text:style-name="T714"><text:s/>programą išnagrinėja, įvertina joje pateiktą informaciją ir per 10 darbo dienų nuo jos gavimo dienos pateikia motyvuotas išvadas poveikio aplinkai vertinimo dokumentų rengėjui. Poveikio aplinkai vertinimo subjektai, atsakingi už gaisrinę ir civilinę saugą</text:span><text:span text:style-name="T715">, nekilnojamųjų kultūros vertybių apsaugą, atsižvelgę į planuojamos ūkinės veiklos mastą, pobūdį, vietos<text:s/></text:span><text:span text:style-name="T716">ir</text:span><text:span text:style-name="T717"><text:s/></text:span><text:span text:style-name="T718">aplinkos</text:span><text:span text:style-name="T719"><text:s/>ypatumus, teikdami išvadas dėl programos, turi teisę nurodyti, ar jie nagrinės ataskaitą. Jeigu poveikio aplinkai vertinimo subjektai, atsa</text:span><text:span text:style-name="T720">kingi už gaisrinę ir civilinę saugą, nekilnojamųjų kultūros vertybių apsaugą, nurodo, kad nenagrinės ataskaitos, ataskaita jiems neteikiama.</text:span></text:p>
      <text:p text:style-name="P721"><text:span text:style-name="T722">6</text:span><text:span text:style-name="T723">.<text:s/></text:span><text:span text:style-name="T724">Jeigu iki programos patvirtinimo, tačiau ne vėliau kaip per 20 darbo dienų nuo programos gavimo savivaldybės</text:span><text:span text:style-name="T725"><text:s/>vykdomojoje institucijoje dienos savivaldybės, kurios teritorijoje planuojama ūkinė veikla, taryba priima neigiamą motyvuotą sprendimą dėl planuojamos ūkinės veiklos galimybių, poveikio aplinkai vertinimo procedūros negali būti tęsiamos tol, kol galioja s</text:span><text:span text:style-name="T726">avivaldybės tarybos priimtas neigiamas motyvuotas sprendimas, išskyrus atvejus, kai planuojama ūkinė veikla yra<text:s/></text:span><text:span text:style-name="T727">pripažinta valstybei svarbiu projektu</text:span><text:span text:style-name="T728"><text:s/></text:span><text:span text:style-name="T729">ar yra regioninės svarbos projektas</text:span><text:span text:style-name="T730"><text:s/>arba planuojama ūkinė veikla reikalinga valstybei svarbiam ar regionin</text:span><text:span text:style-name="T731">ės svarbos projektui įgyvendinti. Apie savivaldybės tarybos priimtą neigiamą motyvuotą sprendimą savivaldybės administracija nedelsdama – per 3 darbo dienas – informuoja atsakingąją instituciją ir planuojamos ūkinės veiklos organizatorių ir kartu pateikia<text:s/></text:span><text:span text:style-name="T732">neigiamą motyvuotą savivaldybės tarybos sprendimą. Atsakingoji institucija, gavusi šį savivaldybės tarybos sprendimą, apie tai informuoja visuomenę aplinkos ministro nustatyta tvarka.<text:s/></text:span></text:p>
      <text:p text:style-name="P733"><text:span text:style-name="T734">7</text:span><text:span text:style-name="T735">.</text:span><text:span text:style-name="T736"><text:s/></text:span><text:span text:style-name="T737">Suinteresuotoji visuomenė turi teisę teikti pasiūlymus dėl<text:s/></text:span><text:span text:style-name="T738">programos atsakingajai institucijai ir planuojamos ūkinės veiklos organizatoriui arba poveikio aplinkai vertinimo dokumentų rengėjui per nustatytą pasiūlymų teikimo terminą, kuris turi būti ne trumpesnis kaip 10 darbo dienų nuo atsakingos institucijos gaut</text:span><text:span text:style-name="T739">os informacijos paskelbimo.</text:span></text:p>
      <text:p text:style-name="P740"><text:span text:style-name="T741">8</text:span><text:span text:style-name="T742">. Poveikio aplinkai vertinimo subjektai turi teisę pateikti motyvuotus reikalavimus poveikio aplinkai vertinimo dokumentų rengėjui papildyti ar pataisyti programą. Tokiais atvejais poveikio aplinkai vertinimo dokumentų reng</text:span><text:span text:style-name="T743">ėjas papildo ar pataiso programą ir pakartotinai teikia ją poveikio aplinkai vertinimo subjektams, kurie per 5 darbo dienas nuo jos gavimo dienos programą išnagrinėja, įvertina joje pateiktą informaciją ir pateikia motyvuotas išvadas poveikio aplinkai vert</text:span><text:span text:style-name="T744">inimo dokumentų rengėjui.<text:s/></text:span></text:p>
      <text:p text:style-name="P745"><text:span text:style-name="T746">9</text:span><text:span text:style-name="T747">. Jeigu poveikio aplinkai vertinimo subjektai ar savivaldybės, kurios teritorijoje planuojama ūkinė veikla, taryba per šio straipsnio 5, 6<text:s/></text:span><text:span text:style-name="T748">ar 8</text:span><text:span text:style-name="T749"><text:s/>dalyje nustatytą terminą nepateikia išvadų dėl programos, laikoma, kad jie prita</text:span><text:span text:style-name="T750">ria programai.</text:span></text:p>
      <text:p text:style-name="P751"><text:span text:style-name="T752">10</text:span><text:span text:style-name="T753">. Poveikio aplinkai vertinimo dokumentų rengėjas kartu su planuojamos ūkinės veiklos organizatoriumi parengtą suinteresuotos visuomenės pasiūlymų įvertinimą, poveikio aplinkai vertinimo subjektų išvadas ir programą pateikia atsakingaja</text:span><text:span text:style-name="T754">i institucijai nagrinėti.</text:span></text:p>
      <text:p text:style-name="P755"><text:span text:style-name="T756">11</text:span><text:span text:style-name="T757">. Atsakingoji institucija, išnagrinėjusi ir įvertinusi programą ir kartu<text:s/></text:span><text:span text:style-name="T758">pateiktus<text:s/></text:span><text:span text:style-name="T759">suinteresuotos visuomenės<text:s/></text:span><text:span text:style-name="T760">pasiūlymus ir</text:span><text:span text:style-name="T761"><text:s/>pasiūlymų įvertinimą, remdamasi poveikio aplinkai vertinimo subjektų išvadomis, per 10 darbo dienų nu</text:span><text:span text:style-name="T762">o programos gavimo dienos patvirtina programą arba pateikia motyvuotus reikalavimus poveikio aplinkai vertinimo dokumentų rengėjui papildyti<text:s/></text:span><text:span text:style-name="T763">ir (</text:span><text:span text:style-name="T764">ar</text:span><text:span text:style-name="T765">)</text:span><text:span text:style-name="T766"><text:s/>pataisyti programą.<text:s/></text:span><text:span text:style-name="T767">Patvirtintą programą ir</text:span><text:span text:style-name="T768"><text:s/>informaciją apie<text:s/></text:span><text:span text:style-name="T769">ją</text:span><text:span text:style-name="T770"><text:s/>atsakingoji institucija paskelbia aplinkos<text:s/></text:span><text:span text:style-name="T771">ministro nustatyta tvarka. Programa galioja 3 metus nuo jos patvirtinimo dienos. Ataskaita pateikiama poveikio aplinkai vertinimo subjektams nepasibaigus programos galiojimui.</text:span><text:span text:style-name="T772"><text:s/></text:span></text:p>
      <text:p text:style-name="P773"><text:span text:style-name="T774">12</text:span><text:span text:style-name="T775">. Jeigu atsakingoji institucija pagal šio straipsnio<text:s/></text:span><text:span text:style-name="T776">11</text:span><text:span text:style-name="T777"><text:s/>dalį buvo pateiku</text:span><text:span text:style-name="T778">si motyvuotus reikalavimus pataisyti ar papildyti programą, atsakingoji institucija, išnagrinėjusi ir įvertinusi programą, ją patvirtina per 5 darbo dienas nuo pataisytos ar papildytos programos gavimo dienos.<text:s/></text:span></text:p>
      <text:p text:style-name="P779"><text:span text:style-name="T780">13</text:span><text:span text:style-name="T781">. Kai planuojamai ūkinei veiklai taikom</text:span><text:span text:style-name="T782">os tarpvalstybinio poveikio aplinkai vertinimo procedūros pagal šio įstatymo 10 straipsnį, programa tvirtinama tik gavus šio įstatymo 10 straipsnio 4 dalyje nurodytos koordinuojančios institucijos išvadą dėl tarpvalstybinio poveikio aplinkai vertinimo.</text:span><text:s/></text:p>
      <text:p text:style-name="Normal"/>
      <text:p text:style-name="P783"><text:span text:style-name="T784">9</text:span><text:span text:style-name="T785"><text:s/>straipsnis.<text:s/></text:span><text:span text:style-name="T786">Pranešimas apie poveikio aplinkai vertinimo pradžią</text:span></text:p>
      <text:p text:style-name="P787"><text:span text:style-name="T788">1</text:span><text:span text:style-name="T789">. Pranešimą apie poveikio aplinkai vertinimo pradžią (toliau – pranešimas apie PAV pradžią) rengti privaloma, kai pagal šio įstatymo 3 straipsnio 1 dalies nuostatas privaloma<text:s/></text:span><text:span text:style-name="T790">vertinti planuojamos ūkinės veiklos poveikį aplinkai ir planuojamos ūkinės veiklos organizatorius nusprendžia nerengti programos.</text:span></text:p>
      <text:p text:style-name="P791"><text:span text:style-name="T792">2</text:span><text:span text:style-name="T793">. Pranešimą apie PAV pradžią rengia planuojamos ūkinės veiklos organizatorius arba poveikio aplinkai vertinimo dokumentų<text:s/></text:span><text:span text:style-name="T794">rengėjas. Pranešimo apie PAV pradžią formą ir turinį tvirtina aplinkos ministras.</text:span></text:p>
      <text:p text:style-name="P795"><text:span text:style-name="T796">3</text:span><text:span text:style-name="T797">. Planuojamos ūkinės veiklos organizatorius arba poveikio aplinkai vertinimo dokumentų rengėjas pranešimą apie PAV pradžią ne vėliau kaip<text:s/></text:span><text:span text:style-name="T798">prieš</text:span><text:span text:style-name="T799"><text:s/>15 darbo dienų iki visuom</text:span><text:span text:style-name="T800">enės informavimo apie viešą visuomenės supažindinimą su ataskaita šio įstatymo<text:s/></text:span><text:span text:style-name="T801">11</text:span><text:span text:style-name="T802"> straipsnio 3 dalyje nustatyta tvarka pateikia poveikio aplinkai vertinimo subjektams ir atsakingajai institucijai (kuri gautą informaciją per 3 darbo dienas nuo pranešimo api</text:span><text:span text:style-name="T803">e PAV pradžią gavimo dienos paskelbia aplinkos ministro nustatyta tvarka) ir aplinkos ministro nustatyta tvarka informuoja visuomenę. Pranešimo apie PAV pradžią gavimo atsakingojoje institucijoje diena laikoma poveikio aplinkai vertinimo pradžia.</text:span></text:p>
      <text:p text:style-name="P804"><text:span text:style-name="T805">4</text:span><text:span text:style-name="T806">. At</text:span><text:span text:style-name="T807">sakingoji institucija ir poveikio aplinkai vertinimo subjektai turi teisę pateikti motyvuotus pasiūlymus planuojamos ūkinės veiklos organizatoriui arba poveikio aplinkai vertinimo dokumentų rengėjui per 10 darbo dienų nuo pranešimo apie PAV pradžią gavimo<text:s/></text:span><text:span text:style-name="T808">dienos. Suinteresuotoji visuomenė turi teisę pateikti pasiūlymus atsakingajai institucijai ir planuojamos ūkinės veiklos organizatoriui arba poveikio aplinkai vertinimo dokumentų rengėjui per 10 darbo dienų nuo dienos, kai pranešimą apie PAV pradžią paskel</text:span><text:span text:style-name="T809">bia atsakingoji institucija. Poveikio aplinkai vertinimo dokumentų rengėjas kartu su planuojamos ūkinės veiklos organizatoriumi gautų pasiūlymų įvertinimą pateikia ataskaitoje.<text:s/></text:span></text:p>
      <text:p text:style-name="P810"><text:span text:style-name="T811">5</text:span><text:span text:style-name="T812">. Ataskaita pateikiama poveikio aplinkai vertinimo subjektams ne vėliau k</text:span><text:span text:style-name="T813">aip per 3 metus nuo pranešimo apie PAV pradžią pateikimo poveikio aplinkai vertinimo subjektams ir atsakingajai institucijai dienos.</text:span></text:p>
      <text:p text:style-name="Normal"/>
      <text:p text:style-name="P814"><text:span text:style-name="T815">10</text:span><text:span text:style-name="T816"><text:s/>straipsnis.<text:s/></text:span><text:span text:style-name="T817">Tarpvalstybinio poveikio aplinkai vertinimas</text:span></text:p>
      <text:p text:style-name="P818"><text:span text:style-name="T819">1</text:span><text:span text:style-name="T820">.<text:s/></text:span><text:span text:style-name="T821">Atliekant tarpvalstybinį poveikio aplinkai vertin</text:span><text:span text:style-name="T822">imą, vadovaujamasi šiuo įstatymu,</text:span><text:span text:style-name="T823"><text:s/></text:span><text:span text:style-name="T824">Jungtinių Tautų<text:s/></text:span><text:span text:style-name="T825">Organizacijos</text:span><text:span text:style-name="T826"><text:s/>1991 m.<text:s/></text:span><text:span text:style-name="T827">Konvencija</text:span><text:span text:style-name="T828"><text:s/>dėl poveikio aplinkai vertinimo tarpvalstybiniame kontekste (toliau – Konvencija)</text:span><text:span text:style-name="T829">,<text:s/></text:span><text:span text:style-name="T830">tarptautinėmis sutartimis, kurias Lietuvos Respublika ir kita valstybė yra sudariusios.</text:span><text:span text:style-name="T831"><text:s/></text:span></text:p>
      <text:p text:style-name="P832">2. Per a<text:span text:style-name="T833">tranką dėl poveikio aplinkai vertinimo paaiškėjus, kad<text:s/></text:span>Lietuvos Respublikos<text:s/><text:span text:style-name="T834">teritorijoje</text:span><text:s/>planuojamos ūkinės veiklos poveikis galėtų būti reikšmingas kitos Europos Sąjungos valstybės narės ir (ar) užsienio valstybės, ne Europos Sąjungos valstybės<text:s/>narės, prisijungusios prie Konvencijos (toliau – poveikį aplinkai patirianti valstybė), aplinkai<text:span text:style-name="T835">, atsakingoji institucija<text:s/></text:span>per 10 darbo dienų nuo informacijos atrankai gavimo dienos<text:span text:style-name="T836">, kreipiasi į<text:s/></text:span>Vyriausybės įgaliotą aplinkos apsaugos instituciją, koordinuojančią tarpvalstybinio poveikio aplinkai vertinimo procesą (toliau – koordinuojančioji institucija) prašydama pateikti išvadą, ar planuojamai ūkinei veiklai taikytinos tarpvalstybinio poveikio aplinkai vertinimo procedūros. Koordinuojančioji institucija, išnagrinėjusi gautą informaciją ir atsižvelgusi į planuojamos ūkinės veiklos pobūdį, mastą, vietos ir aplinkos ypatumus, per 5 darbo dienas nuo informacijos gavimo dienos pateikia išvadą atsakingajai institucijai, ar reikia taikyti tarpvalstybinio poveikio<text:s/>aplinkai vertinimo procedūras. Atsakingoji institucija priimdama atrankos išvadą atsižvelgia į koordinuojančiosios institucijos išvadą. Kai koordinuojančioji institucija pateikia išvadą atsakingajai institucijai, kad reikia taikyti tarpvalstybinio poveikio<text:s/>aplinkai vertinimo procedūras, iki priimama atrankos išvada, planuojamos ūkinės veiklos tarpvalstybinio poveikio aplinkai vertinimo procedūros neatliekamos.</text:p>
      <text:p text:style-name="P837"><text:span text:style-name="T838">3</text:span><text:span text:style-name="T839">. Jeigu, programos arba pranešimo apie PAV pradžią atsakingajai institucijai pateikimo metu<text:s/></text:span><text:span text:style-name="T840">paaiškėja, kad Lietuvos Respublikos teritorijoje planuojamos ūkinės veiklos poveikis gali būti reikšmingas</text:span><text:span text:style-name="T841">), poveikį patiriančios valstybės</text:span><text:span text:style-name="T842"><text:s/>aplinkai arba<text:s/></text:span><text:span text:style-name="T843">koordinuojančioji<text:s/></text:span><text:span text:style-name="T844">institucija yra gavusi<text:s/></text:span><text:span text:style-name="T845">poveikį patiriančios valstybės</text:span><text:span text:style-name="T846"><text:s/>prašymą atlikti tarpvalstybini</text:span><text:span text:style-name="T847">o poveikio aplinkai vertinimą, tokiai planuojamai ūkinei veiklai, be kitų šiame įstatyme nurodytų jai taikomų<text:s/></text:span><text:span text:style-name="T848">nacionalinių</text:span><text:span text:style-name="T849"><text:s/>procedūrų, taikomos ir šiame straipsnyje nurodytos tarpvalstybinio poveikio aplinkai vertinimo procedūros.</text:span><text:span text:style-name="T850"><text:s/></text:span></text:p>
      <text:p text:style-name="P851"><text:span text:style-name="T852">4</text:span><text:span text:style-name="T853">. Pradėjus poveikio<text:s/></text:span><text:span text:style-name="T854">aplinkai vertinimą ir nustačius šio straipsnio 3 dalyje nurodytas aplinkybes, atsakingoji institucija per 10 darbo dienų nuo programos arba pranešimo apie PAV pradžią gavimo kreipiasi į koordinuojančiąją instituciją prašydama pateikti išvadą, ar planuojama</text:span><text:span text:style-name="T855">i ūkinei veiklai reikia taikyti tarpvalstybinio<text:s/></text:span>poveikio aplinkai vertinimo<text:span text:style-name="T856"><text:s/>procedūras. Koordinuojančioji institucija, išnagrinėjusi gautą informaciją ir atsižvelgusi į planuojamos ūkinės veiklos pobūdį, mastą, vietos ir<text:s/></text:span>aplinkos<text:s/><text:span text:style-name="T857">ypatumus, per 5 darbo dien</text:span><text:span text:style-name="T858">as nuo informacijos gavimo pateikia išvadą, ar reikia taikyti tarpvalstybinio poveikio aplinkai vertinimo procedūras, atsakingajai institucijai, planuojamos ūkinės veiklos organizatoriui ir poveikio aplinkai vertinimo dokumentų rengėjui.<text:s/></text:span></text:p>
      <text:p text:style-name="P859"><text:span text:style-name="T860">5</text:span><text:span text:style-name="T861">. Kai, pradė</text:span><text:span text:style-name="T862">jus poveikio aplinkai vertinimą, reikia atlikti planuojamos ūkinės veiklos tarpvalstybinio poveikio aplinkai vertinimo procedūras, koordinuojančioji institucija, pateikdama šio straipsnio 4 dalyje nurodytą išvadą, nurodo<text:s/></text:span>planuojamos ūkinės veiklos organizatoriui<text:s/><text:span text:style-name="T863">ir poveikio aplinkai vertinimo dokumentų rengėjui parengti ir pateikti koordinuojančiajai institucijai aplinkos ministro nustatytą informaciją dvišaliame susitarime, jeigu toks susitarimas yra, nurodyta kalba, kitais atvejais – anglų kalba, o kai po</text:span><text:span text:style-name="T864">veikį aplinkai patirianti valstybė to prašo, – ir jos valstybine kalba.</text:span><text:s/></text:p>
      <text:p text:style-name="P865"><text:span text:style-name="T866">6</text:span><text:span text:style-name="T867">.<text:s/></text:span><text:span text:style-name="T868">Koordinuojančioji<text:s/></text:span><text:span text:style-name="T869">institucija, gavusi šio straipsnio<text:s/></text:span><text:span text:style-name="T870">5</text:span><text:span text:style-name="T871"><text:s/>dalyje nurodytą informaciją iš poveikio aplinkai vertinimo dokumentų rengėjo</text:span><text:span text:style-name="T872"><text:s/>ar<text:s/></text:span><text:span text:style-name="T873">planuojamos ūkinės veiklos organizatoriau</text:span><text:span text:style-name="T874">s</text:span><text:span text:style-name="T875">, siunčia pranešimą poveikį aplinkai patiriančiai valstybei, su juo pateikdama planuojamos ūkinės veiklos aprašymą, turimą informaciją apie galimą planuojamos ūkinės veiklos reikšmingą tarpvalstybinį poveikį aplinkai, informaciją apie galimus sprendimus;<text:s/></text:span><text:span text:style-name="T876">prašo poveikį aplinkai patiriančios valstybės informuoti savo valstybės visuomenę ir kompetentingas institucijas, nurodydama<text:s/></text:span><text:span text:style-name="T877">terminą (ne trumpesnį kaip 25 darbo dienos), per kurį poveikį aplinkai patirianti valstybė<text:s/></text:span><text:span text:style-name="T878">gali pranešti, ar ji pageidauja dalyvaut</text:span><text:span text:style-name="T879">i tarpvalstybinio poveikio aplinkai vertinimo procese</text:span><text:span text:style-name="T880">.</text:span><text:span text:style-name="T881"><text:s/></text:span></text:p>
      <text:p text:style-name="P882"><text:span text:style-name="T883">7</text:span><text:span text:style-name="T884">. Jeigu poveikį aplinkai patirianti valstybė neatsako per pranešime nurodytą terminą arba praneša, kad nedalyvaus planuojamos ūkinės veiklos tarpvalstybinio poveikio aplinkai vertinimo procese,<text:s/></text:span><text:span text:style-name="T885">k</text:span><text:span text:style-name="T886">oordinuojančioji<text:s/></text:span><text:span text:style-name="T887">institucija apie tai informuoja atsakingąją instituciją, planuojamos ūkinės veiklos organizatorių ir poveikio aplinkai vertinimo dokumentų rengėją, taip pat nurodo, kad vertinimas tęsiamas vadovaujantis nacionalinės teisės nuostatomis.</text:span></text:p>
      <text:p text:style-name="P888"><text:span text:style-name="T889">8</text:span><text:span text:style-name="T890">. Jeigu poveikį aplinkai patirianti valstybė praneša, kad dalyvaus planuojamos ūkinės veiklos tarpvalstybinio poveikio aplinkai vertinimo procese,<text:s/></text:span><text:span text:style-name="T891">koordinuojančioji<text:s/></text:span><text:span text:style-name="T892">institucija apie tai informuoja atsakingąją instituciją, planuojamos ūkinės veiklos organ</text:span><text:span text:style-name="T893">izatorių ir poveikio aplinkai vertinimo dokumentų rengėją,<text:s/></text:span><text:span text:style-name="T894">ir</text:span><text:span text:style-name="T895"><text:s/>nurodo poveikio aplinkai vertinimo dokumentų rengėjui parengti ir ne vėliau negu 10 darbo dienų iki šio įstatymo 11 straipsnio 3 dalyje nurodyto visuomenės informavimo apie viešą visuomenės supa</text:span><text:span text:style-name="T896">žindinimą su ataskaita pateikti<text:s/></text:span><text:span text:style-name="T897">koordinuojančiajai<text:s/></text:span><text:span text:style-name="T898">institucijai ataskaitą anglų kalba ir<text:s/></text:span><text:span text:style-name="T899">aplinkos ministro nustatytos apimties netechninio pobūdžio<text:s/></text:span><text:span text:style-name="T900">ataskaitos santrauką dvišaliame susitarime, jeigu toks susitarimas yra, nurodyta kalba, kitais atvejais – an</text:span><text:span text:style-name="T901">glų kalba, o kai poveikį aplinkai patirianti valstybė to prašo, – ir jos valstybine kalba.</text:span></text:p>
      <text:p text:style-name="P902"><text:span text:style-name="T903">9</text:span><text:span text:style-name="T904">. Jeigu poveikio aplinkai vertinimo dokumentų rengėjui rengiant ataskaitą paaiškėja, kad reikia papildomos informacijos apie poveikį aplinkai patiriančios valst</text:span><text:span text:style-name="T905">ybės aplinką, jis aplinkos ministro nustatyta tvarka kreipiasi į<text:s/></text:span><text:span text:style-name="T906">koordinuojančiąją<text:s/></text:span><text:span text:style-name="T907">instituciją, kuri ne vėliau negu per 10 darbo dienų prašymą perduoda poveikį<text:s/></text:span><text:span text:style-name="T908">patiriančiai</text:span><text:span text:style-name="T909"><text:s/>valstybei. Gavusi poveikį aplinkai patiriančios valstybės atsakymą dėl informacijos</text:span><text:span text:style-name="T910"><text:s/>apie jos aplinką pateikimo,<text:s/></text:span><text:span text:style-name="T911">koordinuojančioji<text:s/></text:span><text:span text:style-name="T912">institucija ją perduoda poveikio aplinkai vertinimo dokumentų rengėjui per 5 darbo dienas.</text:span></text:p>
      <text:p text:style-name="P913"><text:span text:style-name="T914">10</text:span><text:span text:style-name="T915">.<text:s/></text:span><text:span text:style-name="T916">Koordinuojančioji<text:s/></text:span><text:span text:style-name="T917">institucija, gavusi iš</text:span><text:span text:style-name="T918"><text:s/></text:span><text:span text:style-name="T919">poveikio aplinkai vertinimo dokumentų rengėjo<text:s/></text:span><text:span text:style-name="T920">ataskaitą ir</text:span><text:span text:style-name="T921"><text:s/></text:span><text:span text:style-name="T922">netechninio pobūdžio<text:s/></text:span><text:span text:style-name="T923">ataskaitos santrauką, per 10 darbo dienų pateikia ją poveikį aplinkai patiriančiai valstybei, kartu pateikdama informaciją apie tolesnes poveikio aplinkai vertinimo procedūras<text:s/></text:span><text:span text:style-name="T924">ir</text:span><text:span text:style-name="T925"><text:s/>siūlomas tarpvalstybines konsultacijas, įskaitant galimy</text:span><text:span text:style-name="T926">bę organizuoti dvišalį ar daugiašalį susitikimą, ir prašo informuoti poveikį aplinkai patiriančios valstybės visuomenę ir kompetentingas institucijas, nurodydama ne trumpesnį kaip 30 darbo dienų atsakymo pateikimo terminą.</text:span></text:p>
      <text:p text:style-name="P927"><text:span text:style-name="T928">11</text:span><text:span text:style-name="T929">. Gavusi poveikį aplinkai p</text:span><text:span text:style-name="T930">atiriančios valstybės atsakymą,<text:s/></text:span><text:span text:style-name="T931">koordinuojančioji</text:span><text:span text:style-name="T932"><text:s/>institucija per 5 darbo dienas perduoda jį poveikio aplinkai vertinimo dokumentų rengėjui ir planuojamos ūkinės veiklos organizatoriui, informuoja apie su poveikį aplinkai patiriančia valstybe suderintas pl</text:span><text:span text:style-name="T933">anuojamas tarpvalstybines konsultacijas. Pasibaigus<text:s/></text:span><text:span text:style-name="T934">tarpvalstybinėms konsultacijoms,<text:s/></text:span><text:span text:style-name="T935">koordinuojančioji<text:s/></text:span><text:span text:style-name="T936">institucija per 5 darbo dienas apie tai<text:s/></text:span><text:span text:style-name="T937">informuoja</text:span><text:span text:style-name="T938"><text:s/>atsakingąją instituciją, poveikio aplinkai vertinimo dokumentų rengėją ir planuojamos ūkinės veiklos o</text:span><text:span text:style-name="T939">rganizatorių, nurodo atsakingajai institucijai tęsti poveikio aplinkai vertinimą vadovaujantis šio įstatymo 12 straipsnio ir aplinkos ministro nustatyta tvarka.<text:s/></text:span></text:p>
      <text:p text:style-name="P940"><text:span text:style-name="T941">12</text:span><text:span text:style-name="T942">.<text:s/></text:span><text:span text:style-name="T943">Koordinuojančioji<text:s/></text:span><text:span text:style-name="T944">institucija šio įstatymo 12 straipsnio 13 dalyje ir aplinkos ministr</text:span><text:span text:style-name="T945">o nustatyta tvarka gavusi atsakingosios institucijos sprendimą dėl planuojamos ūkinės veiklos poveikio aplinkai, pateikia jį poveikį aplinkai patiriančiai valstybei<text:s/></text:span><text:span text:style-name="T946">dvišaliame susitarime su poveikį aplinkai patiriančia valstybe, jeigu toks susitarimas yra,</text:span><text:span text:style-name="T947"><text:s/>nurodyta kalba, kitais atvejais – anglų kalba, o kai poveikį aplinkai patirianti valstybė to prašo, – ir jos valstybine kalba.</text:span><text:span text:style-name="T948"><text:s/></text:span></text:p>
      <text:p text:style-name="P949"><text:span text:style-name="T950">13</text:span><text:span text:style-name="T951">. Kai kitos Europos Sąjungos valstybės narės ir (ar) užsienio valstybės,<text:s/></text:span><text:span text:style-name="T952">ne Europos Sąjungos valstybės narės,<text:s/></text:span><text:span text:style-name="T953">prisijungusios prie Konvencijos,</text:span><text:span text:style-name="T954"><text:s/>teritorijoje planuojama ūkinė veikla gali daryti reikšmingą tarpvalstybinį poveikį (toliau – poveikį daranti valstybė), vadovaudamasi Konvencijos nuostatomis, koordinuojančioji institucija, gali prašyti tarpvalstybinių kons</text:span><text:span text:style-name="T955">ultacijų.<text:s/></text:span></text:p>
      <text:p text:style-name="P956"><text:span text:style-name="T957">14</text:span><text:span text:style-name="T958">.<text:s/></text:span><text:span text:style-name="T959">Koordinuojančioji<text:s/></text:span><text:span text:style-name="T960">institucija, gavusi iš poveikį darančios valstybės informaciją, susijusią su jos teritorijoje planuojamos ūkinės veiklos, poveikio aplinkai vertinimu, aplinkos ministro nustatyta tvarka organizuoja visuomenės ir suinter</text:span><text:span text:style-name="T961">esuotų valstybės ir (ar) savivaldybės institucijų informavimą, išvadų ir pasiūlymų iš jų gavimą ir pateikimą poveikį darančiai valstybei.<text:s/></text:span></text:p>
      <text:p text:style-name="P962"/>
      <text:p text:style-name="P963"><text:span text:style-name="T964">11</text:span><text:span text:style-name="T965"><text:s/>straipsnis.<text:s/></text:span><text:span text:style-name="T966">Poveikio aplinkai vertinimo ataskaita</text:span></text:p>
      <text:p text:style-name="P967"><text:span text:style-name="T968">1</text:span><text:span text:style-name="T969">. Poveikio aplinkai vertinimo dokumentų rengėjas</text:span><text:span text:style-name="T970"><text:s/>ren</text:span><text:span text:style-name="T971">gia ataskaitą</text:span><text:span text:style-name="T972">, vadovaudamasis atsakingosios institucijos<text:s/></text:span><text:span text:style-name="T973">patvirtinta</text:span><text:span text:style-name="T974"><text:s/>programa arba</text:span><text:span text:style-name="T975">, jeigu buvo teiktas pranešimas apie PAV pradžią,</text:span><text:span text:style-name="T976"><text:s/>atsižvelgdamas į<text:s/></text:span><text:span text:style-name="T977">šio įstatymo 9 straipsnio 4 dalyje nustatyta tvarka<text:s/></text:span><text:span text:style-name="T978">gautus pasiūlymus.</text:span><text:span text:style-name="T979"><text:s/></text:span><text:span text:style-name="T980">Ataskaitos rengimo reikalavimus tvir</text:span><text:span text:style-name="T981">tina aplinkos ministras.</text:span></text:p>
      <text:p text:style-name="P982"><text:span text:style-name="T983">2</text:span><text:span text:style-name="T984">. Poveikio aplinkai vertinimo dokumentų rengėjas rengiamai ataskaitai gali naudoti aktualią informaciją, gautą atliekant strateginį pasekmių aplinkai vertinimą ar kitą vertinimą.<text:s/></text:span></text:p>
      <text:p text:style-name="P985"><text:span text:style-name="T986">3</text:span><text:span text:style-name="T987">.<text:s/></text:span><text:span text:style-name="T988">Parengęs ataskaitą,<text:s/></text:span><text:span text:style-name="T989">poveikio aplinkai v</text:span><text:span text:style-name="T990">ertinimo dokumentų rengėjas<text:s/></text:span><text:span text:style-name="T991">organizuoja viešą visuomenės supažindinimą su ataskaita aplinkos ministro nustatyta tvarka, informuodamas apie jį visuomenę<text:s/></text:span><text:span text:style-name="T992">ne vėliau kaip prieš 20 darbo dienų iki<text:s/></text:span><text:span text:style-name="T993">jo</text:span><text:span text:style-name="T994">.<text:s/></text:span><text:span text:style-name="T995">Visuomenė turi teisę susipažinti su ataskaita ir teikti<text:s/></text:span><text:span text:style-name="T996">pasiūlymus atsakingajai institucijai ir poveikio aplinkai vertinimo dokumentų rengėjui, iki viešo visuomenės supažindinimo su ataskaita, supažindinimo metu ir iki šio straipsnio 11 dalyje nurodyto termino.</text:span></text:p>
      <text:p text:style-name="P997"><text:span text:style-name="T998">4</text:span><text:span text:style-name="T999">. Poveikio aplinkai vertinimo dokumentų rengė</text:span><text:span text:style-name="T1000">jas kartu su planuojamos ūkinės veiklos organizatoriumi<text:s/></text:span><text:span text:style-name="T1001">aplinkos ministro nustatyta tvarka<text:s/></text:span><text:span text:style-name="T1002">įvertina suinteresuotos visuomenės pasiūlymus,<text:s/></text:span><text:span text:style-name="T1003">prireikus<text:s/></text:span><text:span text:style-name="T1004">pagal juos patikslina ataskaitą<text:s/></text:span><text:span text:style-name="T1005">ir pateikia ją poveikio aplinkai vertinimo subjektams<text:s/></text:span><text:span text:style-name="T1006">kartu su suinteresuoto</text:span><text:span text:style-name="T1007">s visuomenės pasiūlymų įvertinimu.<text:s/></text:span></text:p>
      <text:p text:style-name="P1008"><text:span text:style-name="T1009">5</text:span><text:span text:style-name="T1010">. Poveikio aplinkai vertinimo subjektai išnagrinėja, įvertina ataskaitą,<text:s/></text:span><text:span text:style-name="T1011">suinteresuotos visuomenės pasiūlymus ir</text:span><text:span text:style-name="T1012"><text:s/>suinteresuotos visuomenės pasiūlymų įvertinimą ir<text:s/></text:span><text:span text:style-name="T1013">pagal šio įstatymo 6 straipsnio 5 dalyje nurodytą ko</text:span><text:span text:style-name="T1014">mpetenciją<text:s/></text:span><text:span text:style-name="T1015">pateikia poveikio aplinkai vertinimo dokumentų rengėjui motyvuotas išvadas dėl ataskaitos ir planuojamos ūkinės veiklos poveikio aplinkai</text:span><text:span text:style-name="T1016"><text:s/>arba pastabas ir pasiūlymus šio straipsnio 7 dalyje nustatyta tvarka<text:s/></text:span><text:span text:style-name="T1017">per 20 darbo dienų nuo jų gavimo dieno</text:span><text:span text:style-name="T1018">s,<text:s/></text:span><text:span text:style-name="T1019">o dėl ataskaitos dėl viršesniam viešajam interesui priskiriamos ir svarbia viešajam saugumui laikomos planuojamos ūkinės veiklos – per 15 darbo dienų nuo ataskaitos gavimo dienos</text:span><text:span text:style-name="T1020">. Motyvuotose išvadose poveikio aplinkai vertinimo subjektai turi nurodyti:</text:span><text:span text:style-name="T1021"><text:s/>teisės aktų reikalavimais pagrįstus motyvus dėl pritarimo ar nepritarimo planuojamai ūkinei veiklai; kokiai<text:s/></text:span><text:span text:style-name="T1022">(-oms)<text:s/></text:span><text:span text:style-name="T1023">konkrečiai<text:s/></text:span><text:span text:style-name="T1024">(-oms)</text:span><text:span text:style-name="T1025"><text:s/>alternatyvai<text:s/></text:span><text:span text:style-name="T1026">(-oms)<text:s/></text:span><text:span text:style-name="T1027">pritaria ar nepritaria, jeigu ataskaitoje buvo nagrinėtos alternatyvos;<text:s/></text:span><text:span text:style-name="T1028">konkrečių teisės aktų reikalav</text:span><text:span text:style-name="T1029">imais pagrįstas<text:s/></text:span><text:span text:style-name="T1030">sąlygas, kurios turi būti įgyvendintos iki veiklos vykdymo pradžios<text:s/></text:span><text:span text:style-name="T1031">ir (ar)</text:span><text:span text:style-name="T1032"><text:s/>ūkinės veiklos vykdymo ir (ar) ūkinės veiklos užbaigimo</text:span><text:span text:style-name="T1033"><text:s/>metu</text:span><text:span text:style-name="T1034">, ir pateikti pagrįstą nuomonę dėl vertinimo metodų, rezultatų, ataskaitos kokybės ir<text:s/></text:span><text:span text:style-name="T1035">siūlomų<text:s/></text:span><text:span text:style-name="T1036">priemonių<text:s/></text:span><text:span text:style-name="T1037">numatomam reikšmingam neigiamam poveikiui aplinkai<text:s/></text:span><text:span text:style-name="T1038">išvengti,<text:s/></text:span><text:span text:style-name="T1039">sumažinti, jį kompensuoti<text:s/></text:span><text:span text:style-name="T1040">ar atkurti tai, kas pažeista</text:span><text:span text:style-name="T1041">.<text:s/></text:span><text:span text:style-name="T1042">Išvados<text:s/></text:span><text:span text:style-name="T1043">dėl planuojamos ūkinės veiklos poveikio aplinkai formą nustato aplinkos ministras.</text:span></text:p>
      <text:p text:style-name="P1044"><text:span text:style-name="T1045">6</text:span><text:span text:style-name="T1046">. Jeigu nebuvo rengta programa ir jei iki s</text:span><text:span text:style-name="T1047">prendimo dėl planuojamos ūkinės veiklos priėmimo, tačiau ne vėliau kaip per 20 darbo dienų nuo ataskaitos gavimo savivaldybės vykdomojoje institucijoje dienos savivaldybės, kurios teritorijoje planuojama ūkinė veikla, taryba priima neigiamą motyvuotą spren</text:span><text:span text:style-name="T1048">dimą dėl planuojamos ūkinės veiklos galimybių, šio įstatymo 8 straipsnio 6 dalyje nustatyta tvarka procedūros stabdomos, išskyrus šio įstatymo 8 straipsnio 6 dalyje nustatytus išimties atvejus.<text:s/></text:span></text:p>
      <text:p text:style-name="P1049">7. Poveikio aplinkai vertinimo subjektai turi teisę pateikti motyvuotus reikalavimus, kad poveikio aplinkai vertinimo dokumentų rengėjas papildytų ir (ar) pataisytų ataskaitą. Poveikio aplinkai vertinimo dokumentų rengėjas turi papildyti ar pataisyti ataskaitą ir pakartotinai pateikti ją pastabas ir (ar) pasiūlymus pateikusiems poveikio aplinkai vertinimo subjektams. Šie papildytą ir (ar) pataisytą ataskaitą išnagrinėja, įvertina ir per 10 darbo dienų nuo papildytos ir (ar) pataisytos ataskaitos gavimo dienos pateikia motyvuotas išvadas dėl ataskaitos ir planuojamos ūkinės veiklos poveikio aplinkai poveikio aplinkai vertinimo dokumentų rengėjui.<text:s/></text:p>
      <text:p text:style-name="P1050"><text:span text:style-name="T1051">8</text:span><text:span text:style-name="T1052">. Poveikio aplinkai vertinimo subjektas, nustatęs ataskaitos dėl viršesniam viešajam interesui priskiriamos ir svarbia viešajam saugumui laikomos planuojamos ūkinės<text:s/></text:span><text:span text:style-name="T1053">veiklos trūkumus, prieš pateikdamas motyvuotus reikalavimus, kad poveikio aplinkai vertinimo dokumentų rengėjas papildytų ar pataisytų ataskaitą, ne vėliau kaip iki šio straipsnio 5 dalyje nustatyto termino pabaigos aplinkos ministro nustatyta tvarka infor</text:span><text:span text:style-name="T1054">muoja apie nustatytus trūkumus ir savo iniciatyva arba poveikio aplinkai vertinimo dokumentų rengėjo prašymu organizuoja susitikimą, kurio metu aptariami nustatyti ataskaitos trūkumai.</text:span></text:p>
      <text:p text:style-name="P1055"><text:span text:style-name="T1056">9</text:span><text:span text:style-name="T1057">. Jeigu poveikio aplinkai vertinimo subjektai per šio straipsnio 5</text:span><text:span text:style-name="T1058">, 6<text:s/></text:span><text:span text:style-name="T1059">ar 7</text:span><text:span text:style-name="T1060"><text:s/>dalyje nustatytą terminą nepatei</text:span><text:span text:style-name="T1061">kia išvadų dėl ataskaitos ir planuojamos ūkinės veiklos poveikio aplinkai, laikoma, kad jie pritaria ataskaitai<text:s/></text:span><text:span text:style-name="T1062">ir planuojamai ūkinei veiklai</text:span><text:span text:style-name="T1063">.<text:s/></text:span></text:p>
      <text:p text:style-name="P1064"><text:span text:style-name="T1065">10</text:span><text:span text:style-name="T1066">. Poveikio aplinkai vertinimo dokumentų rengėjas atsakingajai institucijai pateikia pagal poveikio aplinkai vertinimo subjektų išvadas pataisytą ir (ar) papildytą ataskaitą, poveikio aplinkai vertinimo subjektų išvadas dėl ataskaitos ir planuojamos ūkinės<text:s/></text:span><text:span text:style-name="T1067">veiklos poveikio aplinkai ir suinteresuotos<text:s/></text:span><text:span text:style-name="T1068">visuomenės pasiūlymų įvertinimą.<text:s/></text:span></text:p>
      <text:p text:style-name="P1069"><text:span text:style-name="T1070">11</text:span><text:span text:style-name="T1071">. Atsakingoji institucija aplinkos ministro nustatyta tvarka per 3 darbo dienas nuo ataskaitos gavimo dienos paskelbia pranešimą visuomenei apie gautą ataskaitą ir galimybę</text:span><text:span text:style-name="T1072"><text:s/>su ja susipažinti. Suinteresuota visuomenė per 10 darbo dienų nuo pranešimo paskelbimo dienos turi teisę atsakingajai institucijai raštu pateikti pasiūlymus dėl planuojamos ūkinės veiklos poveikio aplinkai vertinimo ir ataskaitos.</text:span></text:p>
      <text:p text:style-name="P1073"><text:span text:style-name="T1074">12</text:span><text:span text:style-name="T1075">. Jeigu ataskaita<text:s/></text:span><text:span text:style-name="T1076">iš esmės keičiama<text:s/></text:span><text:span text:style-name="T1077">(keičiamas ūkinės veiklos mastas, planuojamos naujos technologinės ir (ar) vietos alternatyvos)</text:span><text:span text:style-name="T1078"><text:s/></text:span><text:span text:style-name="T1079">ar<text:s/></text:span><text:span text:style-name="T1080">iš esmės taisoma<text:s/></text:span><text:span text:style-name="T1081">(kai ataskaitoje netinkamai ar nepakankamai įvertintas galimas poveikis aplinkai)</text:span><text:span text:style-name="T1082">, planuojamos ūkinės veiklos dokumentų re</text:span><text:span text:style-name="T1083">ngėjas, įpareigotas atsakingosios institucijos, arba planuojamos ūkinės veiklos organizatoriaus iniciatyva organizuoja pakartotinį viešą visuomenės supažindinimą su pakeista ataskaita.</text:span></text:p>
      <text:p text:style-name="P1084"><text:span text:style-name="T1085">13</text:span><text:span text:style-name="T1086">. Kai<text:s/></text:span><text:span text:style-name="T1087">šio straipsnio 12 dalyje nustatytais atvejais ataskaita iš<text:s/></text:span><text:span text:style-name="T1088">esmės keičiama ar<text:s/></text:span><text:span text:style-name="T1089">iš esmės<text:s/></text:span><text:span text:style-name="T1090">taisoma, poveikio aplinkai vertinimo dokumentų rengėjas<text:s/></text:span><text:span text:style-name="T1091">po pakartotinio viešo visuomenės supažindinimo su ataskaita turi gauti naujas poveikio aplinkai vertinimo subjektų išvadas šio straipsnio<text:s/></text:span><text:span text:style-name="T1092">4–7</text:span><text:span text:style-name="T1093"><text:s/>dalyse nustatyta tvarka</text:span><text:span text:style-name="T1094"><text:s/>ir pate</text:span><text:span text:style-name="T1095">ikti atsakingajai institucijai šio straipsnio10 dalyje nustatyta tvarka</text:span><text:span text:style-name="T1096">.<text:s/></text:span></text:p>
      <text:p text:style-name="P1097"/>
      <text:p text:style-name="P1098"><text:span text:style-name="T1099">12</text:span><text:span text:style-name="T1100"><text:s/>straipsnis.<text:s/></text:span><text:span text:style-name="T1101">Sprendimas dėl planuojamos ūkinės veiklos poveikio aplinkai<text:s/></text:span></text:p>
      <text:p text:style-name="P1102"><text:span text:style-name="T1103">1</text:span><text:span text:style-name="T1104">. Atsakingoji institucija, išnagrinėjusi suinteresuotos visuomenės<text:s/></text:span><text:span text:style-name="T1105">pasiūlymus ir šių<text:s/></text:span><text:span text:style-name="T1106">pasiūlymų</text:span><text:span text:style-name="T1107"><text:s/>įvertinimą, išnagrinėjusi ir įvertinusi ataskaitą, remdamasi poveikio aplinkai vertinimo subjektų išvadomis dėl ataskaitos ir planuojamos ūkinės veiklos poveikio aplinkai</text:span><text:span text:style-name="T1108"><text:s/>ir atsižvelgdama į šio straipsnio 8, 9 ar 10 dalyse nustatyta tvarka organizuotų sus</text:span><text:span text:style-name="T1109">itikimų rezultatus</text:span><text:span text:style-name="T1110">, per 25 darbo dienas nuo ataskaitos gavimo dienos</text:span><text:span text:style-name="T1111"><text:s/>o dėl ataskaitos dėl viršesniam viešajam interesui priskiriamos ir svarbia viešajam saugumui laikomos planuojamos ūkinės veiklos – per 20 darbo dienų nuo ataskaitos gavimo dienos</text:span><text:span text:style-name="T1112">:</text:span></text:p>
      <text:p text:style-name="P1113"><text:span text:style-name="T1114">1</text:span><text:span text:style-name="T1115">) te</text:span><text:span text:style-name="T1116">ikia motyvuotus reikalavimus ataskaitą pataisyti ar papildyti arba</text:span></text:p>
      <text:p text:style-name="P1117"><text:span text:style-name="T1118">2</text:span><text:span text:style-name="T1119">) priima sprendimą dėl planuojamos ūkinės veiklos poveikio aplinkai. Sprendimo dėl planuojamos ūkinės veiklos poveikio aplinkai turinį nustato aplinkos ministras.</text:span></text:p>
      <text:p text:style-name="P1120"><text:span text:style-name="T1121">2</text:span><text:span text:style-name="T1122">. Atsakingoji<text:s/></text:span><text:span text:style-name="T1123">institucija, nustačiusi ataskaitos dėl viršesniam viešajam interesui priskiriamos ir svarbia viešajam saugumui laikomos planuojamos ūkinės veiklos trūkumus, prieš pateikdama motyvuotus reikalavimus ataskaitą pataisyti ar papildyti, ne vėliau kaip iki šio s</text:span><text:span text:style-name="T1124">traipsnio 1 dalyje nustatyto termino pabaigos aplinkos ministro nustatyta tvarka informuoja apie nustatytus trūkumus ir savo iniciatyva arba poveikio aplinkai vertinimo dokumentų rengėjo prašymu organizuoja susitikimą, kurio metu aptariami nustatyti ataska</text:span><text:span text:style-name="T1125">itos trūkumai.</text:span></text:p>
      <text:p text:style-name="P1126"><text:span text:style-name="T1127">3</text:span><text:span text:style-name="T1128">.<text:s/></text:span><text:span text:style-name="T1129">Kai vadovaudamasi šio įstatymo 6 straipsnio<text:s/></text:span><text:span text:style-name="T1130">7 dalimi</text:span><text:span text:style-name="T1131"><text:s/>atsakingoji institucija pasitelkia konsultantus, ji atlieka veiksmus, nurodytus šio straipsnio 1 dalyje, ir remdamasi konsultantų išvadomis, teikia motyvuotus reikalavimus ataskaitą</text:span><text:span text:style-name="T1132"><text:s/>pataisyti ar papildyti arba priima sprendimą dėl planuojamos ūkinės veiklos poveikio aplinkai per 50 darbo dienų nuo ataskaitos gavimo dienos. Atsakingoji institucija priima motyvuotą sprendimą pasitelkti konsultantus ir pateikia jį planuojamos ūkinės vei</text:span><text:span text:style-name="T1133">klos organizatoriui ir poveikio aplinkai vertinimo dokumentų rengėjui per<text:s/></text:span><text:span text:style-name="T1134">10</text:span><text:span text:style-name="T1135"> darbo dienas nuo ataskaitos gavimo dienos.<text:s/></text:span></text:p>
      <text:p text:style-name="P1136"><text:span text:style-name="T1137">4</text:span><text:span text:style-name="T1138">.</text:span><text:span text:style-name="T1139"><text:s/>Sprendimo dėl planuojamos ūkinės veiklos poveikio aplinkai priėmimo terminas vieną kartą gali būti pratęstas ne daugiau kaip 25<text:s/></text:span><text:span text:style-name="T1140">darbo dienomis</text:span><text:span text:style-name="T1141">,</text:span><text:span text:style-name="T1142"><text:s/>o dėl viršesniam viešajam interesui priskiriamos ir svarbia viešajam saugumui laikomos planuojamos ūkinės veiklos –<text:s/></text:span><text:span text:style-name="T1143">iki</text:span><text:span text:style-name="T1144"><text:s/></text:span><text:span text:style-name="T1145">ne daugiau</text:span><text:span text:style-name="T1146"><text:s/></text:span><text:span text:style-name="T1147">kaip</text:span><text:span text:style-name="T1148"><text:s/>20 darbo dienų,</text:span><text:span text:style-name="T1149"><text:s/></text:span><text:span text:style-name="T1150">dėl nuo atsakingosios institucijos nepriklausomų</text:span><text:span text:style-name="T1151"><text:s/>objektyvių priežasčių. Atsakingoji inst</text:span><text:span text:style-name="T1152">itucija apie priimtą sprendimą pratęsti terminą privalo ne vėliau kaip likus 5 darbo dienoms iki termino pabaigos pranešti planuojamos ūkinės veiklos organizatoriui ir poveikio aplinkai vertinimo dokumentų rengėjui ir nurodyti priežastis, dėl kurių termina</text:span><text:span text:style-name="T1153">s pratęsiamas.</text:span></text:p>
      <text:p text:style-name="P1154"><text:span text:style-name="T1155">5</text:span><text:span text:style-name="T1156">. Kai atsakingoji institucija pateikia motyvuotus reikalavimus ataskaitą pataisyti ir (ar) papildyti, poveikio aplinkai vertinimo dokumentų rengėjas turi pataisyti<text:s/></text:span><text:span text:style-name="T1157">ir</text:span><text:span text:style-name="T1158"><text:s/>(ar) papildyti ataskaitą ir pakartotinai pateikti ją atsakingajai ins</text:span><text:span text:style-name="T1159">titucijai. Atsakingoji institucija<text:s/></text:span><text:span text:style-name="T1160">pataisytą</text:span><text:span text:style-name="T1161"><text:s/></text:span><text:span text:style-name="T1162">ir (ar) papildytą<text:s/></text:span><text:span text:style-name="T1163">ataskaitą išnagrinėja ir per 15 darbo dienų,<text:s/></text:span><text:span text:style-name="T1164">o dėl viršesniam viešajam interesui priskiriamos ir svarbia viešajam saugumui laikomos planuojamos ūkinės veiklos – per 10 darbo dienų,</text:span><text:span text:style-name="T1165"><text:s/>nuo<text:s/></text:span><text:span text:style-name="T1166">papildyt</text:span><text:span text:style-name="T1167">os ir (ar) pataisytos</text:span><text:span text:style-name="T1168"><text:s/>ataskaitos gavimo dienos priima sprendimą arba,<text:s/></text:span><text:span text:style-name="T1169">nepažeisdama šio įstatymo 6 straipsnio 8 dalies nuostatų, dar kartą teikia motyvuotus reikala</text:span><text:span text:style-name="T1170">vimus ataskaitą pataisyti ar papildyti.<text:s/></text:span></text:p>
      <text:p text:style-name="P1171"><text:span text:style-name="T1172">6</text:span><text:span text:style-name="T1173">. Kai dėl planuojamos ūkinės veiklos atliktas t</text:span><text:span text:style-name="T1174">arpvalstybinis poveikio aplinkai vertinimas pagal šio įstatymo<text:s/></text:span><text:span text:style-name="T1175">10</text:span><text:span text:style-name="T1176"><text:s/>straipsnio nuostatas, poveikio aplinkai vertinimo dokumentų rengėjas turi parengti ir iki sprendimo dėl planuojamos ūkinės veiklos poveikio aplinkai priėmimo pateikti atsakingajai institucij</text:span><text:span text:style-name="T1177">ai poveikį aplinkai<text:s/></text:span><text:span text:style-name="T1178">patiriančios<text:s/></text:span><text:span text:style-name="T1179">valstybės pasiūlymų įvertinimą.<text:s/></text:span></text:p>
      <text:p text:style-name="P1180"><text:span text:style-name="T1181">7</text:span><text:span text:style-name="T1182">. Kai planuojamai ūkinei veiklai taikomos šio įstatymo<text:s/></text:span><text:span text:style-name="T1183">10</text:span><text:span text:style-name="T1184"><text:s/>straipsnio nuostatos arba šio straipsnio<text:s/></text:span><text:span text:style-name="T1185">12</text:span><text:span text:style-name="T1186"><text:s/>dalies nuostatos dėl konsultavimosi su Europos Komisija, sprendimo dėl planuojamos<text:s/></text:span><text:span text:style-name="T1187">ūkinės veiklos poveikio aplinkai priėmimo terminas, nurodytas šio straipsnio 1, 2 ir 4 dalyse, netaikomas. Atsakingoji institucija, atsižvelgusi į tarpvalstybinių konsultacijų rezultatus, sprendimą dėl planuojamos ūkinės veiklos poveikio aplinkai priima ne</text:span><text:span text:style-name="T1188"><text:s/>vėliau kaip per 10 darbo dienų nuo šio straipsnio 6 dalyje nurodyto užsienio valstybės pasiūlymų įvertinimo gavimo<text:s/></text:span><text:span text:style-name="T1189">dienos</text:span><text:span text:style-name="T1190">. Jeigu buvo konsultuojamasi su Europos Komisija pagal šio straipsnio<text:s/></text:span><text:span text:style-name="T1191">12</text:span><text:span text:style-name="T1192"><text:s/>dalį, atsakingoji institucija sprendimą dėl planuojamos ūkinė</text:span><text:span text:style-name="T1193">s veiklos poveikio aplinkai priima ne vėliau kaip per 10 darbo dienų pasibaigus konsultacijoms.<text:s/></text:span></text:p>
      <text:p text:style-name="P1194"><text:span text:style-name="T1195">8</text:span><text:span text:style-name="T1196">. Kai poveikio aplinkai vertinimo subjektų išvados dėl planuojamos ūkinės veiklos poveikio aplinkai prieštarauja viena kitai ir (ar) poveikio aplinkai vertinimo subjekto išvada dėl ataskaitos ir planuojamos ūkinės veiklos poveikio aplinkai neatitinka šio į</text:span><text:span text:style-name="T1197">statymo<text:s/></text:span><text:span text:style-name="T1198">11</text:span><text:span text:style-name="T1199"><text:s/>straipsnio 5 </text:span><text:span text:style-name="T1200">dalies nuostatų</text:span><text:span text:style-name="T1201">, atsakingoji institucija, prieš priimdama sprendimą dėl planuojamos ūkinės veiklos poveikio aplinkai, aplinkos ministro nustatyta tvarka<text:s/></text:span><text:span text:style-name="T1202">organizuoja susitikimą, į kurį</text:span><text:span text:style-name="T1203"><text:s/>kviečia planuojamos ūkinės veiklos organizatorių, poveikio aplinkai vertinimo dokumentų rengėją<text:s/></text:span><text:span text:style-name="T1204">ir šioje dalyje nurodytus</text:span><text:span text:style-name="T1205"><text:s/>poveikio aplinkai vertinimo subjektus svarstyti<text:s/></text:span><text:span text:style-name="T1206">poveikio aplinkai vertinimo subjektų<text:s/></text:span><text:span text:style-name="T1207">išvadas.</text:span></text:p>
      <text:p text:style-name="P1208"><text:span text:style-name="T1209">9</text:span><text:span text:style-name="T1210">. Gavusi suinteresuotos visuomenės</text:span><text:span text:style-name="T1211"><text:s/>pasiūlymus pagal šio įstatymo 11 straipsnio 11 dalį, atsakingoji institucija,<text:s/></text:span><text:span text:style-name="T1212">prieš</text:span><text:span text:style-name="T1213"><text:s/>priimdama sprendimą dėl planuojamos ūkinės veiklos poveikio aplinkai, aplinkos ministro nustatyta tvarka organizuoja susitikimą, į kurį kviečia planuojamos ūkinės veiklos<text:s/></text:span><text:span text:style-name="T1214">organizatorių, poveikio aplinkai vertinimo dokumentų rengėją ir pasiūlymus pateikusius suinteresuotos visuomenės atstovus svarstyti suinteresuotos visuomenės pasiūlymus.</text:span></text:p>
      <text:p text:style-name="P1215">10. Kai atsakingajai institucijai kyla abejonių dėl planuojamos ūkinės veiklos atitikties teisės aktų reikalavimams arba galimo reikšmingo neigiamo poveikio aplinkai, atsakingoji institucija, prieš priimdama sprendimą dėl planuojamos ūkinės veiklos poveikio aplinkai, aplinkos ministro nustatyta tvarka prireikus organizuoja viešą susitikimą, į jį kviečia planuojamos ūkinės veiklos organizatorių, poveikio aplinkai vertinimo dokumentų rengėją, jei reikia, konsultantus, jei jie buvo pasitelkti vadovaujantis šio įstatymo 6 straipsnio 7 dalimi, ir poveikio aplinkai vertinimo subjektus svarstyti planuojamos ūkinės veiklos masto ar vietos keitimą arba sąlygų ir (ar) priemonių, leisiančių išvengti galimo reikšmingo neigiamo poveikio aplinkai.<text:s/></text:p>
      <text:p text:style-name="P1216"><text:span text:style-name="T1217">11</text:span><text:span text:style-name="T1218">. Jeigu planuojamos ūkinės veiklos organizatorius, poveikio aplinkai vertinimo dokumentų rengėjas,<text:s/></text:span><text:span text:style-name="T1219">poveikio aplinkai vertinimo subjektas ir (ar) suinteresuotos visuomenės atstovas (atstovai), aplinkos ministro nustatyta tvarka informuoti apie svarstymą, be svarbių priežasčių<text:s/></text:span><text:span text:style-name="T1220">nedalyvauja svarstant<text:s/></text:span><text:span text:style-name="T1221">poveikio aplinkai vertinimo subjektų išvadas ir (ar) suin</text:span><text:span text:style-name="T1222">teresuotos visuomenės pasiūlymus, atsakingoji institucija apsvarsto gautus pasiūlymus jiems nedalyvaujant.<text:s/></text:span></text:p>
      <text:p text:style-name="P1223">12. Jeigu nustatoma, kad planuojamos ūkinės veiklos įgyvendinimas sukels reikšmingų neigiamų padarinių Europos ekologinio tinklo „Natura 2000“ teritorijoms ir nėra alternatyvių planuojamos ūkinės veiklos sprendinių, atsakingoji institucija priima sprendimą dėl planuojamos ūkinės veiklos poveikio aplinkai, išskyrus sprendimą, nurodytą šio straipsnio 17 dalyje, tik tais atvejais, kai planuojama ūkinė veikla<text:span text:style-name="T1224"><text:s/></text:span>privalo būti įgyvendinama dėl įpareigojančių svarbesnio visuomenės intereso priežasčių, tarp jų socialinio ar ekonominio pobūdžio. Priimant sprendimą, laikoma, kad įpareigojančių svarbesnio visuomenės intereso priežasčių, tarp jų socialinio ar ekonominio pobūdžio, esama, kai įrodyta, kad planuojama ūkinė veikla būtina dėl veiksmų ar planų, kurių tikslas yra apginti pamatines piliečių gyvenimo vertybes (sveikatą, saugumą, aplinką) arba dėl pagrindinių valstybės ir visuomenės politikos programų, arba<text:s/>dėl ekonominės ar socialinės veiklos ir viešųjų paslaugų vykdymo. Tokiais atvejais Europos ekologinio tinklo „Natura 2000“ vientisumui išsaugoti numatomos ir įgyvendinamos natūralių buveinių, rūšių buveinių ar rūšių populiacijų atkūrimo ar šių buveinių gerinimo priemonės dalyje tos pačios teritorijos, išplėstoje teritorijoje, kitoje teritorijoje arba naujoje teritorijoje, kuri bus įtraukta į nurodytą ekologinį tinklą, ar kitos kompensacinės priemonės, kurių kompensacinis poveikis būtų<text:span text:style-name="T1225"><text:s/></text:span>lygiavertis, kai įrodoma, kad tokiu mastu taikomos priemonės bus visiškai veiksmingos atkuriant teritorijos struktūrą ir funkcionalumą per trumpą laiką, ar didesnis planuojamos ūkinės veiklos įgyvendinimo padarytam neigiamam poveikiui. Kompensacinės priemonės numatomos ir įgyvendinamos taip, kad jų poveikis būtų ankstesnis, negu išryškės planuojamos ūkinės veiklos įgyvendinimo<text:span text:style-name="T1226"><text:s/></text:span>neigiamas poveikis. Apie šias kompensacines priemones saugomų teritorijų institucija informuoja Europos Komisiją aplinkos ministro nustatyta tvarka. Kai<text:s/>atitinkamoje Europos ekologinio tinklo „Natura 2000“ teritorijoje yra prioritetinis natūralių buveinių tipas ir (arba) prioritetinė augalų ar gyvūnų rūšis, vieninteliai galimi<text:s/><text:span text:style-name="T1227">įpareigojančių svarbesnio visuomenės intereso priežasčių buvimo</text:span><text:span text:style-name="T1228"><text:s/></text:span>motyvai yra susiję su žmonių sveikata ar viešuoju saugumu arba su svarbiomis aplinkai palankiomis pasekmėmis. Dėl galimybės pritaikyti motyvus, susijusius su kitomis, negu nurodyta, svarbesnio visuomenės intereso įpareigojančiomis priežastimis, būtina aplinkos ministro nustatyta tvarka kreiptis į Europos Komisiją jos nuomonės tokiu klausimu.</text:p>
      <text:p text:style-name="P1229">13. Atsakingoji institucija poveikio aplinkai vertinimo subjektams, planuojamos ūkinės veiklos organizatoriui, poveikio aplinkai vertinimo dokumentų rengėjui sprendimą dėl planuojamos ūkinės veiklos poveikio aplinkai pateikia raštu. Atsakingoji institucija aplinkos ministro nustatyta tvarka paskelbia visuomenei sprendimą dėl planuojamos ūkinės veiklos poveikio aplinkai per 3 darbo dienas nuo jo priėmimo. Kai planuojamai ūkinei veiklai atliktos tarpvalstybinio poveikio aplinkai vertinimo procedūros pagal šio įstatymo 10 straipsnio nuostatas, atsakingoji institucija aplinkos ministro nustatyta tvarka informuoja apie sprendimą koordinuojančiąją instituciją per 5 darbo dienas nuo jo priėmimo.</text:p>
      <text:p text:style-name="P1230">14. Atsakingosios institucijos priimtas sprendimas dėl planuojamos ūkinės veiklos poveikio aplinkai galioja 5 metus nuo jo priėmimo dienos, išskyrus sprendimą, nurodytą šio straipsnio 17 dalyje, kuris galioja neterminuotai.<text:s/><text:span text:style-name="T1231">Vykdant ūkinę veiklą,<text:s/></text:span>atsakingosios institucijos<text:s/><text:span text:style-name="T1232">sprendime<text:s/></text:span>dėl planuojamos ūkinės veiklos poveikio aplinkai<text:span text:style-name="T1233"><text:s/>nustatytos sąlygos</text:span><text:span text:style-name="T1234"><text:s/></text:span>ir (ar) priemonės reikšmingam neigiamam poveikiui aplinkai išvengti, sumažinti, kompensuoti ir (ar) atkurti tai, kas pažeista,<text:s/><text:span text:style-name="T1235">privalo būti įvykdytos,<text:s/></text:span><text:span text:style-name="T1236">net jeigu sprendimo galiojimo terminas yra pasibaigęs</text:span>.<text:s/></text:p>
      <text:p text:style-name="P1237"><text:span text:style-name="T1238">15</text:span><text:span text:style-name="T1239">.<text:s/></text:span><text:span text:style-name="T1240">Atsakingoji institucija aplinkos ministro nustatyta tvarka gali priimti sprendimą pratęsti sprendimo dėl planuojamos ūkinės veiklos poveikio aplinkai galiojimą ne ilgesniam kaip 5 metų terminu</text:span><text:span text:style-name="T1241">i per 15 darbo dienų nuo planuojamos ūkinės veiklos organizatoriaus pateikto motyvuoto prašymo dėl sprendimo galiojimo pratęsimo, jeigu planuojamos ūkinės veiklos organizatorius pateikė pagrįstą informaciją, kad planuojama ūkinė veikla, jos vykdymo ir viet</text:span><text:span text:style-name="T1242">os sąlygos, kuriomis remiantis priimtas sprendimas dėl planuojamos ūkinės veiklos poveikio aplinkai, nepasikeitė.<text:s/></text:span></text:p>
      <text:p text:style-name="P1243"><text:span text:style-name="T1244">16</text:span><text:span text:style-name="T1245">.</text:span><text:span text:style-name="T1246"><text:s/>Atsakingoji institucija aplinkos ministro nustatyta tvarka paskelbia visuomenei sprendimą apie sprendimo dėl planuojamos ūkinės veikl</text:span><text:span text:style-name="T1247">os poveikio aplinkai galiojimo pratęsimą.</text:span></text:p>
      <text:p text:style-name="P1248"><text:span text:style-name="T1249">17</text:span><text:span text:style-name="T1250">. Jeigu atsakingoji institucija priima sprendimą dėl planuojamos ūkinės veiklos poveikio aplinkai, kad veikla neatitinka aplinkos apsaugos, visuomenės sveikatos, nekilnojamojo kultūros paveldo apsaugos, gaisr</text:span><text:span text:style-name="T1251">inės saugos ir civilinės saugos teisės aktų reikalavimų</text:span><text:span text:style-name="T1252"><text:s/>ir ji darys reikšmingą neigiamą poveikį aplinkai</text:span><text:span text:style-name="T1253">, leidimas, nurodytas šio įstatymo 3 straipsnio 3 dalyje, neišduodamas ir ši planuojama ūkinė veikla negali būti vykdoma.</text:span></text:p>
      <text:p text:style-name="P1254"><text:span text:style-name="T1255">18</text:span><text:span text:style-name="T1256">.</text:span><text:span text:style-name="T1257"><text:s/>Atsakingosios institucijos sprendimas dėl planuojamos ūkinės veiklos poveikio aplinkai, įskaitant jame nustatytas sąlygas</text:span><text:span text:style-name="T1258"><text:s/>ir (ar) priemones reikšmingam neigiamam poveikiui aplinkai išvengti, jį sumažinti, kompensuoti, atkurti<text:s/></text:span><text:span text:style-name="T1259">tai, kas pažeista,</text:span><text:span text:style-name="T1260"><text:s/>privalomas</text:span><text:span text:style-name="T1261"><text:s/>planuojamos ūkinės veiklos organizatoriui<text:s/></text:span><text:span text:style-name="T1262">pasirengimo vykdyti ūkinę veiklą ir (ar) ūkinės veiklos vykdymo ir (ar) ūkinės veiklos užbaigimo etapuose</text:span><text:span text:style-name="T1263">.<text:s/></text:span></text:p>
      <text:p text:style-name="Normal"/>
      <text:p text:style-name="P1264"><text:span text:style-name="T1265">IV</text:span><text:span text:style-name="T1266"><text:s/>SKYRIUS<text:s/></text:span></text:p>
      <text:p text:style-name="P1267"><text:span text:style-name="T1268">ATRANKOS DĖL POVEIKIO APLINKAI VERTINIMO, POVEIKIO APLINKAI VERTINIMO PROCESŲ VIEŠUM</text:span><text:span text:style-name="T1269">AS IR INFORMACIJOS PRIEINAMUMAS</text:span></text:p>
      <text:p text:style-name="P1270"/>
      <text:p text:style-name="P1271"><text:span text:style-name="T1272">13</text:span><text:span text:style-name="T1273"><text:s/>straipsnis.<text:s/></text:span><text:span text:style-name="T1274">Dokumentų atrankai dėl poveikio aplinkai vertinimo ir poveikio aplinkai vertinimui atlikti pateikimas</text:span></text:p>
      <text:p text:style-name="P1275"><text:span text:style-name="T1276">Visi atrankos dėl poveikio aplinkai vertinimo ir poveikio aplinkai vertinimo procesų dalyviai turi t</text:span><text:span text:style-name="T1277">eisę Vyriausybės nustatyta tvarka teikti dokumentus atsakingajai institucijai, poveikio aplinkai vertinimo subjektams ir gauti atsakymus iš jų per atstumą, elektroninėmis priemonėmis per kontaktinį centrą, kaip tai nustatyta Lietuvos Respublikos paslaugų į</text:span><text:span text:style-name="T1278">statyme, arba tiesiogiai kreipdamiesi į atsakingąją instituciją ir poveikio aplinkai vertinimo subjektus, išskyrus atvejus, kai nėra techninių galimybių tokiais būdais pateiktos informacijos atgaminti ar perskaityti.</text:span></text:p>
      <text:p text:style-name="P1279"/>
      <text:p text:style-name="P1280"><text:span text:style-name="T1281">14</text:span><text:span text:style-name="T1282"><text:s/>straipsnis.<text:s/></text:span><text:span text:style-name="T1283">Atrankos dėl pove</text:span><text:span text:style-name="T1284">ikio aplinkai vertinimo ir poveikio aplinkai vertinimo procesų viešumas<text:s/></text:span></text:p>
      <text:p text:style-name="P1285"><text:span text:style-name="T1286">1</text:span><text:span text:style-name="T1287">. Atrankos dėl poveikio aplinkai vertinimo ir poveikio aplinkai vertinimo metu suinteresuota visuomenė turi teisę įstatymų nustatyta tvarka gauti iš kitų atrankos dėl poveikio ap</text:span><text:span text:style-name="T1288">linkai vertinimo ir poveikio aplinkai vertinimo procesų dalyvių informaciją apie galimą planuojamos ūkinės veiklos poveikį aplinkai.</text:span></text:p>
      <text:p text:style-name="P1289"><text:span text:style-name="T1290">2</text:span><text:span text:style-name="T1291">. Visuomenės informavimo ir dalyvavimo planuojamos ūkinės veiklos atrankos dėl poveikio aplinkai vertinimo ir poveikio</text:span><text:span text:style-name="T1292"><text:s/>aplinkai vertinimo procesuose tvarką nustato aplinkos ministras.</text:span></text:p>
      <text:p text:style-name="P1293"><text:span text:style-name="T1294">3</text:span><text:span text:style-name="T1295">. Atsakingoji institucija ir poveikio aplinkai vertinimo subjektai saugo planuojamos ūkinės veiklos organizatoriaus ar poveikio aplinkai vertinimo dokumentų rengėjo pateiktos informacij</text:span><text:span text:style-name="T1296">os konfidencialumą, jeigu tokia informacija, vadovaujantis Lietuvos Respublikos teisės aktais, yra neskelbtina.<text:s/></text:span></text:p>
      <text:p text:style-name="P1297"/>
      <text:p text:style-name="P1298"><text:span text:style-name="T1299">V</text:span><text:span text:style-name="T1300"><text:s/>SKYRIUS</text:span></text:p>
      <text:p text:style-name="P1301"><text:span text:style-name="T1302">BAIGIAMOSIOS NUOSTATOS</text:span></text:p>
      <text:p text:style-name="P1303"/>
      <text:p text:style-name="P1304"><text:span text:style-name="T1305">15</text:span><text:span text:style-name="T1306"><text:s/>straipsnis.<text:s/></text:span><text:span text:style-name="T1307">Atrankos dėl poveikio aplinkai vertinimo ir poveikio aplinkai vertinimo procesų<text:s/></text:span><text:span text:style-name="T1308">dalyvių atsakomybė</text:span></text:p>
      <text:p text:style-name="P1309">Atrankos dėl poveikio aplinkai vertinimo ir poveikio aplinkai vertinimo procesų dalyviai už šio įstatymo nuostatų pažeidimus atsako Aplinkos apsaugos įstatymo ir Lietuvos Respublikos administracinių nusižengimų kodekso nustatyta tvarka.</text:p>
      <text:p text:style-name="P1310"/>
      <text:p text:style-name="P1311"><text:span text:style-name="T1312">16</text:span><text:span text:style-name="T1313"><text:s/>straipsnis.<text:s/></text:span><text:span text:style-name="T1314">Atrankos dėl poveikio aplinkai vertinimo ir poveikio aplinkai vertinimo procesų dalyvių teisė kreiptis į teismą</text:span></text:p>
      <text:p text:style-name="P1315"><text:span text:style-name="T1316">1</text:span><text:span text:style-name="T1317">. Visuomenė turi teisę kreiptis į teismą, jeigu mano, kad jos prašymas, pateiktas teisės aktų, reglamentuojančių atrankos dėl poveikio aplinkai vertinimo ir poveikio aplinkai vertinimo procesus, nustatyta tvarka buvo neteisėtai atmestas, į jį buvo iš dalie</text:span><text:span text:style-name="T1318">s ar visiškai netinkamai atsakyta arba į prašymą deramai neatsižvelgta pagal teisės aktus, reglamentuojančius atrankos dėl poveikio aplinkai vertinimo ir poveikio aplinkai vertinimo procesus.<text:s/></text:span></text:p>
      <text:p text:style-name="P1319"><text:span text:style-name="T1320">2</text:span><text:span text:style-name="T1321">.<text:s/></text:span><text:span text:style-name="T1322">Suinteresuota visuomenė<text:s/></text:span><text:span text:style-name="T1323">turi teisę kreiptis į teismą gin</text:span><text:span text:style-name="T1324">čydama sprendimų, veiksmų ar neveikimo atrankos dėl poveikio aplinkai vertinimo ir poveikio aplinkai vertinimo srityse materialinį ar procesinį teisėtumą.</text:span></text:p>
      <text:p text:style-name="P1325"><text:span text:style-name="T1326">3</text:span><text:span text:style-name="T1327">. Atsakingosios institucijos sprendimai ar veiksmai (neveikimas), susiję su sprendimo priėmimu,<text:s/></text:span><text:span text:style-name="T1328">gali būti skundžiami Lietuvos Respublikos ikiteisminio administracinių ginčų nagrinėjimo tvarkos įstatyme arba Lietuvos Respublikos administracinių bylų teisenos įstatyme nustatyta tvarka per vieną mėnesį nuo sprendimo paskelbimo ar gavimo dienos ar praneš</text:span><text:span text:style-name="T1329">imo apie atsakingosios institucijos veiksmus (atsisakymą atlikti veiksmus) gavimo dienos.</text:span></text:p>
      <text:p text:style-name="P1330"/>
      <text:p text:style-name="P1336"><text:span text:style-name="T1337">Lietuvos Respublikos planuojamos<text:s/></text:span></text:p>
      <text:p text:style-name="P1338">ūkinės veiklos poveikio<text:s/></text:p>
      <text:p text:style-name="P1339">aplinkai vertinimo įstatymo<text:s/></text:p>
      <text:p text:style-name="P1340"><text:span text:style-name="T1341">1</text:span><text:span text:style-name="T1342"><text:s/>pried</text:span><text:span text:style-name="T1343">as</text:span></text:p>
      <text:p text:style-name="P1344"/>
      <text:p text:style-name="P1345"><text:span text:style-name="T1346">PLANUOJAMOS ŪKINĖS VEIKLOS, KURIOS POVEIKIS APLINKAI PRIVALO BŪTI VERTINAMAS, RŪŠIŲ SĄRAŠAS</text:span></text:p>
      <text:p text:style-name="P1347"/>
      <text:p text:style-name="P1348"><text:span text:style-name="T1349">1</text:span><text:span text:style-name="T1350">.</text:span><text:span text:style-name="T1351"><text:s/>Žemės ir vandens ūkis</text:span><text:span text:style-name="T1352">:</text:span></text:p>
      <text:p text:style-name="P1353">1.1. intensyvus kiaulių (sunkesnių kaip 30 kg) auginimas<text:span text:style-name="T1354"><text:s/>statiniuose</text:span>, jeigu joms laikyti yra 3 000 ir daugiau vietų;</text:p>
      <text:p text:style-name="P1355">1.2. intensyvus paršavedžių auginimas<text:s/><text:span text:style-name="T1356">statiniuose</text:span>, jeigu joms laikyti yra 900 ir daugiau vietų;</text:p>
      <text:p text:style-name="P1357">1.3. intensyvus naminių paukščių auginimas<text:span text:style-name="T1358"><text:s/>statiniuose</text:span>:</text:p>
      <text:p text:style-name="P1359"><text:span text:style-name="T1360">1.3.1</text:span><text:span text:style-name="T1361">. jeigu broileriams laikyti yra 85 000 ir daugiau vietų;<text:s/></text:span></text:p>
      <text:p text:style-name="P1362"><text:span text:style-name="T1363">1.3.2</text:span><text:span text:style-name="T1364">. jeigu vištoms laikyti yra 60 000 ir daugiau vietų;</text:span></text:p>
      <text:p text:style-name="P1365"><text:span text:style-name="T1366">1.4</text:span><text:span text:style-name="T1367">. užtvankų ir kitų įrenginių, skirtų vandens sulaikymui ar ilgalaikiam saugojimui, įrengimas (5 milijonai ar daugiau m</text:span><text:span text:style-name="T1368">3</text:span><text:span text:style-name="T1369"><text:s/>vandens</text:span><text:span text:style-name="T1370"><text:s/>tūrio arba kai vandens paviršiaus plotas – 250 ha ar didesnis).</text:span></text:p>
      <text:p text:style-name="P1371"><text:span text:style-name="T1372">2</text:span><text:span text:style-name="T1373">.</text:span><text:span text:style-name="T1374"><text:s/>Gavyba ir perdirbamoji pramonė</text:span><text:span text:style-name="T1375">:</text:span></text:p>
      <text:p text:style-name="P1376"><text:span text:style-name="T1377">2.1</text:span><text:span text:style-name="T1378">. tradicinių angliavandenilių (naftos) gavyba Lietuvos Respublikos žemyninėje dalyje (kai telkinyje išgaunama daugiau kaip 500 tonų naftos per pa</text:span><text:span text:style-name="T1379">rą);</text:span></text:p>
      <text:p text:style-name="P1380"><text:span text:style-name="T1381">2.2</text:span><text:span text:style-name="T1382">. tradicinių angliavandenilių (</text:span><text:span text:style-name="T1383">dujų) gavyba<text:s/></text:span><text:span text:style-name="T1384">Lietuvos Respublikos žemyninėje dalyje</text:span><text:span text:style-name="T1385"><text:s/>(kai telkinyje išgaunama daugiau kaip 500 000 m</text:span><text:span text:style-name="T1386">3</text:span><text:span text:style-name="T1387"><text:s/>dujų per parą);</text:span></text:p>
      <text:p text:style-name="P1388"><text:span text:style-name="T1389">2.3</text:span><text:span text:style-name="T1390">.<text:s/></text:span><text:span text:style-name="T1391">tradicinių angliavandenilių (naftos ar dujų) gavyba Lietuvos Respublikos jūros rajone;</text:span></text:p>
      <text:p text:style-name="P1392"><text:span text:style-name="T1393">2.4</text:span><text:span text:style-name="T1394">. išsklaidytųjų angliavandenilių (dujų ar naftos) gavyba;</text:span></text:p>
      <text:p text:style-name="P1395"><text:span text:style-name="T1396">2.5</text:span><text:span text:style-name="T1397">. durpių kasyba (kai<text:s/></text:span><text:span text:style-name="T1398">kasybos</text:span><text:span text:style-name="T1399"><text:s/>sklypas<text:s/></text:span><text:span text:style-name="T1400">–<text:s/></text:span><text:span text:style-name="T1401">150 ha ir didesnis);</text:span></text:p>
      <text:p text:style-name="P1402"><text:span text:style-name="T1403">2.6</text:span><text:span text:style-name="T1404">. kitų naudingųjų iškasenų kasyba (kai<text:s/></text:span><text:span text:style-name="T1405">kasybos</text:span><text:span text:style-name="T1406"><text:s/>sklypas</text:span><text:span text:style-name="T1407"><text:s/>–<text:s/></text:span><text:span text:style-name="T1408">25 ha ir didesnis);</text:span></text:p>
      <text:p text:style-name="P1409"><text:span text:style-name="T1410">2.7</text:span><text:span text:style-name="T1411">. išsklaidytųjų angliavandenilių tyrimas gręžiniuose,<text:s/></text:span><text:span text:style-name="T1412">kai<text:s/></text:span><text:span text:style-name="T1413">taikant hidraulinį uolienų ardymą<text:s/></text:span><text:span text:style-name="T1414">daugiau kaip 10 000 m</text:span><text:span text:style-name="T1415">3</text:span><text:span text:style-name="T1416"><text:s/>vandens, smėlio ar dirbtinių kietųjų dalelių ir cheminių medžiagų mišinio įspaudžiama į gręžinį per visą ardymo procesą;</text:span><text:span text:style-name="T1417">2.8.<text:s/></text:span><text:span text:style-name="T1418">tradicinių angli</text:span><text:span text:style-name="T1419">avandenilių (naftos) perdirbimas (išskyrus tepalo gamybą iš nevalytos naftos).</text:span></text:p>
      <text:p text:style-name="P1420"><text:span text:style-name="T1421">3</text:span><text:span text:style-name="T1422">.</text:span><text:span text:style-name="T1423"><text:s/>Energetika</text:span><text:span text:style-name="T1424">:</text:span></text:p>
      <text:p text:style-name="P1425"><text:span text:style-name="T1426">3.1</text:span><text:span text:style-name="T1427">. šiluminių elektrinių ir kitų deginimo įrenginių, įskaitant pramoninius įrenginius elektrai, garui gaminti ar vandeniui šildyti, įrengimas (kai įrengi</text:span><text:span text:style-name="T1428">nių vardinė (nominali) šiluminė galia<text:s/></text:span><text:span text:style-name="T1429">–<text:s/></text:span><text:span text:style-name="T1430">150 MW ir didesnė);</text:span></text:p>
      <text:p text:style-name="P1431"><text:span text:style-name="T1432">3.2</text:span><text:span text:style-name="T1433">. atominių elektrinių ar kitų branduolinių reaktorių<text:s/></text:span><text:span text:style-name="T1434">statyba</text:span><text:span text:style-name="T1435"><text:s/>ir tokių elektrinių ar reaktorių išmontavimas ar eksploatavimo nutraukimas (išskyrus tyrimo įrenginius reprodukuojamoms ir skyla</text:span><text:span text:style-name="T1436">nčioms medžiagoms gaminti ir transformuoti, kai įrenginio didžiausia galia neviršija 1 kW nuolatinės šiluminės apkrovos).<text:s/></text:span><text:span text:style-name="T1437">Atominės elektrinės ar kiti branduoliniai reaktoriai nebepriskiriami nurodytos rūšies įrenginiams, kai branduolinis kuras ir kitos rad</text:span><text:span text:style-name="T1438">ionuklidais užterštos dalys visam laikui pašalinamos iš įrenginio vietos</text:span><text:span text:style-name="T1439">;</text:span></text:p>
      <text:p text:style-name="P1440"><text:span text:style-name="T1441">3.3</text:span><text:span text:style-name="T1442">.<text:s/></text:span><text:span text:style-name="T1443">apšvitinto<text:s/></text:span><text:span text:style-name="T1444">branduolinio kuro perdirbimas;</text:span></text:p>
      <text:p text:style-name="P1445"><text:span text:style-name="T1446">3.4</text:span><text:span text:style-name="T1447">. branduolinio kuro gamyba<text:s/></text:span><text:span text:style-name="T1448">ir</text:span><text:span text:style-name="T1449"><text:s/>sodrinimas;</text:span></text:p>
      <text:p text:style-name="P1450"><text:span text:style-name="T1451">3.5</text:span><text:span text:style-name="T1452">.<text:s/></text:span><text:span text:style-name="T1453">apšvitinto branduolinio kuro ar radioaktyviųjų atliekų apdorojimas ir<text:s/></text:span><text:span text:style-name="T1454">(ar) saugojimas;</text:span></text:p>
      <text:p text:style-name="P1455"><text:span text:style-name="T1456">3.6</text:span><text:span text:style-name="T1457">. apšvitinto branduolinio kuro dėjimas į atliekyną;</text:span></text:p>
      <text:p text:style-name="P1458"><text:span text:style-name="T1459">3.7</text:span><text:span text:style-name="T1460">. radioaktyviųjų atliekų dėjimas į atliekyną; </text:span></text:p>
      <text:p text:style-name="P1461"><text:span text:style-name="T1462">3.8</text:span><text:span text:style-name="T1463">.<text:s/></text:span><text:span text:style-name="T1464">apšvitinto branduolinio kuro ar</text:span><text:span text:style-name="T1465"><text:s/></text:span><text:span text:style-name="T1466">radioaktyviųjų atliekų apdorojimo ir (ar), saugojimo įrenginių eksploatavimo nutrauki</text:span><text:span text:style-name="T1467">mas;</text:span></text:p>
      <text:p text:style-name="P1468"><text:span text:style-name="T1469">3.</text:span><text:span text:style-name="T1470">9</text:span><text:span text:style-name="T1471">. anglių arba bituminio skalūno dujinimas ar suskystinimas (kai įrenginių pajėgumas<text:s/></text:span><text:span text:style-name="T1472">–</text:span><text:span text:style-name="T1473"><text:s/></text:span><text:span text:style-name="T1474">500 ir daugiau tonų per parą);</text:span></text:p>
      <text:p text:style-name="P1475"><text:span text:style-name="T1476">3.10</text:span><text:span text:style-name="T1477">. vėjo elektrinių statyba:</text:span></text:p>
      <text:p text:style-name="P1478"><text:span text:style-name="T1479">3.10.1</text:span><text:span text:style-name="T1480">. Lietuvos Respublikos teritorinėje jūroje ir (ar) Lietuvos Respublikos išskirtinėje</text:span><text:span text:style-name="T1481"><text:s/>ekonominėje zonoje Baltijos jūroje;</text:span></text:p>
      <text:p text:style-name="P1482"><text:span text:style-name="T1483">3.10.2</text:span><text:span text:style-name="T1484">. sausumoje, kai planuojama </text:span><text:span text:style-name="T1485">statyti 7 ar daugiau vėjo elektrinių ir atstumas nuo planuojamų statyti vėjo elektrinių iki pastatytų, statomų ar planuojamų statyti yra 5 km ar mažesnis (matuojant tarp stiebų cent</text:span><text:span text:style-name="T1486">rų) arba kai šie skaičiaus, aukščio ir atstumo dydžiai pasiekiami įskaitant jau pastatytas, statomas ar planuojamas statyti vėjo elektrines</text:span><text:span text:style-name="T1487">.</text:span></text:p>
      <text:p text:style-name="P1488"><text:span text:style-name="T1489">4</text:span><text:span text:style-name="T1490">.<text:s/></text:span><text:span text:style-name="T1491">Metalų gamybos ir perdirbimo pramonė</text:span><text:span text:style-name="T1492">:</text:span></text:p>
      <text:p text:style-name="P1493"><text:span text:style-name="T1494">4.1</text:span><text:span text:style-name="T1495">. plieno ir ketaus pirminis lydymas;</text:span></text:p>
      <text:p text:style-name="P1496"><text:span text:style-name="T1497">4.2</text:span><text:span text:style-name="T1498">. spalvotųjų<text:s/></text:span><text:span text:style-name="T1499">metalų gamyba iš rūdų, koncentratų ar antrinių žaliavų cheminiais, metalurgijos ar elektrolizės būdais.</text:span></text:p>
      <text:p text:style-name="P1500"><text:span text:style-name="T1501">5</text:span><text:span text:style-name="T1502">.<text:s/></text:span><text:span text:style-name="T1503">Mineralinių statybinių medžiagų pramonė</text:span><text:span text:style-name="T1504">:</text:span></text:p>
      <text:p text:style-name="P1505"><text:span text:style-name="T1506">5.1</text:span><text:span text:style-name="T1507">.</text:span><text:span text:style-name="T1508"><text:s/>Asbesto gavyba ar perdirbimas, asbesto turinčių gaminių gamyba: asbesto-cemento gaminių gamyba,</text:span><text:span text:style-name="T1509"><text:s/>kai pagaminama daugiau kaip 20 000 tonų per metus;</text:span></text:p>
      <text:p text:style-name="P1510"><text:span text:style-name="T1511">5.2</text:span><text:span text:style-name="T1512">.<text:s/></text:span><text:span text:style-name="T1513">frikcinių medžiagų gamyba,<text:s/></text:span><text:span text:style-name="T1514">–<text:s/></text:span><text:span text:style-name="T1515">kai per metus pagaminama daugiau kaip 50 tonų;<text:s/></text:span></text:p>
      <text:p text:style-name="P1516"><text:span text:style-name="T1517">5.3</text:span><text:span text:style-name="T1518">.</text:span><text:span text:style-name="T1519"><text:s/>kitais asbesto perdirbimo ar panaudojimo atvejais,<text:s/></text:span><text:span text:style-name="T1520">–</text:span><text:span text:style-name="T1521"><text:s/></text:span><text:span text:style-name="T1522">kai per metus naudojama daugiau kaip 200 tonų asbesto.</text:span></text:p>
      <text:p text:style-name="P1523"><text:span text:style-name="T1524">6</text:span><text:span text:style-name="T1525">.<text:s/></text:span><text:span text:style-name="T1526">Chemijos pramonė</text:span><text:span text:style-name="T1527">:</text:span></text:p>
      <text:p text:style-name="P1528"><text:span text:style-name="T1529">6.1</text:span><text:span text:style-name="T1530">. organinių cheminių medžiagų (</text:span><text:span text:style-name="T1531">įskaitant</text:span><text:span text:style-name="T1532"><text:s/>angliavandenilių (linijinių arba ciklinių; sočiųjų arba nesočiųjų, alifatinių arba aromatinių); deguonies turinčių organinių junginių: alkoholio, aldehidų, ketonų, karboksirūgščių, est</text:span><text:span text:style-name="T1533">erių ir jų mišinių, acetatų, eterių, epoksidinių dervų; sieros turinčių organinių junginių; azoto turinčių organinių junginių: aminų, amidų, nitrozo ir nitro junginių arba nitratų, nitrilų, cianatų, izociantų; fosforo turinčių organinių junginių; halogenin</text:span><text:span text:style-name="T1534">tų angliavandenilių; metalo organinių junginių; plastinių medžiagų (polimerų, sintetinio pluošto ir pluošto, turinčio celiuliozės); sintetinio kaučiuko, dažiklių ir pigmentų; paviršinio aktyvumo agentų ir medžiagų ) gamyba pramoniniu mastu naudojant chemin</text:span><text:span text:style-name="T1535">ės konversijos procesus;</text:span></text:p>
      <text:p text:style-name="P1536"><text:span text:style-name="T1537">6.2</text:span><text:span text:style-name="T1538">.<text:s/></text:span><text:span text:style-name="T1539">neorganinių cheminių medžiagų (</text:span><text:span text:style-name="T1540">įskaitant</text:span><text:span text:style-name="T1541"><text:s/></text:span><text:span text:style-name="T1542">dujų, tokių kaip amoniakas, chloras arba chloro vandenilis, fluoras arba fluoro vandenilis, anglies oksidai, sieros turintys junginiai, azoto oksidai, vandenilis, sieros dioksidas,<text:s/></text:span><text:span text:style-name="T1543">karbonilo chloridas (fosgenas), rūgščių, tokių kaip chromo rūgštis, fluoro vandenilio rūgštis, fosforo rūgštis, azoto rūgštis, druskos rūgštis, sieros rūgštis, oleumas, sulfitinės rūgštys; amonio hidroksido, kalio hidroksido ir natrio hidroksido; amonio ch</text:span><text:span text:style-name="T1544">lorido, kalio chlorato, kalio karbonato, natrio karbonato, perborato, sidabro nitrato; nemetalų, metalų oksidų ar kitų neorganinių junginių, tokių kaip kalcio karbidas, silicis, silicio karbidas) gamyba pramoniniu mastu naudojant cheminės konversijos proce</text:span><text:span text:style-name="T1545">sus;</text:span></text:p>
      <text:p text:style-name="P1546"><text:span text:style-name="T1547">6.3</text:span><text:span text:style-name="T1548">.<text:s/></text:span><text:span text:style-name="T1549">fosforo, azoto ar kalio trąšų (įskaitant kompleksines trąšas) gamyba ir (ar) kitų agrocheminių medžiagų gamyba pramoniniu mastu naudojant cheminės konversijos procesus;</text:span></text:p>
      <text:p text:style-name="P1550"><text:span text:style-name="T1551">6.4</text:span><text:span text:style-name="T1552">.<text:s/></text:span><text:span text:style-name="T1553">cheminių augalų apsaugos produktų ir</text:span><text:span text:style-name="T1554"><text:s/>biocidų gamyba pramoniniu mastu naudojant cheminės konversijos procesus;</text:span></text:p>
      <text:p text:style-name="P1555"><text:span text:style-name="T1556">6.5</text:span><text:span text:style-name="T1557">.<text:s/></text:span><text:span text:style-name="T1558">farmacinių produktų gamyba pramoniniu mastu taikant cheminius ar biologinius procesus;</text:span></text:p>
      <text:p text:style-name="P1559"><text:span text:style-name="T1560">6.6</text:span><text:span text:style-name="T1561">. naftos, naftos<text:s/></text:span><text:span text:style-name="T1562">chemijos</text:span><text:span text:style-name="T1563"><text:s/>produktų</text:span><text:span text:style-name="T1564">,</text:span><text:span text:style-name="T1565"><text:s/>cheminių medžiagų<text:s/></text:span><text:span text:style-name="T1566">ir cheminių mišinių<text:s/></text:span><text:span text:style-name="T1567">saugo</text:span><text:span text:style-name="T1568">jimas saugyklose (kai vienu metu saugoma<text:s/></text:span><text:span text:style-name="T1569">2</text:span><text:span text:style-name="T1570">00 000 ir daugiau tonų);</text:span></text:p>
      <text:p text:style-name="P1571"><text:span text:style-name="T1572">6.7</text:span><text:span text:style-name="T1573">. sprogmenų gamyba.</text:span></text:p>
      <text:p text:style-name="P1574"><text:span text:style-name="T1575">7</text:span><text:span text:style-name="T1576">.<text:s/></text:span><text:span text:style-name="T1577">Medienos ir popieriaus pramonė</text:span><text:span text:style-name="T1578">:</text:span></text:p>
      <text:p text:style-name="P1579"><text:span text:style-name="T1580">7.1</text:span><text:span text:style-name="T1581">. popieriaus ar kartono gamyba (kai gamybos pajėgumas – 200 ir daugiau tonų per parą);</text:span></text:p>
      <text:p text:style-name="P1582"><text:span text:style-name="T1583">7.2</text:span><text:span text:style-name="T1584">. plaušienos gamyba iš</text:span><text:span text:style-name="T1585"><text:s/>medienos ar kitų pluoštinių medžiagų.</text:span></text:p>
      <text:p text:style-name="P1586"><text:span text:style-name="T1587">8</text:span><text:span text:style-name="T1588">.<text:s/></text:span><text:span text:style-name="T1589">Inžineriniai statiniai</text:span><text:span text:style-name="T1590">:</text:span></text:p>
      <text:p text:style-name="P1591"><text:span text:style-name="T1592">8.1</text:span><text:span text:style-name="T1593">. jūrų uostų (įskaitant pakrovimo ir iškrovimo terminalus) ar prieplaukų, įskaitant pakrovimo ir (ar) iškrovimo terminalų įrengimą, įrengimas laivams, kurių keliamoji galia<text:s/></text:span><text:span text:style-name="T1594">–</text:span><text:span text:style-name="T1595"><text:s/></text:span><text:span text:style-name="T1596">1 350 ir daugiau tonų, išskyrus keltų prieplaukas;</text:span></text:p>
      <text:p text:style-name="P1597"><text:span text:style-name="T1598">8.2</text:span><text:span text:style-name="T1599">. vidaus vandenų kelių, uostų (įskaitant pakrovimo ar iškrovimo terminalus) įrengimas (laivams, kurių keliamoji galia<text:s/></text:span><text:span text:style-name="T1600">–</text:span><text:span text:style-name="T1601"><text:s/></text:span><text:span text:style-name="T1602">1 350 ir daugiau tonų);</text:span></text:p>
      <text:p text:style-name="P1603"><text:span text:style-name="T1604">8.3</text:span><text:span text:style-name="T1605">. magistralinių ar krašto automobilių kelių tie</text:span><text:span text:style-name="T1606">simas;</text:span></text:p>
      <text:p text:style-name="P1607"><text:span text:style-name="T1608">8.4</text:span><text:span text:style-name="T1609">. automobilių kelių, turinčių keturias ir daugiau eismo juostų, tiesimas ar<text:s/></text:span>automobilių<text:s/><text:span text:style-name="T1610">kelių, turinčių mažiau negu keturias eismo juostas, rekonstravimas įrengiant keturias ar daugiau eismo juostų<text:s/></text:span><text:span text:style-name="T1611">turintį<text:s/></text:span>automobilių<text:s/><text:span text:style-name="T1612">kelią</text:span><text:span text:style-name="T1613"><text:s/>(kai tiesiamas ar<text:s/></text:span><text:span text:style-name="T1614">rekonstruojamas 10 km ar ilgesnis nenutrūkstamas<text:s/></text:span>automobilių<text:s/><text:span text:style-name="T1615">kelio ruožas);</text:span></text:p>
      <text:p text:style-name="P1616"><text:span text:style-name="T1617">8.5</text:span><text:span text:style-name="T1618">. pagrindinių viešojo naudojimo geležinkelių tiesimas;</text:span></text:p>
      <text:p text:style-name="P1619"><text:span text:style-name="T1620">8.6</text:span><text:span text:style-name="T1621">. oro uostų ar aerodromų įrengimas (kai kilimo ir tūpimo takas<text:s/></text:span><text:span text:style-name="T1622">–</text:span><text:span text:style-name="T1623"><text:s/></text:span><text:span text:style-name="T1624">2 100 m arba ilgesnis);</text:span></text:p>
      <text:p text:style-name="P1625"><text:span text:style-name="T1626">8.7</text:span><text:span text:style-name="T1627">. dujų, naftos<text:s/></text:span><text:span text:style-name="T1628">ar cheminių medžiagų tiekimo vamzdynų tiesimas (kai vamzdžio skersmuo<text:s/></text:span><text:span text:style-name="T1629">– 8</text:span><text:span text:style-name="T1630">00 ir daugiau mm, ilgis<text:s/></text:span><text:span text:style-name="T1631">–</text:span><text:span text:style-name="T1632"><text:s/></text:span><text:span text:style-name="T1633">40 ir daugiau km);</text:span></text:p>
      <text:p text:style-name="P1634"><text:span text:style-name="T1635">8.8</text:span><text:span text:style-name="T1636">. antžeminių elektros perdavimo linijų tiesimas (kai įtampa<text:s/></text:span><text:span text:style-name="T1637">– 22</text:span><text:span text:style-name="T1638">0 kV ar aukštesnė, o linijos ilgis<text:s/></text:span><text:span text:style-name="T1639">–<text:s/></text:span><text:span text:style-name="T1640">15 ir daugiau km);</text:span></text:p>
      <text:p text:style-name="P1641"><text:span text:style-name="T1642">8.9</text:span><text:span text:style-name="T1643">.<text:s/></text:span><text:span text:style-name="T1644">geologiniam saugojimui skirto anglies dioksido (CO</text:span><text:span text:style-name="T1645">2</text:span><text:span text:style-name="T1646">) tiekimo vamzdynų tiesimas (kai vamzdžio skersmuo – 8</text:span><text:span text:style-name="T1647">00 ir daugiau mm</text:span><text:span text:style-name="T1648">, ilgis –<text:s/></text:span><text:span text:style-name="T1649">40 ir daugiau<text:s/></text:span><text:span text:style-name="T1650">km)</text:span><text:span text:style-name="T1651">, įskaitant funkciškai susijusių slėginių įrenginių įrengimą</text:span><text:span text:style-name="T1652">.</text:span></text:p>
      <text:p text:style-name="P1653"><text:span text:style-name="T1654">9</text:span><text:span text:style-name="T1655">. Atliekų tvarkymas</text:span><text:span text:style-name="T1656">:</text:span></text:p>
      <text:p text:style-name="P1657"><text:span text:style-name="T1658">9.</text:span><text:span text:style-name="T1659">1</text:span><text:span text:style-name="T1660">. pavojingųjų</text:span><text:span text:style-name="T1661"><text:s/>atliekų šalinimas ar naudojimas jas apdorojant terminiais būdais, tokiais kaip deginimas, pirolizė, dujofikavimas, degazacija, plazminis procesas, ar derinant kuriuos nors būdus;</text:span></text:p>
      <text:p text:style-name="P1662"><text:span text:style-name="T1663">9.</text:span><text:span text:style-name="T1664">2</text:span><text:span text:style-name="T1665">. pavojingųjų atliekų šalinimas ar naudojimas jas apdorojant cheminiu</text:span><text:span text:style-name="T1666"><text:s/>būdu;</text:span></text:p>
      <text:p text:style-name="P1667"><text:span text:style-name="T1668">9.</text:span><text:span text:style-name="T1669">3</text:span><text:span text:style-name="T1670">. pavojingųjų atliekų šalinimas pavojingų atliekų sąvartyne;</text:span></text:p>
      <text:p text:style-name="P1671"><text:span text:style-name="T1672">9.</text:span><text:span text:style-name="T1673">4</text:span><text:span text:style-name="T1674">. nepavojingųjų atliekų šalinimas ar naudojimas jas apdorojant terminiais būdais, tokiais kaip deginimas, pirolizė, dujofikavimas, degazacija, plazminis procesas, ar derinant</text:span><text:span text:style-name="T1675"><text:s/>kuriuos nors būdus įrenginiuose, kurių pajėgumas 100 ir daugiau tonų per parą;</text:span></text:p>
      <text:p text:style-name="P1676"><text:span text:style-name="T1677">9.</text:span><text:span text:style-name="T1678">5</text:span><text:span text:style-name="T1679">. nepavojingųjų atliekų naudojimas ar šalinimas jas apdorojant cheminiu būdu įrenginiuose, kurių pajėgumas 100 ir daugiau tonų per parą;</text:span></text:p>
      <text:p text:style-name="P1680"><text:span text:style-name="T1681">10</text:span><text:span text:style-name="T1682">.<text:s/></text:span><text:span text:style-name="T1683">Kita<text:s/></text:span><text:span text:style-name="T1684">planuojama ūkinė<text:s/></text:span><text:span text:style-name="T1685">veikla</text:span><text:span text:style-name="T1686">:</text:span></text:p>
      <text:p text:style-name="P1687"><text:span text:style-name="T1688">10</text:span><text:span text:style-name="T1689">.1</text:span><text:span text:style-name="T1690">. požeminio vandens vandenviečių įrengimas (kai pajėgumas<text:s/></text:span><text:span text:style-name="T1691">–</text:span><text:span text:style-name="T1692"><text:s/></text:span><text:span text:style-name="T1693">1</text:span><text:span text:style-name="T1694">0 milijonų ir daugiau m</text:span><text:span text:style-name="T1695">3</text:span><text:span text:style-name="T1696"><text:s/>per metus);</text:span></text:p>
      <text:p text:style-name="P1697"><text:span text:style-name="T1698">10</text:span><text:span text:style-name="T1699">.2</text:span><text:span text:style-name="T1700">. požeminio vandens vandenviečių dirbtinis papildymas (kai per metus papildoma 10 milijonų ir daugiau m</text:span><text:span text:style-name="T1701">3</text:span><text:span text:style-name="T1702"><text:s/>vandens);</text:span></text:p>
      <text:p text:style-name="P1703"><text:span text:style-name="T1704">10</text:span><text:span text:style-name="T1705">.3</text:span><text:span text:style-name="T1706">. vandens<text:s/></text:span><text:span text:style-name="T1707">išteklių (išskyrus geriamąjį vandenį) perskirstymas upių baseinams, kai per metus perskirstoma 100 milijonų ir daugiau m</text:span><text:span text:style-name="T1708">3</text:span><text:span text:style-name="T1709"><text:s/>vandens ir (ar) kai daugiametis vidutinis baseino, iš kurio imamas vanduo, nuotėkis yra 2 000 milijonų ir daugiau m</text:span><text:span text:style-name="T1710">3</text:span><text:span text:style-name="T1711"><text:s/>vandens per metus</text:span><text:span text:style-name="T1712"><text:s/>ir perskirstoma 5 procentai ir daugiau šio nuotėkio;</text:span></text:p>
      <text:p text:style-name="P1713"><text:span text:style-name="T1714">10</text:span><text:span text:style-name="T1715">.4</text:span><text:span text:style-name="T1716">. miestų, miestelių ar kaimų nuotekų valymo įrenginių įrengimas (kai įrenginiai gali išvalyti 150 000 ir daugiau gyventojų ekvivalentą atitinkantį teršalų kiekį);</text:span></text:p>
      <text:p text:style-name="P1717"><text:span text:style-name="T1718">10</text:span><text:span text:style-name="T1719">.</text:span><text:span text:style-name="T1720">5</text:span><text:span text:style-name="T1721">. anglies dioksido (CO</text:span><text:span text:style-name="T1722">2</text:span><text:span text:style-name="T1723">) saugojimas geologinėse saugyklose;</text:span></text:p>
      <text:p text:style-name="P1724"><text:span text:style-name="T1725">10</text:span><text:span text:style-name="T1726">.</text:span><text:span text:style-name="T1727">6</text:span><text:span text:style-name="T1728">. įrenginių, naudojamų anglies<text:s/></text:span><text:span text:style-name="T1729">dioksidui (CO</text:span><text:span text:style-name="T1730">2</text:span><text:span text:style-name="T1731">), kuris saugomas geologinėse saugyklose, surinkti iš įrenginių, naudojamų<text:s/></text:span><text:span text:style-name="T1732">šio priedo 10.5 papunktyje</text:span><text:span text:style-name="T1733"><text:s/>nurodytai veiklai vykdyti</text:span><text:span text:style-name="T1734">, įrengimas ar įrenginių, kurie per metus surenka<text:s/></text:span><text:span text:style-name="T1735">1,5 milijono tonų arba daugiau anglies dioksido (CO</text:span><text:span text:style-name="T1736">2</text:span><text:span text:style-name="T1737">), įrengimas.</text:span></text:p>
      <text:p text:style-name="P1738"><text:span text:style-name="T1739">11</text:span><text:span text:style-name="T1740">. Į šiame priede ar Lietuvos Respublikos planuojamos ūkinės veiklos poveikio aplinkai vertinimo įstatymo 2 priede pateiktą ūkinės veiklos rūšių sąrašą įrašytos planuojamos ūkinės veiklos pakeitimas ar išplėtimas, kai toks pakeitimas ar išplėtimas lygus arb</text:span><text:span text:style-name="T1741">a didesnis už šiame priede nustatytus ribinius dydžius, jeigu jie nustatyti.<text:s/></text:span>Nustatant šiame punkte nurodyto veiklos pakeitimo ar išplėtimo mastą, sumuojami per paskutinius penkerius kalendorinius metus atlikti veiklos pakeitimai ar išplėtimai skaičiuojant<text:s/>nuo paskutinio sprendimo dėl planuojamos ūkinės veiklos poveikio aplinkai priėmimo.</text:p>
      <text:p text:style-name="P1742">Pastaba. Jeigu planuojama auginti skirtingų šio priedo 1.1–1.3 papunkčiuose nurodytų rūšių gyvūnus ir atskiros rūšies planuojamų vietų skaičius yra mažesnis už jai nustatytą ribinį dydį, poveikio aplinkai vertinimas privalomas, jei, perskaičiavus į kurią nors gyvūnų rūšį, gautas vietų skaičius lygus ar didesnis už jai nustatytą ribinį dydį, t. y. planuojamų vietų atitinkamų rūšių gyvūnams auginti ir ribinių dydžių, nurodytų<text:s/>šio priedo 1.1–1.3 papunkčiuose, santykių suma lygi arba didesnė kaip 1. Perskaičiuojama pagal formulę:</text:p>
      <text:p text:style-name="P1743"/>
      <text:p text:style-name="P1744"><draw:frame draw:style-name="a0" text:anchor-type="as-char" svg:x="0in" svg:y="0in" svg:width="1.82292in" svg:height="0.41667in" style:rel-width="scale" style:rel-height="scale"><draw:object xlink:href="Object 1/" xlink:type="simple" xlink:show="embed" xlink:actuate="onLoad"/></draw:frame><text:span text:style-name="T1745">,</text:span></text:p>
      <text:p text:style-name="P1746">čia</text:p>
      <text:p text:style-name="P1747">A<text:span text:style-name="T1748">1</text:span>, A<text:span text:style-name="T1749">2</text:span>, ...A<text:span text:style-name="T1750">n</text:span><text:s/>– planuojamas vietų atitinkamos rūšies gyvūnams auginti skaičius;</text:p>
      <text:p text:style-name="P1751">A<text:span text:style-name="T1752">R1</text:span>, A<text:span text:style-name="T1753">R2</text:span>, ...A<text:span text:style-name="T1754">Rn</text:span><text:s/>– ribinis vietų<text:s/>atitinkamos rūšies gyvūnams auginti dydis, nurodytas šio priedo 1.1–1.3 papunkčiuose.</text:p>
      <text:p text:style-name="P1755"/>
      <text:p text:style-name="P1756"/>
      <text:p text:style-name="P1762"><text:span text:style-name="T1763">Lietuvos Respublikos planuojamos<text:s/></text:span></text:p>
      <text:p text:style-name="P1764">ūkinės veiklos poveikio<text:s/></text:p>
      <text:p text:style-name="P1765">aplinkai vertinimo įstatymo<text:s/></text:p>
      <text:p text:style-name="P1766"><text:span text:style-name="T1767">2</text:span><text:span text:style-name="T1768"><text:s/>priedas</text:span></text:p>
      <text:p text:style-name="P1769"/>
      <text:p text:style-name="P1770"><text:span text:style-name="T1771">PLANUOJAMOS ŪKINĖS VEIKLOS, KURIAI TUR</text:span><text:span text:style-name="T1772">I BŪTI ATLIEKAMA ATRANKA DĖL POVEIKIO APLINKAI VERTINIMO, RŪŠIŲ SĄRAŠAS</text:span></text:p>
      <text:p text:style-name="P1773"/>
      <text:p text:style-name="P1774"><text:span text:style-name="T1775">1</text:span><text:span text:style-name="T1776">.</text:span><text:span text:style-name="T1777"><text:s/>Žemės ir vandens ūkis, miškininkystė</text:span><text:span text:style-name="T1778">:</text:span></text:p>
      <text:p text:style-name="P1779"><text:span text:style-name="T1780">1.1</text:span><text:span text:style-name="T1781">. intensyvus gyvūnų ar paukščių auginimas statiniuose, jeigu vietų jiems laikyti yra:</text:span><text:span text:style-name="T1782"><text:s/>1.1.1. kiaulėms, sunkesnėms kaip 30 kg, – daugiau kaip 1 500, bet mažiau kaip 3 000;<text:s/></text:span></text:p>
      <text:p text:style-name="P1783"><text:span text:style-name="T1784">1.1.2</text:span><text:span text:style-name="T1785">. paršavedėms<text:s/></text:span><text:span text:style-name="T1786">(su paršeliais žindukliais) – daugiau kaip 450, bet mažiau kaip 900;</text:span></text:p>
      <text:p text:style-name="P1787"><text:span text:style-name="T1788">1.1.3</text:span><text:span text:style-name="T1789">. paršeliams nuo 7 iki 30 kg (3 mėn.) – 25 000 ar daugiau;</text:span></text:p>
      <text:p text:style-name="P1790"><text:span text:style-name="T1791">1.1.4</text:span><text:span text:style-name="T1792">.<text:s/></text:span><text:span text:style-name="T1793">karvėms, buliams – 250 ar daugiau; 1.1.5. veršeliams iki 1 metų – 1 000 ar daugiau;</text:span></text:p>
      <text:p text:style-name="P1794"><text:span text:style-name="T1795">1.1.6</text:span><text:span text:style-name="T1796">. galvijų prieaugliui nuo 1 iki 2 metų – 350 ar daugiau;</text:span></text:p>
      <text:p text:style-name="P1797"><text:span text:style-name="T1798">1.1.7</text:span><text:span text:style-name="T1799">.</text:span><text:span text:style-name="T1800"><text:s/></text:span><text:span text:style-name="T1801">avims, ožkoms – 2 500 ar daugiau;1.1.8. arkliams nuo 1 metų – 250 ar daugiau; 1.1.9. kumeliukam</text:span><text:span text:style-name="T1802">s iki 1 metų – 500 ar daugiau;</text:span></text:p>
      <text:p text:style-name="P1803"><text:span text:style-name="T1804">1.1.10</text:span><text:span text:style-name="T1805">. triušiams – 5 000 ar daugiau;</text:span></text:p>
      <text:p text:style-name="P1806"><text:span text:style-name="T1807">1.1.11</text:span><text:span text:style-name="T1808">. šinšiloms – 25 000 ar daugiau;</text:span></text:p>
      <text:p text:style-name="P1809"><text:span text:style-name="T1810">1.1.12</text:span><text:span text:style-name="T1811">. audinėms ir (ar)</text:span><text:span text:style-name="T1812"><text:s/></text:span><text:span text:style-name="T1813">kiaunėms – 3 500 ar daugiau;</text:span></text:p>
      <text:p text:style-name="P1814"><text:span text:style-name="T1815">1.1.13</text:span><text:span text:style-name="T1816">. lapėms – 1 500 ar daugiau;</text:span></text:p>
      <text:p text:style-name="P1817"><text:span text:style-name="T1818">1.1.14</text:span><text:span text:style-name="T1819">. nutrijoms – 2 500 ar daugiau;</text:span></text:p>
      <text:p text:style-name="P1820"><text:span text:style-name="T1821">1.1.15</text:span><text:span text:style-name="T1822">. stručiams – 250 ar daugiau;</text:span></text:p>
      <text:p text:style-name="P1823"><text:span text:style-name="T1824">1.1.16</text:span><text:span text:style-name="T1825">. vištoms – mažiau kaip 60 000, bet daugiau kaip 20 000;<text:s/></text:span></text:p>
      <text:p text:style-name="P1826"><text:span text:style-name="T1827">1.1.17</text:span><text:span text:style-name="T1828">. broileriams – mažiau kaip 85 000, bet daugiau kaip 20 000;<text:s/></text:span></text:p>
      <text:p text:style-name="P1829"><text:span text:style-name="T1830">1.1.18</text:span><text:span text:style-name="T1831">. antims – 12 000 ar daugiau;</text:span></text:p>
      <text:p text:style-name="P1832"><text:span text:style-name="T1833">1.1.19</text:span><text:span text:style-name="T1834">. kalakutams, auginamiems<text:s/></text:span><text:span text:style-name="T1835">iki 70 dienų, – 15 000 ar daugiau;</text:span></text:p>
      <text:p text:style-name="P1836"><text:span text:style-name="T1837">1.1.20</text:span><text:span text:style-name="T1838">. kalakutams, auginamiems iki 133 dienų, – 7 500 ar daugiau;</text:span></text:p>
      <text:p text:style-name="P1839"><text:span text:style-name="T1840">1.1.21</text:span><text:span text:style-name="T1841">. žąsims – 7 500 ar daugiau;</text:span></text:p>
      <text:p text:style-name="P1842"><text:span text:style-name="T1843">1.1.22</text:span><text:span text:style-name="T1844">. putpelėms – 20 000 ar daugiau;<text:s/></text:span></text:p>
      <text:p text:style-name="P1845"><text:span text:style-name="T1846">1.2</text:span><text:span text:style-name="T1847">. žuvų auginimas ar veisimas (jūroje ar<text:s/></text:span><text:span text:style-name="T1848">akvakultūros</text:span><text:span text:style-name="T1849"><text:s/>tvenk</text:span><text:span text:style-name="T1850">iniuose, kurių bendras plotas 5 ha ar didesnis);</text:span></text:p>
      <text:p text:style-name="P1851"><text:span text:style-name="T1852">1.3</text:span><text:span text:style-name="T1853">. vandens išteklių naudojimas žemės ūkio reikmėms, įskaitant sausinimo ir drėkinimo sistemų įrengimą (kai nusausinamas 5 ha ar didesnis plotas arba kai drėkinimui sunaudojama 50 m</text:span><text:span text:style-name="T1854">3</text:span><text:span text:style-name="T1855"><text:s/>ar daugiau vandens<text:s/></text:span><text:span text:style-name="T1856">per parą);</text:span></text:p>
      <text:p text:style-name="P1857"><text:span text:style-name="T1858">1.4</text:span><text:span text:style-name="T1859">.<text:s/></text:span><text:span text:style-name="T1860">užtvankų ir kitų įrenginių, skirtų vandens sulaikymui ar nuolatiniam saugojimui, įrengimas (daugiau kaip 200 000 m</text:span><text:span text:style-name="T1861">3</text:span><text:span text:style-name="T1862"><text:s/>vandens tūrio, bet mažiau kaip 5 milijonai m</text:span><text:span text:style-name="T1863">3</text:span><text:span text:style-name="T1864"><text:s/>arba kai jų vandens paviršiaus plotas mažesnis kaip 250 ha, bet didesnis k</text:span><text:span text:style-name="T1865">aip 10 ha);</text:span></text:p>
      <text:p text:style-name="P1866">1.5. natūralių ar pusiau natūralių teritorijų (natūralios pievos ir ganyklos, miškai, kiti želdiniai, pelkės, nenaudojama žemė) panaudojimas intensyviai žemės ūkio veiklai, kai ketinama naudoti 0,5 ha ar didesnį plotą;<text:s/></text:p>
      <text:p text:style-name="P1867">1.6. ūkinė<text:s/>veikla, kurią planuojant rengiamas kaimo plėtros žemėtvarkos ar žemės sklypų formavimo ir pertvarkymo projektas (kai planuojamos teritorijos plotas – 1 ha ar didesnis), kuriuo planuojamiems sprendiniams įgyvendinti keičiamos žemės naudmenos, išskyrus:</text:p>
      <text:p text:style-name="P1868"><text:span text:style-name="T1869">1.6.</text:span><text:span text:style-name="T1870">1</text:span><text:span text:style-name="T1871">. ūkininko sodybos statinių – vieno buto gyvenamosios paskirties pastato su pagalbinio ūkio paskirties statiniais statybos zonos nustatymą;</text:span></text:p>
      <text:p text:style-name="P1872"><text:span text:style-name="T1873">1.6.</text:span><text:span text:style-name="T1874">2</text:span><text:span text:style-name="T1875">. kai planuojamoje teritorijoje numatoma vykdyti<text:s/></text:span><text:span text:style-name="T1876">Lietuvos Respublikos planuojamos ūkinės veiklos poveiki</text:span><text:span text:style-name="T1877">o aplinkai vertinimo</text:span><text:span text:style-name="T1878"><text:s/>įstatymo 1 priede ar šiame priede nurodytą ūkinę veiklą;</text:span></text:p>
      <text:p text:style-name="P1879"><text:span text:style-name="T1880">1.7</text:span><text:span text:style-name="T1881">. miško įveisimas ar miško iškirtimas keičiant žemės naudmenas, kai:</text:span></text:p>
      <text:p text:style-name="P1882"><text:span text:style-name="T1883">1.7.1</text:span><text:span text:style-name="T1884">. miškas įveisiamas didesniame kaip 10 ha žemės plote;</text:span></text:p>
      <text:p text:style-name="P1885"><text:span text:style-name="T1886">1.7.2</text:span><text:span text:style-name="T1887">. miškas iškertamas kaimo vie</text:span><text:span text:style-name="T1888">tovėse 1 ha ir didesniame žemės plote, miestuose – bet kokio dydžio žemės plote, išskyrus atvejus, kai atkuriamos atviros Europos Bendrijos svarbos natūralios buveinės ar rūšių buveinės;</text:span></text:p>
      <text:p text:style-name="P1889"><text:span text:style-name="T1890">1.8</text:span><text:span text:style-name="T1891">. žemės plotų atgavimas iš jūros.</text:span></text:p>
      <text:p text:style-name="P1892"><text:span text:style-name="T1893">2</text:span><text:span text:style-name="T1894">.<text:s/></text:span><text:span text:style-name="T1895">Gavyba ir perdirb</text:span><text:span text:style-name="T1896">amoji pramonė</text:span><text:span text:style-name="T1897">:</text:span></text:p>
      <text:p text:style-name="P1898"><text:span text:style-name="T1899">2.1</text:span><text:span text:style-name="T1900">. durpių kasyba (kai kasybos sklypas –</text:span><text:span text:style-name="T1901"><text:s/></text:span><text:span text:style-name="T1902">mažesnis kaip 150 ha, bet didesnis kaip 0,5 ha);</text:span></text:p>
      <text:p text:style-name="P1903"><text:span text:style-name="T1904">2.2</text:span><text:span text:style-name="T1905">. tradicinių angliavandenilių (naftos) gavyba Lietuvos Respublikos žemyninėje dalyje (kai telkinyje išgaunama 500 ar mažiau tonų naftos per p</text:span><text:span text:style-name="T1906">arą);</text:span></text:p>
      <text:p text:style-name="P1907"><text:span text:style-name="T1908">2.3</text:span><text:span text:style-name="T1909">. tradicinių angliavandenilių (dujų) gavyba Lietuvos Respublikos žemyninėje dalyje (kai telkinyje išgaunama 500 000 ar mažiau m</text:span><text:span text:style-name="T1910">3</text:span><text:span text:style-name="T1911"><text:s/>dujų per parą);</text:span></text:p>
      <text:p text:style-name="P1912"><text:span text:style-name="T1913">2.4</text:span><text:span text:style-name="T1914">. kitų naudingųjų iškasenų kasyba (kai<text:s/></text:span><text:span text:style-name="T1915">kasybos</text:span><text:span text:style-name="T1916"><text:s/>sklypas –</text:span><text:span text:style-name="T1917"><text:s/></text:span><text:span text:style-name="T1918">mažesnis kaip 25 ha, bet didesnis<text:s/></text:span><text:span text:style-name="T1919">kaip 0,5 ha);</text:span></text:p>
      <text:p text:style-name="P1920"><text:span text:style-name="T1921">2.5</text:span><text:span text:style-name="T1922">. mineralinių ar organinių medžiagų gavyba iš jūrų, ežerų ar upių dugno;</text:span></text:p>
      <text:p text:style-name="P1923"><text:span text:style-name="T1924">2.6</text:span><text:span text:style-name="T1925">. giluminių gręžinių (geoterminių, požeminio vandens, mineralinio vandens gavybos, išsklaidytųjų ir tradicinių<text:s/></text:span><text:span text:style-name="T1926">angliavandenilių išteklių tiesioginio tyrimo gręžinių<text:s/></text:span><text:span text:style-name="T1927">ir kt.), kurių gylis 300 m ir daugiau, gręžimas ir įrengimas, išskyrus<text:s/></text:span><text:span text:style-name="T1928">Planuojamos ūkinės veiklos poveikio aplinkai vertinimo</text:span><text:span text:style-name="T1929"><text:s/>įstatymo 1 priedo 2.7 papunktyje nurodytą veiklą ir gręžinius, skirtus grunt</text:span><text:span text:style-name="T1930">o stabilumui tirti;</text:span></text:p>
      <text:p text:style-name="P1931"><text:span text:style-name="T1932">2.7</text:span><text:span text:style-name="T1933">. šachtų tipo kasyklų įrengimas.</text:span></text:p>
      <text:p text:style-name="P1934"><text:span text:style-name="T1935">3</text:span><text:span text:style-name="T1936">.</text:span><text:span text:style-name="T1937"><text:s/>Energetika</text:span><text:span text:style-name="T1938">:</text:span></text:p>
      <text:p text:style-name="P1939"><text:span text:style-name="T1940">3.1</text:span><text:span text:style-name="T1941">. šiluminių elektrinių bei kitų deginimo įrenginių,<text:s/></text:span><text:span text:style-name="T1942">įskaitant pramoninius įrenginius elektrai, garui gaminti ar vandeniui šildyti,</text:span><text:span text:style-name="T1943"><text:s/>įrengimas (kai įrenginių vardinė (nomin</text:span><text:span text:style-name="T1944">ali) šiluminė galia – mažesnė kaip 150 MW, bet didesnė kaip 5 MW);</text:span></text:p>
      <text:p text:style-name="P1945"><text:span text:style-name="T1946">3.2</text:span><text:span text:style-name="T1947">. garo ar karšto vandens tiekimo vamzdynų tiesimas (kai ilgis – 2 ar daugiau km);</text:span></text:p>
      <text:p text:style-name="P1948"><text:span text:style-name="T1949">3.3</text:span><text:span text:style-name="T1950">. gamtinių dujų saugyklų įrengimas (kai talpa – 10 000 ar daugiau m</text:span><text:span text:style-name="T1951">3</text:span><text:span text:style-name="T1952">);</text:span></text:p>
      <text:p text:style-name="P1953"><text:span text:style-name="T1954">3.4</text:span><text:span text:style-name="T1955">. degiųjų dujų<text:s/></text:span><text:span text:style-name="T1956">požeminių saugyklų įrengimas (kai talpa – 10 000 ar daugiau m</text:span><text:span text:style-name="T1957">3</text:span><text:span text:style-name="T1958">);</text:span></text:p>
      <text:p text:style-name="P1959"><text:span text:style-name="T1960">3.5</text:span><text:span text:style-name="T1961">. kito iškastinio kuro saugojimas statiniuose (sandėliuose ar aikštelėse) (kai talpa – 1 000 ar daugiau tonų), išskyrus šio priedo 3.3 ir 6.6 papunkčiuose nurodytą veiklą;</text:span></text:p>
      <text:p text:style-name="P1962"><text:span text:style-name="T1963">3.6</text:span><text:span text:style-name="T1964">. bri</text:span><text:span text:style-name="T1965">ketų gamyba iš anglių ar lignito;</text:span></text:p>
      <text:p text:style-name="P1966"><text:span text:style-name="T1967">3.7</text:span><text:span text:style-name="T1968">. vandens jėgainių (hidroelektrinių, malūnų, lentpjūvių, naudojančių sukauptą vandens energiją) įrengimas;</text:span></text:p>
      <text:p text:style-name="P1969"><text:span text:style-name="T1970">3.8</text:span><text:span text:style-name="T1971">. vėjo elektrinių<text:s/></text:span><text:span text:style-name="T1972">statyba</text:span><text:span text:style-name="T1973">, kai:</text:span></text:p>
      <text:p text:style-name="P1974"><text:span text:style-name="T1975">3.8.1</text:span><text:span text:style-name="T1976">. planuojama statyti</text:span><text:span text:style-name="T1977"><text:s/></text:span><text:span text:style-name="T1978">3<text:s/></text:span><text:span text:style-name="T1979">ar daugiau</text:span><text:span text:style-name="T1980"><text:s/>vėjo elektrinės, kurių bent vienos aukštis 50 m ar daugiau (</text:span><text:span text:style-name="T1981">matuojant iki aukščiausio konstrukcijų taško</text:span><text:span text:style-name="T1982">, įskaitant ir sparnuotės aukštį),<text:s/></text:span><text:span text:style-name="T1983">išskyrus<text:s/></text:span><text:span text:style-name="T1984">Planuojamos ūkinės veiklos poveikio aplinkai vertinimo įstatymo 1 priedo</text:span><text:span text:style-name="T1985"><text:s/>3.10 papunktyje nurodytą veiklą</text:span><text:span text:style-name="T1986">;</text:span></text:p>
      <text:p text:style-name="P1987"><text:span text:style-name="T1988">3.8.2</text:span><text:span text:style-name="T1989">. vėjo<text:s/></text:span><text:span text:style-name="T1990">elektrinę planuojama statyti</text:span><text:span text:style-name="T1991"><text:s/>arčiau kaip 1 km atstumu nuo saugomos teritorijos, išskyrus atvejus, kai įrengiama ne daugiau kaip viena ir ne aukštesnė kaip 25 m (matuojant iki aukščiausio konstrukcijų taško) vėjo elektrinė sodyboje ar prie ūk</text:span><text:span text:style-name="T1992">inių pastatų;</text:span></text:p>
      <text:p text:style-name="P1993"><text:span text:style-name="T1994">3.9</text:span><text:span text:style-name="T1995">. įrenginių, naudojamų anglies dioksidui (CO</text:span><text:span text:style-name="T1996">2</text:span><text:span text:style-name="T1997">), kuris saugomas geologinėse saugyklose, surinkti iš įrenginių, nenurodytų<text:s/></text:span><text:span text:style-name="T1998">Planuojamos ūkinės veiklos poveikio aplinkai vertinimo</text:span><text:span text:style-name="T1999"><text:s/>įstatymo 1 priedo 9.12 papunktyje, įrengimas.</text:span></text:p>
      <text:p text:style-name="P2000"><text:span text:style-name="T2001">4</text:span><text:span text:style-name="T2002">.<text:s/></text:span><text:span text:style-name="T2003">Me</text:span><text:span text:style-name="T2004">talų<text:s/></text:span><text:span text:style-name="T2005">gamybos,<text:s/></text:span><text:span text:style-name="T2006">perdirbimo<text:s/></text:span><text:span text:style-name="T2007">ir apdirbimo<text:s/></text:span><text:span text:style-name="T2008">pramonė</text:span><text:span text:style-name="T2009">:</text:span></text:p>
      <text:p text:style-name="P2010"><text:span text:style-name="T2011">4.1</text:span><text:span text:style-name="T2012">. metalų rūdų perdirbimas</text:span><text:span text:style-name="T2013">,</text:span><text:span text:style-name="T2014"><text:s/>išskyrus<text:s/></text:span><text:span text:style-name="T2015">Planuojamos ūkinės veiklos poveikio aplinkai vertinimo</text:span><text:span text:style-name="T2016"><text:s/>įstatymo 1 priedo 4.2 papunktyje nurodytą veiklą</text:span><text:span text:style-name="T2017">;</text:span></text:p>
      <text:p text:style-name="P2018"><text:span text:style-name="T2019">4.2</text:span><text:span text:style-name="T2020">. juodųjų metalų (įskaitant ketų ir plieną) gamyba (pirm</text:span><text:span text:style-name="T2021">inis ar antrinis lydymas arba liejimas)</text:span><text:span text:style-name="T2022">,</text:span><text:span text:style-name="T2023"><text:s/></text:span><text:span text:style-name="T2024">išskyrus Planuojamos ūkinės veiklos poveikio aplinkai vertinimo įstatymo 1 priedo</text:span><text:span text:style-name="T2025"><text:s/></text:span><text:span text:style-name="T2026">4.1 papunktyje nurodytą veiklą</text:span><text:span text:style-name="T2027">;</text:span></text:p>
      <text:p text:style-name="P2028"><text:span text:style-name="T2029">4.3</text:span><text:span text:style-name="T2030">. juodųjų metalų perdirbimas</text:span><text:span text:style-name="T2031"><text:s/>ir (ar) apdirbimas</text:span><text:span text:style-name="T2032">, įskaitant:</text:span></text:p>
      <text:p text:style-name="P2033"><text:span text:style-name="T2034">4.3.1</text:span><text:span text:style-name="T2035">. karštą valcavimą<text:s/></text:span><text:span text:style-name="T2036">(kai<text:s/></text:span><text:span text:style-name="T2037">gamybos pajėgumas – 5 ar daugiau tonų per parą)</text:span><text:span text:style-name="T2038">;</text:span></text:p>
      <text:p text:style-name="P2039"><text:span text:style-name="T2040">4.3.2</text:span><text:span text:style-name="T2041">. kalimą<text:s/></text:span><text:span text:style-name="T2042">(kai naudojami pneumatiniai, hidrauliniai ar gariniai kūjai)</text:span><text:span text:style-name="T2043">;</text:span></text:p>
      <text:p text:style-name="P2044"><text:span text:style-name="T2045">4.3.3</text:span><text:span text:style-name="T2046">. presavimą, štampavimą, profiliavimą<text:s/></text:span><text:span text:style-name="T2047">(kai gamybos pajėgumas – 5 ar daugiau tonų per parą);</text:span></text:p>
      <text:p text:style-name="P2048"><text:span text:style-name="T2049">4.3.4</text:span><text:span text:style-name="T2050">.<text:s/></text:span><text:span text:style-name="T2051">apsauginės aply</text:span><text:span text:style-name="T2052">dytosios dangos<text:s/></text:span><text:span text:style-name="T2053">(kai jos įkrova didesnė kaip 0,5 tonos termiškai neapdoroto plieno per parą)<text:s/></text:span><text:span text:style-name="T2054">taikymą;</text:span></text:p>
      <text:p text:style-name="P2055"><text:span text:style-name="T2056">4.4</text:span><text:span text:style-name="T2057">. spalvotųjų metalų (išskyrus tauriuosius) lydymas ar liejimas, įskaitant antrinių žaliavų perdirbimą (valymą, liejimą ir t. t.) (kai gamybos paj</text:span><text:span text:style-name="T2058">ėgumas –</text:span><text:span text:style-name="T2059"><text:s/>15 ar<text:s/></text:span><text:span text:style-name="T2060">daugiau tonų per parą);</text:span></text:p>
      <text:p text:style-name="P2061"><text:span text:style-name="T2062">4.5</text:span><text:span text:style-name="T2063">. metalų ar plastikų paviršių apdorojimas elektrolizės ar cheminiais būdais (kai gamybos pajėgumas –</text:span><text:span text:style-name="T2064"><text:s/></text:span><text:span text:style-name="T2065">50 000 ar daugiau m</text:span><text:span text:style-name="T2066">2</text:span><text:span text:style-name="T2067"><text:s/>per metus);</text:span></text:p>
      <text:p text:style-name="P2068"><text:span text:style-name="T2069">4.6</text:span><text:span text:style-name="T2070">. variklinių transporto priemonių gamyba ir surinkimas;</text:span></text:p>
      <text:p text:style-name="P2071"><text:span text:style-name="T2072">4.7</text:span><text:span text:style-name="T2073">. laiv</text:span><text:span text:style-name="T2074">ų statyba, perdirbimas ar remontas;</text:span></text:p>
      <text:p text:style-name="P2075"><text:span text:style-name="T2076">4.8</text:span><text:span text:style-name="T2077">. orlaivių gamyba ar remontas;</text:span></text:p>
      <text:p text:style-name="P2078"><text:span text:style-name="T2079">4.9</text:span><text:span text:style-name="T2080">. geležinkelių įrangos gamyba, kai gamybos pajėgumas 5 ar daugiau tonų per parą;</text:span></text:p>
      <text:p text:style-name="P2081"><text:span text:style-name="T2082">4.10</text:span><text:span text:style-name="T2083">. metalų kalimas, presavimas ar štampavimas sprogstamuoju būdu.</text:span></text:p>
      <text:p text:style-name="P2084"><text:span text:style-name="T2085">5</text:span><text:span text:style-name="T2086">.<text:s/></text:span><text:span text:style-name="T2087">Mineralinių<text:s/></text:span><text:span text:style-name="T2088">statybinių medžiagų pramonė</text:span><text:span text:style-name="T2089">:</text:span></text:p>
      <text:p text:style-name="P2090"><text:span text:style-name="T2091">5.1</text:span><text:span text:style-name="T2092">. kokso gamyba (sausas anglių distiliavimas);</text:span></text:p>
      <text:p text:style-name="P2093"><text:span text:style-name="T2094">5.2</text:span><text:span text:style-name="T2095">. asbesto perdirbimas, asbesto turinčių gaminių gamyba, išskyrus šio įstatymo 1 priedo 5 punkte nurodytą veiklą;</text:span></text:p>
      <text:p text:style-name="P2096"><text:span text:style-name="T2097">5.3</text:span><text:span text:style-name="T2098">. stiklo ar stiklo pluoštų gamyba;</text:span></text:p>
      <text:p text:style-name="P2099"><text:span text:style-name="T2100">5.4</text:span><text:span text:style-name="T2101">. miner</text:span><text:span text:style-name="T2102">alinių medžiagų lydymas (pvz.,<text:s/></text:span><text:span text:style-name="T2103">natūralaus</text:span><text:span text:style-name="T2104"><text:s/></text:span><text:span text:style-name="T2105">asfalto<text:s/></text:span><text:span text:style-name="T2106">(bitumo)</text:span><text:span text:style-name="T2107"><text:s/></text:span><text:span text:style-name="T2108">gamyba</text:span><text:span text:style-name="T2109"><text:s/>iš gamtinių dervų arba perdirbant naftą</text:span><text:span text:style-name="T2110">), įskaitant mineralinių pluoštų gamybą;</text:span></text:p>
      <text:p text:style-name="P2111"><text:span text:style-name="T2112">5.5</text:span><text:span text:style-name="T2113">. dirbtinių mineralinių pluoštų gamyba;</text:span></text:p>
      <text:p text:style-name="P2114"><text:span text:style-name="T2115">5.6</text:span><text:span text:style-name="T2116">. keramikos gaminių iš molio – čerpių,</text:span><text:span text:style-name="T2117"><text:s/>blokelių, plytų,<text:s/></text:span><text:span text:style-name="T2118">koklių, įskaitant porceliano dirbinius,</text:span><text:span text:style-name="T2119"><text:s/>gamyba degimo būdu (kai gamybos pajėgumas –</text:span><text:span text:style-name="T2120"><text:s/>3 ar<text:s/></text:span><text:span text:style-name="T2121">daugiau tonų per parą);</text:span></text:p>
      <text:p text:style-name="P2122"><text:span text:style-name="T2123">5.7</text:span><text:span text:style-name="T2124">. cemento gamyba.</text:span></text:p>
      <text:p text:style-name="P2125"><text:span text:style-name="T2126">6</text:span><text:span text:style-name="T2127">.<text:s/></text:span><text:span text:style-name="T2128">Chemijos pramonė</text:span><text:span text:style-name="T2129">:</text:span></text:p>
      <text:p text:style-name="P2130"><text:span text:style-name="T2131">6.1</text:span><text:span text:style-name="T2132">. tarpinių cheminių medžiagų apdorojimas ir cheminių medžiagų gamyba, išskyrus<text:s/></text:span><text:span text:style-name="T2133">Planuojamos ūkinės veiklos poveikio aplinkai vertinimo</text:span><text:span text:style-name="T2134"><text:s/>įstatymo 1 priedo 6.1 ir 6.2 papunkčiuose nurodytą veiklą, kai gamybos pajėgumas – 5 ar daugiau tonų per parą;</text:span></text:p>
      <text:p text:style-name="P2135"><text:span text:style-name="T2136">6.2</text:span><text:span text:style-name="T2137">.<text:s/></text:span><text:span text:style-name="T2138">pesticidų gamyba (kai gamybos pajėgumas – 5 ar daugiau tonų per parą);</text:span></text:p>
      <text:p text:style-name="P2139"><text:span text:style-name="T2140">6.3</text:span><text:span text:style-name="T2141">. d</text:span><text:span text:style-name="T2142">ažų ir lakų gamyba (kai gamybos pajėgumas – 5 ar daugiau tonų per parą);</text:span></text:p>
      <text:p text:style-name="P2143"><text:span text:style-name="T2144">6.4</text:span><text:span text:style-name="T2145">. peroksidų gamyba (kai gamybos pajėgumas – 5 ar daugiau tonų per parą);</text:span></text:p>
      <text:p text:style-name="P2146"><text:span text:style-name="T2147">6.5</text:span><text:span text:style-name="T2148">. elastomerų gamyba (kai gamybos pajėgumas – 5 ar daugiau tonų per parą);</text:span></text:p>
      <text:p text:style-name="P2149"><text:span text:style-name="T2150">6.6</text:span><text:span text:style-name="T2151">. naftos, nafto</text:span><text:span text:style-name="T2152">s<text:s/></text:span><text:span text:style-name="T2153">chemijos</text:span><text:span text:style-name="T2154"><text:s/>produktų</text:span><text:span text:style-name="T2155">,</text:span><text:span text:style-name="T2156"><text:s/>cheminių medžiagų<text:s/></text:span><text:span text:style-name="T2157">ir cheminių mišinių<text:s/></text:span><text:span text:style-name="T2158">saugojimas statiniuose (sandėliuose ar aikštelėse) (kai talpa – mažiau kaip 200 000, bet daugiau kaip 5 000 tonų)</text:span><text:span text:style-name="T2159">;</text:span><text:span text:style-name="T2160">6.7. farmacinių produktų gamyba, išskyrus Planuojamos ūkinės veiklos poveikio aplin</text:span><text:span text:style-name="T2161">kai vertinimo įstatymo 1 priedo 6.5 papunktyje nurodytą veiklą (kai gamybos pajėgumas – 5 ar daugiau tonų per parą).</text:span></text:p>
      <text:p text:style-name="P2162"><text:span text:style-name="T2163">7</text:span><text:span text:style-name="T2164">.<text:s/></text:span><text:span text:style-name="T2165">Maisto pramonė</text:span><text:span text:style-name="T2166">:</text:span></text:p>
      <text:p text:style-name="P2167"><text:span text:style-name="T2168">7.1</text:span><text:span text:style-name="T2169">. augalinių ar gyvulinių riebalų ir aliejaus gamyba (kai gamybos pajėgumas – 5 ar daugiau tonų per parą);</text:span></text:p>
      <text:p text:style-name="P2170"><text:span text:style-name="T2171">7</text:span><text:span text:style-name="T2172">.2</text:span><text:span text:style-name="T2173">. augalinių ar gyvulinių maisto produktų konservavimas ar pakavimas (kai gamybos pajėgumas – 5 ar daugiau tonų per parą);</text:span></text:p>
      <text:p text:style-name="P2174"><text:span text:style-name="T2175">7.3</text:span><text:span text:style-name="T2176">. pieno produktų gamyba (kai gamybos pajėgumas – 50 ar daugiau tonų per parą);</text:span></text:p>
      <text:p text:style-name="P2177"><text:span text:style-name="T2178">7.4</text:span><text:span text:style-name="T2179">. salyklo ar alaus gamyba (kai<text:s/></text:span><text:span text:style-name="T2180">gamybos pajėgumas – 10 ar daugiau tonų salyklo per parą ar 10 000 ar daugiau litrų alaus per parą);</text:span></text:p>
      <text:p text:style-name="P2181"><text:span text:style-name="T2182">7.5</text:span><text:span text:style-name="T2183">. konditerijos gaminių ar sirupų gamyba (kai gamybos pajėgumas – 5 ar daugiau tonų per parą);</text:span></text:p>
      <text:p text:style-name="P2184"><text:span text:style-name="T2185">7.6</text:span><text:span text:style-name="T2186">. cukraus gamyba;</text:span></text:p>
      <text:p text:style-name="P2187"><text:span text:style-name="T2188">7.7</text:span><text:span text:style-name="T2189">. mėsos ar paukštienos<text:s/></text:span><text:span text:style-name="T2190">perdirbimas, įskaitant gyvūnų ar paukščių skerdimą (kai gamybos pajėgumas – 5 ar daugiau tonų per parą);<text:s/></text:span></text:p>
      <text:p text:style-name="P2191"><text:span text:style-name="T2192">7.8</text:span><text:span text:style-name="T2193">. krakmolo gamyba (kai gamybos pajėgumas – 5 ar daugiau tonų per parą);</text:span></text:p>
      <text:p text:style-name="P2194"><text:span text:style-name="T2195">7.9</text:span><text:span text:style-name="T2196">. žuvų perdirbimas, įskaitant žuvų taukų gamybą (kai gamybos paj</text:span><text:span text:style-name="T2197">ėgumas – 5 ar daugiau tonų per parą).</text:span></text:p>
      <text:p text:style-name="P2198"><text:span text:style-name="T2199">8</text:span><text:span text:style-name="T2200">.<text:s/></text:span><text:span text:style-name="T2201">Tekstilės, odos, medienos ir popieriaus pramonė</text:span><text:span text:style-name="T2202">:</text:span></text:p>
      <text:p text:style-name="P2203"><text:span text:style-name="T2204">8.1</text:span><text:span text:style-name="T2205">. celiuliozės gamyba ar perdirbimas;</text:span></text:p>
      <text:p text:style-name="P2206"><text:span text:style-name="T2207">8.2</text:span><text:span text:style-name="T2208">. popieriaus ar kartono gamyba (kai gamybos pajėgumas – mažiau kaip 200, bet daugiau kaip 20 tonų per parą);</text:span></text:p>
      <text:p text:style-name="P2209"><text:span text:style-name="T2210">8.3</text:span><text:span text:style-name="T2211">. pluoštų ar tekstilės dažymas ar pirminis apdorojimas (toks kaip plovimas, balinimas, merserizavimas (kai dažoma ar apdorojama 100 000 ar daugiau m</text:span><text:span text:style-name="T2212">2</text:span><text:span text:style-name="T2213"><text:s/>tekstilės per metus; kai dažoma ar apdorojama 5 ar daugiau tonų pluošto per parą);</text:span></text:p>
      <text:p text:style-name="P2214"><text:span text:style-name="T2215">8.4</text:span><text:span text:style-name="T2216">. odų ar ka</text:span><text:span text:style-name="T2217">ilių išdirbimas (kai gamybos pajėgumas – 500 ar daugiau m</text:span><text:span text:style-name="T2218">2</text:span><text:span text:style-name="T2219"><text:s/>per parą).</text:span></text:p>
      <text:p text:style-name="P2220"><text:span text:style-name="T2221">9</text:span><text:span text:style-name="T2222">.<text:s/></text:span><text:span text:style-name="T2223">Gumos pramonė</text:span><text:span text:style-name="T2224">:</text:span></text:p>
      <text:p text:style-name="P2225"><text:span text:style-name="T2226">Produktų iš elastomerų gamyba ar perdirbimas (kai gamybos ar perdirbimo pajėgumas – 10 ar daugiau tonų per parą).</text:span></text:p>
      <text:p text:style-name="P2227"><text:span text:style-name="T2228">10</text:span><text:span text:style-name="T2229">.<text:s/></text:span><text:span text:style-name="T2230">Inžineriniai ir kiti statiniai</text:span><text:span text:style-name="T2231">:</text:span></text:p>
      <text:p text:style-name="P2232"><text:span text:style-name="T2233">10.1</text:span><text:span text:style-name="T2234">.<text:s/></text:span><text:span text:style-name="T2235">antžeminių elektros perdavimo linijų tiesimas, kai tiesiama 3 km ar ilgesnė linija, išskyrus<text:s/></text:span><text:span text:style-name="T2236">Planuojamos ūkinės veiklos poveikio aplinkai vertinimo</text:span><text:span text:style-name="T2237"><text:s/>įstatymo 1 priedo 8.8 papunktyje nurodytą veiklą;</text:span></text:p>
      <text:p text:style-name="P2238"><text:span text:style-name="T2239">10.2</text:span><text:span text:style-name="T2240">. urbanistinių objektų (išskyrus gyvenamuosius pastatus, kai jų statyba numatyta<text:s/></text:span><text:span text:style-name="T2241">savivaldybės<text:s/></text:span><text:span text:style-name="T2242">lygmens bendruosiuose planuose), įskaitant prekybos ar pramogų centrus, autobusų ar troleibusų parkus, automobilių stovėjimo aikšteles ar garažų kompleksus, sport</text:span><text:span text:style-name="T2243">o ir sveikatingumo kompleksus, statyba (kai<text:s/></text:span><text:span text:style-name="T2244">objekto ir jo priklausinių užimamas plotas</text:span><text:span text:style-name="T2245"><text:s/>didesnis kaip 1 ha );</text:span></text:p>
      <text:p text:style-name="P2246"><text:span text:style-name="T2247">10.3</text:span><text:span text:style-name="T2248">.<text:s/></text:span>Planuojamos ūkinės veiklos poveikio aplinkai vertinimo įstatymo 1 priedo 8.5 papunktyje nenurodytų<text:s/><text:span text:style-name="T2249">geležinkelių (2 km ar ilgesnių) tiesim</text:span><text:span text:style-name="T2250">as, išskyrus geležinkelio eismo transporto saugos ir aplinkos apsaugos priemonių įrengimą;</text:span></text:p>
      <text:p text:style-name="P2251"><text:span text:style-name="T2252">10.4</text:span><text:span text:style-name="T2253">. intermodalinių perkrovimo įrenginių ir terminalų statyba (kai<text:s/></text:span><text:span text:style-name="T2254">užstatomas<text:s/></text:span><text:span text:style-name="T2255">0,5 ha ar didesnis plotas);</text:span></text:p>
      <text:p text:style-name="P2256"><text:span text:style-name="T2257">10.5</text:span><text:span text:style-name="T2258">. oro uostų ar aerodromų įrengimas (kai kilimo</text:span><text:span text:style-name="T2259"><text:s/>ir tūpimo takas trumpesnis kaip 2 100 m);</text:span></text:p>
      <text:p text:style-name="P2260">10.6. Planuojamos ūkinės veiklos poveikio aplinkai vertinimo įstatymo 1 priedo 8.3 ir 8.4 papunkčiuose nenurodytų automobilių kelių (2 km ar ilgesnių) tiesimas, išskyrus vietinės reikšmės vidaus automobilių kelius ir (ar) inžinerinių saugaus eismo priemonių (greitėjimo, lėtėjimo juostų, pėsčiųjų ir dviračių takų, esamų sankryžų pertvarkymo kelio juostos ribose dėl eismo saugos), aplinkos apsaugos priemonių (laukinių gyvūnų apsaugos, triukšmo užtvarų sistemų) įdiegimą ir kelio techninių normatyvinių parametrų atstatymą automobilių kelio juostos ribose, nekeičiant automobilių kelio kategorijos;</text:p>
      <text:p text:style-name="P2261"><text:span text:style-name="T2262">10.</text:span><text:span text:style-name="T2263">7</text:span><text:span text:style-name="T2264">. jūros uostų ar vidaus vandenų uostų (įskaitant žvejybos uostus, pakrovimo ar iškrovimo terminalus) įrengimas (l</text:span><text:span text:style-name="T2265">aivams, kurių keliamoji galia mažesnė kaip 1 350 tonų, arba kai įrengiamas 0,5 ha ar didesnis plotas akvatorijoje ir sausumoje);<text:s/></text:span></text:p>
      <text:p text:style-name="P2266"><text:span text:style-name="T2267">10.</text:span><text:span text:style-name="T2268">8</text:span><text:span text:style-name="T2269">. vidaus vandenų kelių (laivams, kurių keliamoji galia mažesnė kaip 1 350 tonų) įrengimas</text:span><text:span text:style-name="T2270"><text:s/>ir (ar) gilinimas</text:span><text:span text:style-name="T2271">;</text:span></text:p>
      <text:p text:style-name="P2272"><text:span text:style-name="T2273">10.</text:span><text:span text:style-name="T2274">9</text:span><text:span text:style-name="T2275">.</text:span><text:span text:style-name="T2276"><text:s/>jūros uostų akvatorijų gilinimas;</text:span></text:p>
      <text:p text:style-name="P2277"><text:span text:style-name="T2278">10.</text:span><text:span text:style-name="T2279">10</text:span><text:span text:style-name="T2280">. hidrotechnikos statinių, skirtų apsisaugoti nuo potvynių, statyba;<text:s/></text:span></text:p>
      <text:p text:style-name="P2281"><text:span text:style-name="T2282">10.</text:span><text:span text:style-name="T2283">11</text:span><text:span text:style-name="T2284">. tramvajaus, antžeminio ar požeminio geležinkelio, kabančių ar kitokio transporto priemonių, iš dalies ar išimtinai naudojamų keleiv</text:span><text:span text:style-name="T2285">iams vežti, linijų (2 km ar ilgesnių) tiesimas;</text:span></text:p>
      <text:p text:style-name="P2286"><text:span text:style-name="T2287">10.</text:span><text:span text:style-name="T2288">12</text:span><text:span text:style-name="T2289">. slidinėjimo trasų, slidinėjimo keltuvų, funikulierių ar kitų panašių įrenginių (500 m ar ilgesnio atstumo) įrengimas;</text:span></text:p>
      <text:p text:style-name="P2290"><text:span text:style-name="T2291">10.</text:span><text:span text:style-name="T2292">13</text:span><text:span text:style-name="T2293">. naftos ar cheminių medžiagų tiekimo vamzdynų tiesimas (kai vamzdžio<text:s/></text:span><text:span text:style-name="T2294">skersmuo – 800 ar daugiau mm, ilgis – mažiau kaip 40 km);</text:span></text:p>
      <text:p text:style-name="P2295"><text:span text:style-name="T2296">10.</text:span><text:span text:style-name="T2297">14</text:span><text:span text:style-name="T2298">. dujų tiekimo vamzdynų tiesimas (kai vamzdžio skersmuo – 800 ar daugiau mm, ilgis – mažiau kaip 40 km, bet daugiau kaip 5 km);</text:span></text:p>
      <text:p text:style-name="P2299"><text:span text:style-name="T2300">10.</text:span><text:span text:style-name="T2301">15</text:span><text:span text:style-name="T2302">. dujų tiekimo vamzdynų tiesimas (kai vamzdžio skers</text:span><text:span text:style-name="T2303">muo – mažiau kaip 800 mm, ilgis – 5 ar daugiau km);</text:span></text:p>
      <text:p text:style-name="P2304"><text:span text:style-name="T2305">10.</text:span><text:span text:style-name="T2306">16</text:span><text:span text:style-name="T2307">. vandens kanalų (0,5 km ar ilgesnių) įrengimas;</text:span></text:p>
      <text:p text:style-name="P2308"><text:span text:style-name="T2309">10.</text:span><text:span text:style-name="T2310">17</text:span><text:span text:style-name="T2311">. priešerozinių jūros pakrantės statinių ar įrenginių, galinčių pakeisti jūros pakrantę (pvz., pylimų, molų ir kt.), statyba ar įrengimas</text:span><text:span text:style-name="T2312">;</text:span></text:p>
      <text:p text:style-name="P2313"><text:span text:style-name="T2314">10.</text:span><text:span text:style-name="T2315">18</text:span><text:span text:style-name="T2316">. požeminio vandens vandenviečių įrengimas (kai pajėgumas – mažiau kaip 10 milijonų m</text:span><text:span text:style-name="T2317">3</text:span><text:span text:style-name="T2318">, bet daugiau kaip 350 000 m</text:span><text:span text:style-name="T2319">3</text:span><text:span text:style-name="T2320"><text:s/>per metus);</text:span></text:p>
      <text:p text:style-name="P2321"><text:span text:style-name="T2322">10.</text:span><text:span text:style-name="T2323">19</text:span><text:span text:style-name="T2324">. geologiniam saugojimui skirto anglies dioksido (CO</text:span><text:span text:style-name="T2325">2</text:span><text:span text:style-name="T2326">) tiekimo vamzdynų, tiesimas (kai vamzdžio skersmuo – 8</text:span><text:span text:style-name="T2327">00 ir daugiau mm, ilgis – 40 km ar mažiau</text:span><text:span text:style-name="T2328">), įskaitant funkciškai susijusių slėginių įrenginių įrengimą</text:span><text:span text:style-name="T2329">.</text:span></text:p>
      <text:p text:style-name="P2330"><text:span text:style-name="T2331">11</text:span><text:span text:style-name="T2332">.</text:span><text:span text:style-name="T2333"><text:s/>Kitos planuojamos ūkinės veiklos rūšys</text:span><text:span text:style-name="T2334">:</text:span></text:p>
      <text:p text:style-name="P2335"><text:span text:style-name="T2336">11.1</text:span><text:span text:style-name="T2337">. variklinių transporto priemonių nuolatinių lenktyniavimo ar išbandymo trasų įrengimas (kai<text:s/></text:span><text:span text:style-name="T2338">įrengiamas 1 ha ar didesnis plotas);</text:span></text:p>
      <text:p text:style-name="P2339"><text:span text:style-name="T2340">11.2</text:span><text:span text:style-name="T2341">. nepavojingųjų atliekų naudojimas ar šalinimas jas apdorojant terminiais būdais, tokiais kaip deginimas, pirolizė, dujofikavimas, degazacija, plazminis procesas, ar derinant kuriuos nors būdus įrenginiuose,<text:s/></text:span><text:span text:style-name="T2342">kurių pajėgumas – mažiau kaip 100 tonų per parą;</text:span></text:p>
      <text:p text:style-name="P2343"><text:span text:style-name="T2344">11.3</text:span><text:span text:style-name="T2345">.<text:s/></text:span><text:span text:style-name="T2346">nepavojingųjų atliekų naudojimas ar šalinimas jas apdorojant cheminiu būdu įrenginiuose, kurių pajėgumas – mažiau kaip 100 tonų per parą;</text:span></text:p>
      <text:p text:style-name="P2347"><text:span text:style-name="T2348">11.4</text:span><text:span text:style-name="T2349">. nepavojingųjų atliekų naudojimas jas apdorojant b</text:span><text:span text:style-name="T2350">iologiniu būdu įrenginiuose, kurių pajėgumas – 10 ar daugiau tonų per parą;</text:span></text:p>
      <text:p text:style-name="P2351"><text:span text:style-name="T2352">11.5</text:span><text:span text:style-name="T2353">.<text:s/></text:span><text:span text:style-name="T2354">nepavojingųjų atliekų laikymas, įskaitant jų paruošimą naudoti, išskyrus paruošimą naudoti pakartotinai, arba šalinti, kai vienu metu laikoma 100 ar daugiau tonų atliekų</text:span><text:span text:style-name="T2355"><text:s/></text:span><text:span text:style-name="T2356">ir (ar) paruošimo naudoti ar šalinti pajėgumas</text:span><text:span text:style-name="T2357"><text:s/></text:span><text:span text:style-name="T2358">10 ar daugiau tonų per parą</text:span><text:span text:style-name="T2359">;</text:span></text:p>
      <text:p text:style-name="P2360"><text:span text:style-name="T2361">11.6</text:span><text:span text:style-name="T2362">. nepavojingųjų atliekų šalinimas, kai netaikomi šio priedo 11.2–11.5 papunkčiai;</text:span></text:p>
      <text:p text:style-name="P2363"><text:span text:style-name="T2364">11.7</text:span><text:span text:style-name="T2365">. pavojingųjų atliekų<text:s/></text:span><text:span text:style-name="T2366">tvarkymas</text:span><text:span text:style-name="T2367">:</text:span></text:p>
      <text:p text:style-name="P2368"><text:span text:style-name="T2369">11.7.1</text:span><text:span text:style-name="T2370">.<text:s/></text:span><text:span text:style-name="T2371">pavojingųjų atliekų</text:span><text:span text:style-name="T2372"><text:s/></text:span><text:span text:style-name="T2373">šalinimas ar naudoj</text:span><text:span text:style-name="T2374">imas, išskyrus<text:s/></text:span><text:span text:style-name="T2375">Planuojamos ūkinės veiklos poveikio aplinkai vertinimo</text:span><text:span text:style-name="T2376"><text:s/>įstatymo 1 priedo<text:s/></text:span><text:span text:style-name="T2377">9.1, 9.2</text:span><text:span text:style-name="T2378"><text:s/>ir<text:s/></text:span><text:span text:style-name="T2379">9.3</text:span><text:span text:style-name="T2380"><text:s/>papunkčiuose nurodytą veiklą;</text:span></text:p>
      <text:p text:style-name="P2381"><text:span text:style-name="T2382">11.7.2</text:span><text:span text:style-name="T2383">. pavojingųjų atliekų<text:s/></text:span><text:span text:style-name="T2384">laikymas</text:span><text:span text:style-name="T2385">, įskaitant jų paruošimą naudoti</text:span><text:span text:style-name="T2386">,</text:span><text:span text:style-name="T2387"><text:s/></text:span><text:span text:style-name="T2388">išskyrus<text:s/></text:span><text:span text:style-name="T2389">paruošimą naudoti pakartotinai,</text:span><text:span text:style-name="T2390"><text:s/>arba ša</text:span><text:span text:style-name="T2391">linti, kai vienu metu laikoma 10<text:s/></text:span><text:span text:style-name="T2392">ar daugiau</text:span><text:span text:style-name="T2393"><text:s/></text:span><text:span text:style-name="T2394">tonų atliekų<text:s/></text:span><text:span text:style-name="T2395">ir (ar)</text:span><text:span text:style-name="T2396"><text:s/></text:span><text:span text:style-name="T2397">paruošimo naudoti ar šalinti pajėgumas</text:span><text:span text:style-name="T2398"><text:s/></text:span><text:span text:style-name="T2399">5 ar daugiau tonų per parą</text:span><text:span text:style-name="T2400">;</text:span></text:p>
      <text:p text:style-name="P2401"><text:span text:style-name="T2402">11.7.3</text:span><text:span text:style-name="T2403">. pavojingųjų atliekų paruošimą naudoti pakartotinai, įskaitant tokių atliekų laikymą;</text:span></text:p>
      <text:p text:style-name="P2404"><text:span text:style-name="T2405">11.8</text:span><text:span text:style-name="T2406">. biodujų gamyba</text:span><text:span text:style-name="T2407">,</text:span><text:span text:style-name="T2408"><text:s/>išskyrus</text:span><text:span text:style-name="T2409"><text:s/>1 MW ir mažesnės įrengtosios galios biodujų elektrines</text:span><text:span text:style-name="T2410">;<text:s/></text:span></text:p>
      <text:p text:style-name="P2411"><text:span text:style-name="T2412">11.9</text:span><text:span text:style-name="T2413">. vandenvalos įrenginių įrengimas:</text:span></text:p>
      <text:p text:style-name="P2414"><text:span text:style-name="T2415">11.9.1</text:span><text:span text:style-name="T2416">. miestų, miestelių ar kaimų nuotekų valymo įrenginiai (galintys išvalyti mažiau kaip 150 000, bet daugiau kaip 2 000 gyventojų ekvivalent</text:span><text:span text:style-name="T2417">ą atitinkantį teršalų kiekį);</text:span></text:p>
      <text:p text:style-name="P2418"><text:span text:style-name="T2419">11.9.2</text:span><text:span text:style-name="T2420">. paviršinių nuotekų valymo įrenginiai (skirti paviršinėms nuotekoms, surenkamoms kanalizacijos tinklais iš 50 ha ir didesnės teritorijos);</text:span></text:p>
      <text:p text:style-name="P2421"><text:span text:style-name="T2422">11.10</text:span><text:span text:style-name="T2423">. dumblo<text:s/></text:span><text:span text:style-name="T2424">laikymas</text:span><text:span text:style-name="T2425"><text:s/>ar šalinimas specialiai įrengtose vietose;<text:s/></text:span></text:p>
      <text:p text:style-name="P2426"><text:span text:style-name="T2427">1</text:span><text:span text:style-name="T2428">1.11</text:span><text:span text:style-name="T2429">. požeminio vandens vandenviečių dirbtinis papildymas (kai per metus papildoma mažiau kaip 10 milijonų m</text:span><text:span text:style-name="T2430">3</text:span><text:span text:style-name="T2431"><text:s/>vandens);</text:span></text:p>
      <text:p text:style-name="P2432"><text:span text:style-name="T2433">11.12</text:span><text:span text:style-name="T2434">. vandens išteklių, išskyrus geriamąjį vandenį, perskirstymas upių baseinams, kai per metus perskirstoma mažiau kaip 100 mili</text:span><text:span text:style-name="T2435">jonų m</text:span><text:span text:style-name="T2436">3</text:span><text:span text:style-name="T2437"><text:s/>vandens ir (ar) kai daugiametis vidutinis baseino, iš kurio imamas vanduo, nuotėkis yra mažesnis kaip 2 000 milijonų m</text:span><text:span text:style-name="T2438">3</text:span><text:span text:style-name="T2439"><text:s/>vandens per metus ir perskirstoma mažiau kaip 5 procentai šio nuotėkio;</text:span></text:p>
      <text:p text:style-name="P2440"><text:span text:style-name="T2441">11.13</text:span><text:span text:style-name="T2442">. metalo laužo, įskaitant nebetinkamas naudoti<text:s/></text:span><text:span text:style-name="T2443">(eksploatuoti) transporto priemones, saugyklų įrengimas (kai bendras saugojimo plotas 0,5 ha ar didesnis arba bendras saugojimo pajėgumas 500 tonų ar daugiau);</text:span></text:p>
      <text:p text:style-name="P2444"><text:span text:style-name="T2445">11.14</text:span><text:span text:style-name="T2446">. variklių, turbinų ar reaktorių išbandymų įrenginių įrengimas (kai bandymams skiriamas</text:span><text:span text:style-name="T2447"><text:s/>500 m</text:span><text:span text:style-name="T2448">2</text:span><text:span text:style-name="T2449"><text:s/>ar didesnis plotas);</text:span></text:p>
      <text:p text:style-name="P2450"><text:span text:style-name="T2451">11.15</text:span><text:span text:style-name="T2452">. sprogstamųjų medžiagų sunaikinimo ar jų atliekų naudojimo įrenginių įrengimas;<text:s/></text:span></text:p>
      <text:p text:style-name="P2453"><text:span text:style-name="T2454">11.16</text:span><text:span text:style-name="T2455">.<text:s/></text:span><text:span text:style-name="T2456">nereikalingų ar netinkamų naudoti</text:span><text:span text:style-name="T2457"><text:s/></text:span><text:span text:style-name="T2458">gyvūnų</text:span><text:span text:style-name="T2459"><text:s/>šalinimas ar naikinimas, išskyrus kritusių ar sergančių gyvulių naikinimą epidemiolo</text:span><text:span text:style-name="T2460">ginio židinio vietoje siekiant išvengti užkrečiamųjų ligų išplitimo;</text:span></text:p>
      <text:p text:style-name="P2461"><text:span text:style-name="T2462">11.17</text:span><text:span text:style-name="T2463">. upių vagų gilinimas ir (ar)<text:s/></text:span><text:span text:style-name="T2464">kranto</text:span><text:span text:style-name="T2465"><text:s/></text:span><text:span text:style-name="T2466">(</text:span><text:span text:style-name="T2467">krantų</text:span><text:span text:style-name="T2468">)</text:span><text:span text:style-name="T2469"><text:s/>keitimas, įskaitant salų, dambos įrengimą ar nukasimą;</text:span></text:p>
      <text:p text:style-name="P2470"><text:span text:style-name="T2471">11.18</text:span><text:span text:style-name="T2472">. gamybos</text:span><text:span text:style-name="T2473">,</text:span><text:span text:style-name="T2474"><text:s/>pramonės<text:s/></text:span><text:span text:style-name="T2475">ir sandėliavimo</text:span><text:span text:style-name="T2476"><text:s/>objektų, kuriuose planuojama vyk</text:span><text:span text:style-name="T2477">dyti veiklą, neįtrauktą į<text:s/></text:span><text:span text:style-name="T2478">Planuojamos ūkinės veiklos poveikio aplinkai vertinimo</text:span><text:span text:style-name="T2479"><text:s/>įstatymo 1 priedą ir šį priedą,<text:s/></text:span><text:span text:style-name="T2480">statyba</text:span><text:span text:style-name="T2481"><text:s/>pramonės<text:s/></text:span><text:span text:style-name="T2482">ar kitam verslui suformuotoje teritorijoje, kuri skirta bendrai naudoti įmonėms, sudarančioms eksploatacinį ar funkcinį vienet</text:span><text:span text:style-name="T2483">ą,</text:span><text:span text:style-name="T2484"><text:s/>kai<text:s/></text:span><text:span text:style-name="T2485">objektas ir jo priklausiniai<text:s/></text:span><text:span text:style-name="T2486">užima 1 ha ar didesnį plotą.<text:s/></text:span><text:span text:style-name="T2487">12. Turizmas ir laisvalaikis:</text:span></text:p>
      <text:p text:style-name="P2488"><text:span text:style-name="T2489">12.1</text:span><text:span text:style-name="T2490">. jachtų ar valčių prieplaukų įrengimas (kai prieplaukos plotas 0,2 ha ar didesnis);</text:span></text:p>
      <text:p text:style-name="P2491"><text:span text:style-name="T2492">12.2</text:span><text:span text:style-name="T2493">. poilsio namų, viešbučių kompleksų, kaimo turizmo sodybų ar</text:span><text:span text:style-name="T2494"><text:s/>panašių objektų už miestų ribų statyba (turinčiuose 100 ar daugiau lovų ir kai nėra centralizuotos inžinerinių tinklų infrastruktūros);</text:span></text:p>
      <text:p text:style-name="P2495"><text:span text:style-name="T2496">12.3</text:span><text:span text:style-name="T2497">.<text:s/></text:span><text:span text:style-name="T2498">nuolatinių</text:span><text:span text:style-name="T2499"><text:s/></text:span><text:span text:style-name="T2500">stovyklaviečių<text:s/></text:span><text:span text:style-name="T2501">ir<text:s/></text:span><text:span text:style-name="T2502">kempingų, kai sklypo plotas 1 ha ar didesnis, įrengimas;</text:span></text:p>
      <text:p text:style-name="P2503"><text:span text:style-name="T2504">12.4</text:span><text:span text:style-name="T2505">. teminių parkų</text:span><text:span text:style-name="T2506"><text:s/>(pvz., zoologijos sodų, golfo laukų, teniso kortų, šaudyklų</text:span><text:span text:style-name="T2507">, vandens pramogų parkų ant paviršinių vandens telkinių</text:span><text:span text:style-name="T2508"><text:s/>ir pan.), kurių plotas 1 ha ar didesnis, įrengimas.</text:span></text:p>
      <text:p text:style-name="P2509"><text:span text:style-name="T2510">13</text:span><text:span text:style-name="T2511">. Į Planuojamos ūkinės veiklos, kurios poveikis aplinkai privalo būti vertinamas</text:span><text:span text:style-name="T2512">, rūšių sąrašą įrašyta planuojama ūkinė veikla, skirta eksperimentiniam tobulinimui ar bandymui ir vykdoma ne ilgiau kaip dvejus metus.</text:span></text:p>
      <text:p text:style-name="P2513"><text:span text:style-name="T2514">14</text:span><text:span text:style-name="T2515">. Į Planuojamos ūkinės veiklos poveikio aplinkai vertinimo įstatymo 1 priede pateiktą rūšių sąrašą įra</text:span><text:span text:style-name="T2516">šytos planuojamos ūkinės veiklos keitimas ar išplėtimas, nenurodytas Planuojamos ūkinės veiklos poveikio aplinkai vertinimo įstatymo 1 priedo 11 punkte, kai planuojamos ūkinės veiklos keitimas ar išplėtimas gali daryti reikšmingą neigiamą poveikį aplinkai,</text:span><text:span text:style-name="T2517"><text:s/>arba jei toks pakeitimas ar išplėtimas lygus šiame priede nustatytiems žemutiniams ribiniams dydžiams arba didesnis už juos, jeigu jie nustatyti, įskaitant esamų statinių rekonstravimą, gamybos proceso ir technologinės įrangos modernizavimą ar keitimą, ga</text:span><text:span text:style-name="T2518">mybos būdo, produkcijos kiekio (masto) ar rūšies pakeitimą, naujų technologijų įdiegimą.<text:s/></text:span></text:p>
      <text:p text:style-name="P2519"><text:span text:style-name="T2520">15</text:span><text:span text:style-name="T2521">. Į šiame priede pateiktą rūšių sąrašą įrašytos planuojamos ūkinės veiklos keitimas ar išplėtimas, įskaitant esamų statinių rekonstravimą, gamybos proceso ir te</text:span><text:span text:style-name="T2522">chnologinės įrangos modernizavimą ar keitimą, gamybos būdo, produkcijos kiekio (masto) ar rūšies pakeitimą, naujų technologijų įdiegimą, kai planuojamos ūkinės veiklos keitimas ar išplėtimas gali daryti reikšmingą neigiamą poveikį aplinkai, išskyrus Planuo</text:span><text:span text:style-name="T2523">jamos ūkinės veiklos poveikio aplinkai vertinimo įstatymo 1 priedo 11 punkte nurodytus atvejus. Šio punkto reikalavimas taikomas veiklai:</text:span></text:p>
      <text:p text:style-name="P2524"><text:span text:style-name="T2525">15.1</text:span><text:span text:style-name="T2526">. kuriai nenustatyti ribiniai dydžiai, – jeigu planuojamos ūkinės veiklos keitimas ar išplėtimas gali daryti rei</text:span><text:span text:style-name="T2527">k</text:span><text:span text:style-name="T2528">šmingą neigiamą poveikį aplinkai;</text:span></text:p>
      <text:p text:style-name="P2529"><text:span text:style-name="T2530">15</text:span><text:span text:style-name="T2531">.2</text:span><text:span text:style-name="T2532">. kuriai nustatyti ribiniai dydžiai, – jeigu vykdoma veikla ir veiklos pakeitimas ar išplėtimas yra mažesnis, negu sąraše nustatyti žemutiniai ribiniai dydžiai, o pakeitus ar išplėtus veikla atitiks žemutinius rib</text:span><text:span text:style-name="T2533">inius dydžius;<text:s/></text:span></text:p>
      <text:p text:style-name="P2534"><text:span text:style-name="T2535">15.3</text:span><text:span text:style-name="T2536">. kuriai nustatyti ribiniai dydžiai, – kai toks pakeitimas ar išplėtimas atitinka sąraše nustatytus žemutinius ribinius dydžius ar yra didesnis už jį.</text:span></text:p>
      <text:p text:style-name="P2537"><text:span text:style-name="T2538">Pastabos:</text:span></text:p>
      <text:p text:style-name="P2539"><text:span text:style-name="T2540">1</text:span><text:span text:style-name="T2541">. Jeigu planuojama auginti skirtingų šio priedo 1.1 papunktyje n</text:span><text:span text:style-name="T2542">urodytų rūšių gyvūnus ir atskiros rūšies<text:s/></text:span>planuojamų vietų skaičius yra mažesnis už jai nustatytą ribinį dydį, atranka dėl poveikio aplinkai vertinimo privaloma, jei perskaičiavus į kurią nors gyvūnų rūšį, gautas vietų skaičius lygus ar didesnis už jai nustatytą žemutinį ribinį dydį, t. y. planuojamų vietų atitinkamų rūšių gyvūnams auginti ir žemutinių ribinių dydžių, nurodytų šio priedo 1.1.1<text:span text:style-name="T2543">–</text:span>1.1.22 papunkčiuose, santykių suma lygi arba daugiau kaip 1. Perskaičiuojama pagal formulę:</text:p>
      <text:p text:style-name="P2544"><draw:frame draw:style-name="a1" text:anchor-type="as-char" svg:x="0in" svg:y="0in" svg:width="1.82292in" svg:height="0.41667in" style:rel-width="scale" style:rel-height="scale"><draw:object xlink:href="Object 2/" xlink:type="simple" xlink:show="embed" xlink:actuate="onLoad"/></draw:frame>,</text:p>
      <text:p text:style-name="P2545">čia</text:p>
      <text:p text:style-name="P2546">A<text:span text:style-name="T2547">1</text:span>, A<text:span text:style-name="T2548">2</text:span>, ...A<text:span text:style-name="T2549">n</text:span><text:s/>– planuojamas vietų atitinkamų rūšių gyvūnams auginti skaičius;</text:p>
      <text:p text:style-name="P2550">A<text:span text:style-name="T2551">R1</text:span>, A<text:span text:style-name="T2552">R2</text:span>, ...A<text:span text:style-name="T2553">Rn</text:span><text:s/>– ribinis vietų atitinkamos rūšies gyvūnams auginti dydis, nurodytas šio priedo 1.1.1<text:span text:style-name="T2554">–</text:span>1.1.22 papunkčiuose.</text:p>
      <text:p text:style-name="P2555"><text:span text:style-name="T2556">2</text:span><text:span text:style-name="T2557">.</text:span><text:span text:style-name="T2558"><text:s/></text:span><text:span text:style-name="T2559">Šio</text:span><text:span text:style-name="T2560"><text:s/>priedo 1.1.7, 1.1.10</text:span>–<text:span text:style-name="T2561">1.1.15,<text:s/></text:span><text:span text:style-name="T2562">1.1.18, 1.1.21 ir 1.1.22 papunkčiuose nurodyta viena vieta atitinka vieną suaugusį gyvūną ar paukštį, t. y. jaunikliai neskaičiuojami.</text:span></text:p>
      <text:p text:style-name="P2563"><text:span text:style-name="T2564">3</text:span><text:span text:style-name="T2565">. Nustatant šio priedo 15.2 ir 15.3 papunkčiuose nurodyto veiklos pakeitimo ar išplėtimo mastą, sumuojami per paskut</text:span><text:span text:style-name="T2566">inius penkerius kalendorinius metus atlikti veiklos pakeitimai ar išplėtimai, skaičiuojant nuo paskutinio sprendimo dėl planuojamos ūkinės veiklos poveikio aplinkai arba atrankos išvados priėmimo.</text:span></text:p>
      <text:p text:style-name="P2567"/>
      <text:p text:style-name="P2568"/>
      <text:p text:style-name="P2569"/>
      <text:p text:style-name="P2575"><text:span text:style-name="T2576">Lietuvos Respublikos<text:s/></text:span><text:span text:style-name="T2577">planuoj</text:span><text:span text:style-name="T2578">amos<text:s/></text:span></text:p>
      <text:p text:style-name="P2579">ūkinės veiklos poveikio<text:s/></text:p>
      <text:p text:style-name="P2580"><text:span text:style-name="T2581">aplinkai vertinimo įstatymo</text:span></text:p>
      <text:p text:style-name="P2582"><text:span text:style-name="T2583">3</text:span><text:span text:style-name="T2584"><text:s/>priedas</text:span></text:p>
      <text:p text:style-name="P2585"/>
      <text:p text:style-name="P2586"><text:span text:style-name="T2587">ĮGYVENDINAMI EUROPOS SĄJUNGOS TEISĖS AKTAI</text:span></text:p>
      <text:p text:style-name="P2588"/>
      <text:p text:style-name="P2589"><text:span text:style-name="T2590">1</text:span><text:span text:style-name="T2591">. 1992 m. gegužės 21 d. Tarybos direktyva<text:s/></text:span><text:span text:style-name="T2592">92/43/EEB</text:span><text:span text:style-name="T2593"><text:s/>dėl natūralių buveinių ir laukinės faunos bei floros apsaugos su paskutiniais pakeitimais, padarytais 2013 m. gegužės 13 d. Tarybos direktyva 2013/17/.</text:span></text:p>
      <text:p text:style-name="P2594"><text:span text:style-name="T2595">2</text:span><text:span text:style-name="T2596">. 2011 m. gruodžio 13 d. Europos Parlamento ir Tarybos direktyva<text:s/></text:span><text:span text:style-name="T2597">2011/92/ES</text:span><text:span text:style-name="T2598"><text:s/>dėl tam tikrų valstybė</text:span><text:span text:style-name="T2599">s ir privačių projektų poveikio aplinkai vertinimo su paskutiniais pakeitimais, padarytais 2014 m. balandžio 16 d. Europos Parlamento ir Tarybos direktyva<text:s/></text:span><text:span text:style-name="T2600">2014/52/ES</text:span><text:span text:style-name="T2601">.“</text:span></text:p>
      <text:p text:style-name="P2602"/>
      <text:p text:style-name="P2603"><text:span text:style-name="T2604">2</text:span><text:span text:style-name="T2605"> straipsnis. </text:span><text:span text:style-name="T2606">Įstatymo įsigaliojimas, įgyvendinimas ir taikymas<text:s/></text:span></text:p>
      <text:p text:style-name="P2607"><text:span text:style-name="T2608">1</text:span><text:span text:style-name="T2609">. Šis</text:span><text:span text:style-name="T2610"><text:s/>įstat</text:span><text:span text:style-name="T2611">ymas įsigalioja 2023 m. sausio 1 d.<text:s/></text:span></text:p>
      <text:p text:style-name="P2612"><text:span text:style-name="T2613">2</text:span><text:span text:style-name="T2614">. Lietuvos Respublikos Vyriausybė ir (ar) jos įgaliotos institucijos iki 2022 m. gruodžio 31 d. priima šio įstatymo įgyvendinamuosius teisės aktus.</text:span></text:p>
      <text:p text:style-name="P2615"><text:span text:style-name="T2616">3</text:span><text:span text:style-name="T2617">. Planuojamos ūkinės veiklos poveikio aplinkai vertinim</text:span><text:span text:style-name="T2618">o ir planuojamos ūkinės veiklos atrankos dėl poveikio aplinkai vertinimo procedūros, pradėtos iki šio įstatymo įsigaliojimo, baigiamos pagal iki šio įstatymo įsigaliojimo galiojusias Lietuvos Respublikos planuojamos ūkinės veiklos poveikio aplinkai vertini</text:span><text:span text:style-name="T2619">mo įstatymo nuostatas.</text:span></text:p>
      <text:p text:style-name="P2620"/>
      <text:p text:style-name="P2621"><text:span text:style-name="T2622">Skelbiu šį Lietuvos Respublikos Seimo priimtą įstatymą.</text:span></text:p>
      <text:p text:style-name="P2623"/>
      <text:p text:style-name="P2624"/>
      <text:p text:style-name="P2625"><text:span text:style-name="T262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31" style:parent-style-name="Normal" style:family="paragraph">
      <style:paragraph-properties fo:text-align="center">
        <style:tab-stops>
          <style:tab-stop style:type="center" style:position="3.3465in"/>
          <style:tab-stop style:type="right" style:position="6.693in"/>
        </style:tab-stops>
      </style:paragraph-properties>
    </style:style>
    <style:style style:name="P1332" style:parent-style-name="Normal" style:family="paragraph">
      <style:paragraph-properties>
        <style:tab-stops>
          <style:tab-stop style:type="center" style:position="3.3465in"/>
          <style:tab-stop style:type="right" style:position="6.693in"/>
        </style:tab-stops>
      </style:paragraph-properties>
    </style:style>
    <style:style style:name="P1333" style:parent-style-name="Normal" style:family="paragraph">
      <style:paragraph-properties>
        <style:tab-stops>
          <style:tab-stop style:type="center" style:position="3.3465in"/>
          <style:tab-stop style:type="right" style:position="6.693in"/>
        </style:tab-stops>
      </style:paragraph-properties>
    </style:style>
    <style:style style:name="P1334" style:parent-style-name="Normal" style:family="paragraph">
      <style:paragraph-properties>
        <style:tab-stops>
          <style:tab-stop style:type="center" style:position="3.4625in"/>
          <style:tab-stop style:type="right" style:position="6.925in"/>
        </style:tab-stops>
      </style:paragraph-properties>
    </style:style>
    <style:style style:name="P13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57" style:parent-style-name="Normal" style:family="paragraph">
      <style:paragraph-properties fo:text-align="center">
        <style:tab-stops>
          <style:tab-stop style:type="center" style:position="3.3465in"/>
          <style:tab-stop style:type="right" style:position="6.693in"/>
        </style:tab-stops>
      </style:paragraph-properties>
    </style:style>
    <style:style style:name="P1758" style:parent-style-name="Normal" style:family="paragraph">
      <style:paragraph-properties>
        <style:tab-stops>
          <style:tab-stop style:type="center" style:position="3.3465in"/>
          <style:tab-stop style:type="right" style:position="6.693in"/>
        </style:tab-stops>
      </style:paragraph-properties>
    </style:style>
    <style:style style:name="P1759" style:parent-style-name="Normal" style:family="paragraph">
      <style:paragraph-properties>
        <style:tab-stops>
          <style:tab-stop style:type="center" style:position="3.3465in"/>
          <style:tab-stop style:type="right" style:position="6.693in"/>
        </style:tab-stops>
      </style:paragraph-properties>
    </style:style>
    <style:style style:name="P1760" style:parent-style-name="Normal" style:family="paragraph">
      <style:paragraph-properties>
        <style:tab-stops>
          <style:tab-stop style:type="center" style:position="3.4625in"/>
          <style:tab-stop style:type="right" style:position="6.925in"/>
        </style:tab-stops>
      </style:paragraph-properties>
    </style:style>
    <style:style style:name="P17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70" style:parent-style-name="Normal" style:family="paragraph">
      <style:paragraph-properties fo:text-align="center">
        <style:tab-stops>
          <style:tab-stop style:type="center" style:position="3.3465in"/>
          <style:tab-stop style:type="right" style:position="6.693in"/>
        </style:tab-stops>
      </style:paragraph-properties>
    </style:style>
    <style:style style:name="P2571" style:parent-style-name="Normal" style:family="paragraph">
      <style:paragraph-properties>
        <style:tab-stops>
          <style:tab-stop style:type="center" style:position="3.3465in"/>
          <style:tab-stop style:type="right" style:position="6.693in"/>
        </style:tab-stops>
      </style:paragraph-properties>
    </style:style>
    <style:style style:name="P2572" style:parent-style-name="Normal" style:family="paragraph">
      <style:paragraph-properties>
        <style:tab-stops>
          <style:tab-stop style:type="center" style:position="3.3465in"/>
          <style:tab-stop style:type="right" style:position="6.693in"/>
        </style:tab-stops>
      </style:paragraph-properties>
    </style:style>
    <style:style style:name="P2573" style:parent-style-name="Normal" style:family="paragraph">
      <style:paragraph-properties>
        <style:tab-stops>
          <style:tab-stop style:type="center" style:position="3.4625in"/>
          <style:tab-stop style:type="right" style:position="6.925in"/>
        </style:tab-stops>
      </style:paragraph-properties>
    </style:style>
    <style:style style:name="P25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31"><text:page-number text:fixed="false">7</text:page-number></text:p>
        <text:p text:style-name="P1332"/>
      </style:header>
      <style:footer>
        <text:p text:style-name="P1333"/>
      </style:footer>
    </style:master-page>
    <style:master-page style:next-style-name="MP1" style:name="MPF1" style:page-layout-name="PL1">
      <style:header>
        <text:p text:style-name="P1334"/>
      </style:header>
      <style:footer>
        <text:p text:style-name="P1335"/>
      </style:footer>
    </style:master-page>
    <style:master-page style:name="MP2" style:page-layout-name="PL2">
      <style:header>
        <text:p text:style-name="P1757"><text:page-number text:fixed="false">7</text:page-number></text:p>
        <text:p text:style-name="P1758"/>
      </style:header>
      <style:footer>
        <text:p text:style-name="P1759"/>
      </style:footer>
    </style:master-page>
    <style:master-page style:next-style-name="MP2" style:name="MPF2" style:page-layout-name="PL2">
      <style:header>
        <text:p text:style-name="P1760"/>
      </style:header>
      <style:footer>
        <text:p text:style-name="P1761"/>
      </style:footer>
    </style:master-page>
    <style:master-page style:name="MP3" style:page-layout-name="PL3">
      <style:header>
        <text:p text:style-name="P2570"><text:page-number text:fixed="false">7</text:page-number></text:p>
        <text:p text:style-name="P2571"/>
      </style:header>
      <style:footer>
        <text:p text:style-name="P2572"/>
      </style:footer>
    </style:master-page>
    <style:master-page style:next-style-name="MP3" style:name="MPF3" style:page-layout-name="PL3">
      <style:header>
        <text:p text:style-name="P2573"/>
      </style:header>
      <style:footer>
        <text:p text:style-name="P2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9-17T12:04:00Z</meta:creation-date>
    <dc:date>2022-09-17T12:04:00Z</dc: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552" meta:word-count="13389" meta:character-count="106562" meta:row-count="2343" meta:non-whitespace-character-count="93725"/>
  </office:meta>
</office:document-meta>
</file>

<file path=Object 1/content.xml><?xml version="1.0" encoding="utf-8"?>
<mml:math xmlns:mml="http://www.w3.org/1998/Math/MathML" xmlns:m="http://schemas.openxmlformats.org/officeDocument/2006/math">
  <mml:mfrac>
    <mml:mrow>
      <mml:msub>
        <mml:mrow>
          <mml:mi>A</mml:mi>
        </mml:mrow>
        <mml:mrow>
          <mml:mn>1</mml:mn>
        </mml:mrow>
      </mml:msub>
    </mml:mrow>
    <mml:mrow>
      <mml:msub>
        <mml:mrow>
          <mml:mi>A</mml:mi>
        </mml:mrow>
        <mml:mrow>
          <mml:mi>R</mml:mi>
          <mml:mn>1</mml:mn>
        </mml:mrow>
      </mml:msub>
    </mml:mrow>
  </mml:mfrac>
  <mml:mo>+</mml:mo>
  <mml:mfrac>
    <mml:mrow>
      <mml:msub>
        <mml:mrow>
          <mml:mi>A</mml:mi>
        </mml:mrow>
        <mml:mrow>
          <mml:mn>2</mml:mn>
        </mml:mrow>
      </mml:msub>
    </mml:mrow>
    <mml:mrow>
      <mml:msub>
        <mml:mrow>
          <mml:mi>A</mml:mi>
        </mml:mrow>
        <mml:mrow>
          <mml:mi>R</mml:mi>
          <mml:mn>2</mml:mn>
        </mml:mrow>
      </mml:msub>
    </mml:mrow>
  </mml:mfrac>
  <mml:mo>+</mml:mo>
  <mml:mo>…</mml:mo>
  <mml:mo>+</mml:mo>
  <mml:mfrac>
    <mml:mrow>
      <mml:msub>
        <mml:mrow>
          <mml:mi>A</mml:mi>
        </mml:mrow>
        <mml:mrow>
          <mml:mi>n</mml:mi>
        </mml:mrow>
      </mml:msub>
    </mml:mrow>
    <mml:mrow>
      <mml:msub>
        <mml:mrow>
          <mml:mi>A</mml:mi>
        </mml:mrow>
        <mml:mrow>
          <mml:mi>R</mml:mi>
          <mml:mi>n</mml:mi>
        </mml:mrow>
      </mml:msub>
    </mml:mrow>
  </mml:mfrac>
  <mml:mo>≥</mml:mo>
  <mml:mn>1</mml:mn>
</mml:math>
</file>

<file path=Object 2/content.xml><?xml version="1.0" encoding="utf-8"?>
<mml:math xmlns:mml="http://www.w3.org/1998/Math/MathML" xmlns:m="http://schemas.openxmlformats.org/officeDocument/2006/math">
  <mml:mfrac>
    <mml:mrow>
      <mml:msub>
        <mml:mrow>
          <mml:mi>A</mml:mi>
        </mml:mrow>
        <mml:mrow>
          <mml:mn>1</mml:mn>
        </mml:mrow>
      </mml:msub>
    </mml:mrow>
    <mml:mrow>
      <mml:msub>
        <mml:mrow>
          <mml:mi>A</mml:mi>
        </mml:mrow>
        <mml:mrow>
          <mml:mi>R</mml:mi>
          <mml:mn>1</mml:mn>
        </mml:mrow>
      </mml:msub>
    </mml:mrow>
  </mml:mfrac>
  <mml:mo>+</mml:mo>
  <mml:mfrac>
    <mml:mrow>
      <mml:msub>
        <mml:mrow>
          <mml:mi>A</mml:mi>
        </mml:mrow>
        <mml:mrow>
          <mml:mn>2</mml:mn>
        </mml:mrow>
      </mml:msub>
    </mml:mrow>
    <mml:mrow>
      <mml:msub>
        <mml:mrow>
          <mml:mi>A</mml:mi>
        </mml:mrow>
        <mml:mrow>
          <mml:mi>R</mml:mi>
          <mml:mn>2</mml:mn>
        </mml:mrow>
      </mml:msub>
    </mml:mrow>
  </mml:mfrac>
  <mml:mo>+</mml:mo>
  <mml:mo>…</mml:mo>
  <mml:mo>+</mml:mo>
  <mml:mfrac>
    <mml:mrow>
      <mml:msub>
        <mml:mrow>
          <mml:mi>A</mml:mi>
        </mml:mrow>
        <mml:mrow>
          <mml:mi>n</mml:mi>
        </mml:mrow>
      </mml:msub>
    </mml:mrow>
    <mml:mrow>
      <mml:msub>
        <mml:mrow>
          <mml:mi>A</mml:mi>
        </mml:mrow>
        <mml:mrow>
          <mml:mi>R</mml:mi>
          <mml:mi>n</mml:mi>
        </mml:mrow>
      </mml:msub>
    </mml:mrow>
  </mml:mfrac>
  <mml:mo>≥</mml:mo>
  <mml:mn>1</mml:mn>
</mml:math>
</file>