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 fo:text-indent="0.3937in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line-height="150%" fo:margin-left="0.5in" fo:text-indent="-0.2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50%" fo:text-indent="0.258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258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2583in"/>
    </style:style>
    <style:style style:name="P26" style:parent-style-name="Normal" style:family="paragraph">
      <style:paragraph-properties fo:text-align="justify" fo:line-height="150%" fo:text-indent="0.2583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indent="0.258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2583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text-properties fo:font-style="italic" style:font-style-asian="italic" style:font-size-complex="12pt"/>
    </style:style>
    <style:style style:name="P36" style:parent-style-name="Normal" style:family="paragraph">
      <style:text-properties fo:font-style="italic" style:font-style-asian="italic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text-align="justify" fo:line-height="150%" fo:margin-left="0.5in" fo:text-indent="2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margin-left="0.5in" fo:text-indent="2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<text:span text:style-name="T7">SVEIKATOS DRAUDIMO ĮSTATYMO<text:s/></text:span><text:span text:style-name="T8">NR. I-1343</text:span><text:span text:style-name="T9"><text:s/>16 STRAIPSNIO PAKEITIMO ĮSTATYMAS</text:span></text:p>
      <text:p text:style-name="Normal"/>
      <text:p text:style-name="P10"><text:span text:style-name="T11">2017 m. <text:s text:c="14"/>d.</text:span></text:p>
      <text:p text:style-name="Normal"/>
      <text:p text:style-name="P12"/>
      <text:p text:style-name="P13"><text:span text:style-name="T14">1</text:span><text:span text:style-name="T15"><text:tab/>straipsnis.<text:s/></text:span><text:span text:style-name="T16">16 straipsnio pakeitimas</text:span></text:p>
      <text:p text:style-name="P17"><text:span text:style-name="T18">Pakeisti 16 straipsnio 2 dalį ir ją išdėstyti taip:</text:span></text:p>
      <text:p text:style-name="P19"><text:span text:style-name="T20">„</text:span><text:span text:style-name="T21">2</text:span><text:span text:style-name="T22">. Šio straipsnio 1 dalyje nustatytos įmokos dydis vienam apdraustajam, draudžiamam valstybės lėšomis, yra 9 procentai užpraeitų metų<text:s/></text:span><text:span text:style-name="T23">12 minimaliųjų mėnesinių<text:s/></text:span><text:span text:style-name="T24">algų dydžio.“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19 m. s</text:span><text:span text:style-name="T32">ausio 1 d.</text:span></text:p>
      <text:p text:style-name="Normal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>Teikia</text:p>
      <text:p text:style-name="P42">Seimo nariai<text:tab/><text:tab/><text:tab/><text:tab/><text:tab/>Darius Kaminskas</text:p>
      <text:p text:style-name="P43"/>
      <text:p text:style-name="P44">Asta Kubilienė</text:p>
      <text:p text:style-name="P45"/>
      <text:p text:style-name="P46">Vida Ačienė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UKONIENĖ Nemira</meta:initial-creator>
    <dc:creator>adlibuser</dc:creator>
    <meta:creation-date>2017-10-31T13:30:00Z</meta:creation-date>
    <dc:date>2017-10-31T13:30:00Z</dc:date>
    <meta:print-date>2017-10-26T07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7" meta:character-count="657" meta:row-count="34" meta:non-whitespace-character-count="591"/>
  </office:meta>
</office:document-meta>
</file>