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indent="5.5in">
        <style:tab-stops>
          <style:tab-stop style:type="left" style:position="0.3937in"/>
          <style:tab-stop style:type="left" style:position="5.1187in"/>
        </style:tab-stops>
      </style:paragraph-properties>
      <style:text-properties fo:font-weight="bold" style:font-weight-asian="bold" style:font-weight-complex="bold" style:font-size-complex="12pt"/>
    </style:style>
    <style:style style:name="P7" style:parent-style-name="Normal" style:family="paragraph">
      <style:paragraph-properties fo:text-indent="5.5in">
        <style:tab-stops>
          <style:tab-stop style:type="left" style:position="0.3937in"/>
          <style:tab-stop style:type="left" style:position="5.1187in"/>
        </style:tab-stops>
      </style:paragraph-properties>
      <style:text-properties style:font-size-complex="12pt"/>
    </style:style>
    <style:style style:name="P8" style:parent-style-name="Normal" style:family="paragraph">
      <style:paragraph-properties>
        <style:tab-stops>
          <style:tab-stop style:type="left" style:position="0.3937in"/>
          <style:tab-stop style:type="left" style:position="5.1187in"/>
        </style:tab-stops>
      </style:paragraph-properties>
      <style:text-properties style:font-size-complex="12pt"/>
    </style:style>
    <style:style style:name="P9" style:parent-style-name="Normal" style:family="paragraph">
      <style:paragraph-properties fo:text-align="center">
        <style:tab-stops>
          <style:tab-stop style:type="left" style:position="0.3937in"/>
          <style:tab-stop style:type="left" style:position="5.1187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3937in"/>
          <style:tab-stop style:type="left" style:position="5.1187in"/>
        </style:tab-stops>
      </style:paragraph-properties>
      <style:text-properties style:font-size-complex="12pt"/>
    </style:style>
    <style:style style:name="P11" style:parent-style-name="Normal" style:family="paragraph">
      <style:paragraph-properties fo:text-align="center">
        <style:tab-stops>
          <style:tab-stop style:type="left" style:position="0.3937in"/>
          <style:tab-stop style:type="left" style:position="5.1187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3937in"/>
          <style:tab-stop style:type="left" style:position="5.1187in"/>
        </style:tab-stops>
      </style:paragraph-properties>
      <style:text-properties style:font-size-complex="12pt"/>
    </style:style>
    <style:style style:name="P14" style:parent-style-name="Normal" style:family="paragraph">
      <style:paragraph-properties fo:text-align="center">
        <style:tab-stops>
          <style:tab-stop style:type="left" style:position="0.3937in"/>
          <style:tab-stop style:type="left" style:position="5.1187in"/>
        </style:tab-stops>
      </style:paragraph-properties>
      <style:text-properties style:font-size-complex="12pt"/>
    </style:style>
    <style:style style:name="P15" style:parent-style-name="Normal" style:family="paragraph">
      <style:paragraph-properties fo:text-align="center">
        <style:tab-stops>
          <style:tab-stop style:type="left" style:position="0.3937in"/>
          <style:tab-stop style:type="left" style:position="5.1187in"/>
        </style:tab-stops>
      </style:paragraph-properties>
      <style:text-properties style:font-size-complex="12pt"/>
    </style:style>
    <style:style style:name="P16" style:parent-style-name="Normal" style:family="paragraph">
      <style:paragraph-properties fo:text-align="justify">
        <style:tab-stops>
          <style:tab-stop style:type="left" style:position="0.3937in"/>
          <style:tab-stop style:type="left" style:position="5.1187in"/>
        </style:tab-stops>
      </style:paragraph-properties>
      <style:text-properties style:font-size-complex="12pt"/>
    </style:style>
    <style:style style:name="P17" style:parent-style-name="Normal" style:family="paragraph">
      <style:paragraph-properties fo:text-align="justify">
        <style:tab-stops>
          <style:tab-stop style:type="left" style:position="0.3937in"/>
          <style:tab-stop style:type="left" style:position="5.1187in"/>
        </style:tab-stops>
      </style:paragraph-properties>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T23" style:parent-style-name="DefaultParagraphFont" style:family="text">
      <style:text-properties fo:letter-spacing="0.0347in" style:font-size-complex="12pt" fo:background-color="#FFFFFF"/>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08in"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letter-spacing="0.0208in"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letter-spacing="0.0208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368in">
        <style:tab-stops>
          <style:tab-stop style:type="left" style:position="0.5909in"/>
        </style:tab-stops>
      </style:paragraph-properties>
      <style:text-properties style:font-name-asian="Calibri" style:font-size-complex="12pt" style:language-asian="lt" style:country-asian="LT"/>
    </style:style>
    <style:style style:name="P42" style:parent-style-name="Normal" style:family="paragraph">
      <style:paragraph-properties fo:text-align="justify">
        <style:tab-stops>
          <style:tab-stop style:type="left" style:position="0.3937in"/>
          <style:tab-stop style:type="left" style:position="5.1187in"/>
        </style:tab-stops>
      </style:paragraph-properties>
      <style:text-properties style:font-size-complex="12pt"/>
    </style:style>
    <style:style style:name="P43" style:parent-style-name="Normal" style:family="paragraph">
      <style:paragraph-properties fo:text-align="justify">
        <style:tab-stops>
          <style:tab-stop style:type="left" style:position="0.3937in"/>
          <style:tab-stop style:type="left" style:position="5.1187in"/>
        </style:tab-stops>
      </style:paragraph-properties>
    </style:style>
    <style:style style:name="P44" style:parent-style-name="Normal" style:family="paragraph">
      <style:paragraph-properties fo:text-align="justify">
        <style:tab-stops>
          <style:tab-stop style:type="left" style:position="0.3937in"/>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style:tab-stops>
          <style:tab-stop style:type="left" style:position="0.3937in"/>
          <style:tab-stop style:type="left" style:position="5.1187in"/>
        </style:tab-stops>
      </style:paragraph-properties>
    </style:style>
    <style:style style:name="P49" style:parent-style-name="Normal" style:family="paragraph">
      <style:paragraph-properties fo:margin-left="4.3312in">
        <style:tab-stops/>
      </style:paragraph-properties>
    </style:style>
    <style:style style:name="T50" style:parent-style-name="DefaultParagraphFont" style:family="text">
      <style:text-properties style:font-size-complex="12pt" fo:language="pt" fo:country="BR"/>
    </style:style>
    <style:style style:name="P51" style:parent-style-name="Normal" style:family="paragraph">
      <style:paragraph-properties fo:margin-left="4.3312in">
        <style:tab-stops/>
      </style:paragraph-properties>
      <style:text-properties style:font-size-complex="12pt"/>
    </style:style>
    <style:style style:name="P52" style:parent-style-name="Normal" style:family="paragraph">
      <style:paragraph-properties fo:margin-left="4.3312in">
        <style:tab-stops/>
      </style:paragraph-properties>
      <style:text-properties style:font-size-complex="12pt"/>
    </style:style>
    <style:style style:name="P53" style:parent-style-name="Normal" style:family="paragraph">
      <style:paragraph-properties fo:margin-left="4.3312in">
        <style:tab-stops/>
      </style:paragraph-properties>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indent="0.043in"/>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font-weight="bold" style:font-weight-asian="bold" style:font-weight-complex="bold"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Batang"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Batang" style:font-size-complex="12pt"/>
    </style:style>
    <style:style style:name="T93" style:parent-style-name="DefaultParagraphFont" style:family="text">
      <style:text-properties style:font-name-asian="Batang" style:font-size-complex="12pt"/>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weight-complex="bold"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fo:language="pt" fo:country="BR"/>
    </style:style>
    <style:style style:name="T149" style:parent-style-name="DefaultParagraphFont" style:family="text">
      <style:text-properties fo:font-weight="bold" style:font-weight-asian="bold" style:font-weight-complex="bold" style:font-size-complex="12pt" fo:language="pt" fo:country="BR"/>
    </style:style>
    <style:style style:name="P150" style:parent-style-name="Normal" style:family="paragraph">
      <style:paragraph-properties fo:text-align="center">
        <style:tab-stops>
          <style:tab-stop style:type="left" style:position="0.5909in"/>
          <style:tab-stop style:type="left" style:position="0.6895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0.4368in">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tab-stops>
          <style:tab-stop style:type="left" style:position="0.5909in"/>
          <style:tab-stop style:type="left" style:position="0.6895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tab-stops>
          <style:tab-stop style:type="left" style:position="0.5909in"/>
          <style:tab-stop style:type="left" style:position="0.6895in"/>
        </style:tab-stops>
      </style:paragraph-properties>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text-indent="0.4368in">
        <style:tab-stops>
          <style:tab-stop style:type="left" style:position="0.5909in"/>
          <style:tab-stop style:type="left" style:position="0.6895in"/>
        </style:tab-stops>
      </style:paragraph-properties>
      <style:text-properties style:font-size-complex="12pt"/>
    </style:style>
    <style:style style:name="P21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12" style:parent-style-name="DefaultParagraphFont" style:family="text">
      <style:text-properties style:font-size-complex="12pt" fo:language="pt" fo:country="BR"/>
    </style:style>
    <style:style style:name="T213" style:parent-style-name="DefaultParagraphFont" style:family="text">
      <style:text-properties style:font-size-complex="12pt" fo:language="pt" fo:country="BR"/>
    </style:style>
    <style:style style:name="T214" style:parent-style-name="DefaultParagraphFont" style:family="text">
      <style:text-properties style:font-size-complex="12pt" fo:language="pt" fo:country="BR"/>
    </style:style>
    <style:style style:name="T215" style:parent-style-name="DefaultParagraphFont" style:family="text">
      <style:text-properties style:font-size-complex="12pt" fo:language="pt" fo:country="BR"/>
    </style:style>
    <style:style style:name="P21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widows="0" fo:orphans="0" fo:text-align="justify" fo:text-indent="0.3937in">
        <style:tab-stops>
          <style:tab-stop style:type="left" style:position="0.3645in"/>
          <style:tab-stop style:type="left" style:position="0.5in"/>
          <style:tab-stop style:type="left" style:position="0.625in"/>
          <style:tab-stop style:type="left" style:position="0.6895in"/>
        </style:tab-stops>
      </style:paragraph-properties>
      <style:text-properties style:font-size-complex="12pt" fo:hyphenate="false"/>
    </style:style>
    <style:style style:name="P27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fo:color="#FF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style>
    <style:style style:name="P29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fo:language="pt" fo:country="BR"/>
    </style:style>
    <style:style style:name="T308" style:parent-style-name="DefaultParagraphFont" style:family="text">
      <style:text-properties fo:font-weight="bold" style:font-weight-asian="bold" style:font-weight-complex="bold" style:font-size-complex="12pt" fo:language="pt" fo:country="B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fo:language="pt" fo:country="BR"/>
    </style:style>
    <style:style style:name="P311" style:parent-style-name="Normal" style:family="paragraph">
      <style:paragraph-properties fo:widows="0" fo:orphans="0" fo:text-align="justify" fo:text-indent="0.3937in">
        <style:tab-stops>
          <style:tab-stop style:type="left" style:position="0.3645in"/>
          <style:tab-stop style:type="left" style:position="0.5in"/>
          <style:tab-stop style:type="left" style:position="0.625in"/>
          <style:tab-stop style:type="left" style:position="0.6895in"/>
        </style:tab-stops>
      </style:paragraph-properties>
      <style:text-properties style:font-size-complex="12pt" fo:language="pt" fo:country="BR" fo:hyphenate="false"/>
    </style:style>
    <style:style style:name="P31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313" style:parent-style-name="DefaultParagraphFont" style:family="text">
      <style:text-properties style:font-size-complex="12pt" fo:language="pt" fo:country="BR"/>
    </style:style>
    <style:style style:name="T314" style:parent-style-name="DefaultParagraphFont" style:family="text">
      <style:text-properties style:font-size-complex="12pt" fo:language="pt" fo:country="BR"/>
    </style:style>
    <style:style style:name="T315" style:parent-style-name="DefaultParagraphFont" style:family="text">
      <style:text-properties style:font-size-complex="12pt" fo:language="pt" fo:country="BR"/>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language="pt" fo:country="BR"/>
    </style:style>
    <style:style style:name="P31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319" style:parent-style-name="DefaultParagraphFont" style:family="text">
      <style:text-properties style:font-size-complex="12pt" fo:language="pt" fo:country="BR"/>
    </style:style>
    <style:style style:name="T320" style:parent-style-name="DefaultParagraphFont" style:family="text">
      <style:text-properties style:font-size-complex="12pt" fo:language="pt" fo:country="BR"/>
    </style:style>
    <style:style style:name="T321" style:parent-style-name="DefaultParagraphFont" style:family="text">
      <style:text-properties style:font-size-complex="12pt" fo:language="pt" fo:country="BR"/>
    </style:style>
    <style:style style:name="T322" style:parent-style-name="DefaultParagraphFont" style:family="text">
      <style:text-properties style:font-size-complex="12pt" fo:language="pt" fo:country="BR"/>
    </style:style>
    <style:style style:name="P32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324" style:parent-style-name="DefaultParagraphFont" style:family="text">
      <style:text-properties style:font-size-complex="12pt" fo:language="pt" fo:country="BR"/>
    </style:style>
    <style:style style:name="T325" style:parent-style-name="DefaultParagraphFont" style:family="text">
      <style:text-properties style:font-size-complex="12pt" fo:language="pt" fo:country="BR"/>
    </style:style>
    <style:style style:name="T326" style:parent-style-name="DefaultParagraphFont" style:family="text">
      <style:text-properties style:font-size-complex="12pt" fo:language="pt" fo:country="BR"/>
    </style:style>
    <style:style style:name="T327" style:parent-style-name="DefaultParagraphFont" style:family="text">
      <style:text-properties style:font-size-complex="12pt" fo:language="pt" fo:country="BR"/>
    </style:style>
    <style:style style:name="P328" style:parent-style-name="Normal" style:family="paragraph">
      <style:paragraph-properties fo:widows="0" fo:orphans="0" fo:text-align="justify" fo:text-indent="0.3937in">
        <style:tab-stops>
          <style:tab-stop style:type="left" style:position="0.3645in"/>
          <style:tab-stop style:type="left" style:position="0.5in"/>
          <style:tab-stop style:type="left" style:position="0.625in"/>
          <style:tab-stop style:type="left" style:position="0.6895in"/>
        </style:tab-stops>
      </style:paragraph-properties>
      <style:text-properties style:font-size-complex="12pt" fo:language="pt" fo:country="BR" fo:hyphenate="false"/>
    </style:style>
    <style:style style:name="P329" style:parent-style-name="Normal" style:family="paragraph">
      <style:paragraph-properties fo:widows="0" fo:orphans="0" fo:text-align="justify">
        <style:tab-stops>
          <style:tab-stop style:type="left" style:position="0.3645in"/>
          <style:tab-stop style:type="left" style:position="0.5in"/>
          <style:tab-stop style:type="left" style:position="0.625in"/>
          <style:tab-stop style:type="left" style:position="0.6895in"/>
        </style:tab-stops>
      </style:paragraph-properties>
      <style:text-properties style:font-size-complex="12pt" fo:language="pt" fo:country="BR" fo:hyphenate="false"/>
    </style:style>
    <style:style style:name="P330" style:parent-style-name="Normal" style:family="paragraph">
      <style:paragraph-properties fo:widows="0" fo:orphans="0" fo:text-align="center">
        <style:tab-stops>
          <style:tab-stop style:type="left" style:position="0in"/>
          <style:tab-stop style:type="left" style:position="0.5in"/>
          <style:tab-stop style:type="left" style:position="0.625in"/>
          <style:tab-stop style:type="left" style:position="0.6895in"/>
        </style:tab-stops>
      </style:paragraph-properties>
      <style:text-properties style:font-size-complex="12pt" fo:language="pt" fo:country="BR" fo:hyphenate="false"/>
    </style:style>
    <style:style style:name="P331" style:parent-style-name="Normal" style:family="paragraph">
      <style:paragraph-properties fo:text-align="justify"/>
      <style:text-properties fo:font-weight="bold" style:font-weight-asian="bold" style:font-size-complex="12pt"/>
    </style:style>
    <style:style style:name="P332" style:parent-style-name="Normal" style:family="paragraph">
      <style:paragraph-properties fo:text-align="justify"/>
      <style:text-properties fo:font-weight="bold" style:font-weight-asian="bold"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break-before="page"/>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center"/>
      <style:text-properties style:font-weight-complex="bold" style:font-size-complex="12pt"/>
    </style:style>
    <style:style style:name="P345" style:parent-style-name="Normal" style:family="paragraph">
      <style:paragraph-properties fo:text-align="center"/>
      <style:text-properties style:font-weight-complex="bold" style:font-size-complex="12pt"/>
    </style:style>
    <style:style style:name="P346" style:parent-style-name="Normal" style:family="paragraph">
      <style:paragraph-properties fo:text-align="justify" fo:text-indent="0.043in"/>
      <style:text-properties fo:font-weight="bold" style:font-weight-asian="bold" style:font-size-complex="12pt"/>
    </style:style>
    <style:style style:name="P347" style:parent-style-name="Normal" style:family="paragraph">
      <style:paragraph-properties fo:text-align="justify" fo:text-indent="0.4923in">
        <style:tab-stops>
          <style:tab-stop style:type="left" style:position="0.6895in"/>
        </style:tab-stops>
      </style:paragraph-properties>
    </style:style>
    <style:style style:name="T348" style:parent-style-name="DefaultParagraphFont" style:family="text">
      <style:text-properties style:font-name-asian="SimSun" fo:font-weight="bold" style:font-weight-asian="bold" style:font-size-complex="12pt"/>
    </style:style>
    <style:style style:name="T349" style:parent-style-name="DefaultParagraphFont" style:family="text">
      <style:text-properties style:font-name-asian="SimSun" fo:font-weight="bold" style:font-weight-asian="bold" style:font-size-complex="12pt"/>
    </style:style>
    <style:style style:name="T350" style:parent-style-name="DefaultParagraphFont" style:family="text">
      <style:text-properties style:font-name-asian="SimSun"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tab-stops>
          <style:tab-stop style:type="left" style:position="0.6895in"/>
        </style:tab-stops>
      </style:paragraph-properties>
    </style:style>
    <style:style style:name="T357" style:parent-style-name="DefaultParagraphFont" style:family="text">
      <style:text-properties style:font-name-asian="SimSun" fo:font-weight="bold" style:font-weight-asian="bold" style:font-size-complex="12pt"/>
    </style:style>
    <style:style style:name="T358" style:parent-style-name="DefaultParagraphFont" style:family="text">
      <style:text-properties style:font-name-asian="SimSun" fo:font-weight="bold" style:font-weight-asian="bold" style:font-size-complex="12pt"/>
    </style:style>
    <style:style style:name="T359" style:parent-style-name="DefaultParagraphFont" style:family="text">
      <style:text-properties style:font-name-asian="SimSun"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margin-left="0.5in">
        <style:tab-stops/>
      </style:paragraph-properties>
    </style:style>
    <style:style style:name="T363" style:parent-style-name="DefaultParagraphFont" style:family="text">
      <style:text-properties style:font-name-asian="SimSun" style:font-weight-complex="bold" style:font-size-complex="12pt"/>
    </style:style>
    <style:style style:name="P364" style:parent-style-name="Normal" style:family="paragraph">
      <style:paragraph-properties fo:text-align="justify" fo:text-indent="0.4923in">
        <style:tab-stops>
          <style:tab-stop style:type="left" style:position="0.6895in"/>
        </style:tab-stops>
      </style:paragraph-properties>
    </style:style>
    <style:style style:name="T365" style:parent-style-name="DefaultParagraphFont" style:family="text">
      <style:text-properties style:font-name-asian="SimSun" fo:font-weight="bold" style:font-weight-asian="bold" style:font-size-complex="12pt"/>
    </style:style>
    <style:style style:name="T366" style:parent-style-name="DefaultParagraphFont" style:family="text">
      <style:text-properties style:font-name-asian="SimSun" fo:font-weight="bold" style:font-weight-asian="bold" style:font-size-complex="12pt"/>
    </style:style>
    <style:style style:name="T367" style:parent-style-name="DefaultParagraphFont" style:family="text">
      <style:text-properties style:font-name-asian="SimSun"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margin-left="0.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6895in"/>
        </style:tab-stops>
      </style:paragraph-properties>
    </style:style>
    <style:style style:name="T373" style:parent-style-name="DefaultParagraphFont" style:family="text">
      <style:text-properties style:font-name-asian="SimSun" fo:font-weight="bold" style:font-weight-asian="bold" style:font-size-complex="12pt"/>
    </style:style>
    <style:style style:name="T374" style:parent-style-name="DefaultParagraphFont" style:family="text">
      <style:text-properties style:font-name-asian="SimSun" fo:font-weight="bold" style:font-weight-asian="bold" style:font-size-complex="12pt"/>
    </style:style>
    <style:style style:name="T375" style:parent-style-name="DefaultParagraphFont" style:family="text">
      <style:text-properties style:font-name-asian="SimSun"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4923in">
        <style:tab-stops>
          <style:tab-stop style:type="left" style:position="0.6895in"/>
        </style:tab-stops>
      </style:paragraph-properties>
    </style:style>
    <style:style style:name="T382" style:parent-style-name="DefaultParagraphFont" style:family="text">
      <style:text-properties style:font-name-asian="SimSun" fo:font-weight="bold" style:font-weight-asian="bold" style:font-size-complex="12pt"/>
    </style:style>
    <style:style style:name="T383" style:parent-style-name="DefaultParagraphFont" style:family="text">
      <style:text-properties style:font-name-asian="SimSun" fo:font-weight="bold" style:font-weight-asian="bold" style:font-size-complex="12pt"/>
    </style:style>
    <style:style style:name="T384" style:parent-style-name="DefaultParagraphFont" style:family="text">
      <style:text-properties style:font-name-asian="SimSun"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margin-left="0.25in" fo:text-indent="0.5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6895in"/>
        </style:tab-stops>
      </style:paragraph-properties>
    </style:style>
    <style:style style:name="T389" style:parent-style-name="DefaultParagraphFont" style:family="text">
      <style:text-properties style:font-name-asian="SimSun" fo:font-weight="bold" style:font-weight-asian="bold" style:font-size-complex="12pt"/>
    </style:style>
    <style:style style:name="T390" style:parent-style-name="DefaultParagraphFont" style:family="text">
      <style:text-properties style:font-name-asian="SimSun" fo:font-weight="bold" style:font-weight-asian="bold" style:font-size-complex="12pt"/>
    </style:style>
    <style:style style:name="T391" style:parent-style-name="DefaultParagraphFont" style:family="text">
      <style:text-properties style:font-name-asian="SimSun"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4923in">
        <style:tab-stops>
          <style:tab-stop style:type="left" style:position="0.6895in"/>
        </style:tab-stops>
      </style:paragraph-properties>
    </style:style>
    <style:style style:name="T399" style:parent-style-name="DefaultParagraphFont" style:family="text">
      <style:text-properties style:font-name-asian="SimSun" fo:font-weight="bold" style:font-weight-asian="bold" style:font-size-complex="12pt"/>
    </style:style>
    <style:style style:name="T400" style:parent-style-name="DefaultParagraphFont" style:family="text">
      <style:text-properties style:font-name-asian="SimSun" fo:font-weight="bold" style:font-weight-asian="bold" style:font-size-complex="12pt"/>
    </style:style>
    <style:style style:name="T401" style:parent-style-name="DefaultParagraphFont" style:family="text">
      <style:text-properties style:font-name-asian="SimSun"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margin-left="0.5in">
        <style:tab-stops>
          <style:tab-stop style:type="left" style:position="-0.5in"/>
          <style:tab-stop style:type="left" style:position="0.1895in"/>
          <style:tab-stop style:type="left" style:position="0.2875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04" style:parent-style-name="DefaultParagraphFont" style:family="text">
      <style:text-properties style:font-name-asian="SimSun" style:font-weight-complex="bold" style:font-size-complex="12pt"/>
    </style:style>
    <style:style style:name="P405" style:parent-style-name="Normal" style:family="paragraph">
      <style:paragraph-properties fo:text-align="justify" fo:text-indent="0.4923in">
        <style:tab-stops>
          <style:tab-stop style:type="left" style:position="0.6895in"/>
        </style:tab-stops>
      </style:paragraph-properties>
    </style:style>
    <style:style style:name="T406" style:parent-style-name="DefaultParagraphFont" style:family="text">
      <style:text-properties style:font-name-asian="SimSun" fo:font-weight="bold" style:font-weight-asian="bold" style:font-size-complex="12pt"/>
    </style:style>
    <style:style style:name="T407" style:parent-style-name="DefaultParagraphFont" style:family="text">
      <style:text-properties style:font-name-asian="SimSun" fo:font-weight="bold" style:font-weight-asian="bold" style:font-size-complex="12pt"/>
    </style:style>
    <style:style style:name="T408" style:parent-style-name="DefaultParagraphFont" style:family="text">
      <style:text-properties style:font-name-asian="SimSun"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margin-left="0.5in" fo:text-indent="-0.0076in">
        <style:tab-stops/>
      </style:paragraph-properties>
    </style:style>
    <style:style style:name="T412" style:parent-style-name="DefaultParagraphFont" style:family="text">
      <style:text-properties style:font-name-asian="SimSun" fo:font-weight="bold" style:font-weight-asian="bold"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margin-left="0.5in" fo:text-indent="0.5in">
        <style:tab-stops/>
      </style:paragraph-properties>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margin-left="0.5in" fo:text-indent="-0.0076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margin-left="0.5in" fo:text-indent="0.5in">
        <style:tab-stops/>
      </style:paragraph-properties>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margin-left="0.5in" fo:text-indent="-0.0076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margin-left="0.5in" fo:text-indent="0.5in">
        <style:tab-stops/>
      </style:paragraph-properties>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margin-left="0.5in" fo:text-indent="-0.0076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style:text-properties style:font-weight-complex="bold" style:font-size-complex="12pt"/>
    </style:style>
    <style:style style:name="P435" style:parent-style-name="Normal" style:family="paragraph">
      <style:paragraph-properties fo:text-align="justify"/>
      <style:text-properties style:font-weight-complex="bold" style:font-size-complex="12pt"/>
    </style:style>
    <style:style style:name="P436" style:parent-style-name="Normal" style:family="paragraph">
      <style:paragraph-properties fo:text-align="justify"/>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office:automatic-styles>
  <office:body>
    <office:text text:use-soft-page-breaks="true">
      <text:p text:style-name="P1"/>
      <text:p text:style-name="P6">Projektas</text:p>
      <text:p text:style-name="P7">Nr. TSP-</text:p>
      <text:p text:style-name="P8"/>
      <text:p text:style-name="P9">RADVILIŠKIO RAJONO SAVIVALDYBĖS TARYBA</text:p>
      <text:p text:style-name="P10"/>
      <text:p text:style-name="P11">SPRENDIMAS</text:p>
      <text:p text:style-name="P12">DĖL BUDINČIO IR NUOLATINIO GLOBOTOJO VYKDOMOS LIKUSIŲ BE TĖVŲ GLOBOS VAIKŲ, SOCIALINĘ RIZIKĄ PATIRIANČIŲ VAIKŲ <text:s/>PRIEŽIŪROS FINANSAVIMO TVARKOS APRAŠO PATVIRTINIMO<text:s/></text:p>
      <text:p text:style-name="P13"/>
      <text:p text:style-name="P14">2025 m. <text:s text:c="19"/>d. Nr. T-</text:p>
      <text:p text:style-name="P15">Radviliškis</text:p>
      <text:p text:style-name="P16"/>
      <text:p text:style-name="P17"/>
      <text:p text:style-name="P18"><text:span text:style-name="T19">Vadovaudamasis Lietuvos Respublikos viet</text:span><text:span text:style-name="T20">os savivaldos įstatymo 15 straipsnio 4 dalimi, Socialinių paslaugų įstatymo 23 straipsnio 10 dalimi, Globos centro veiklos aprašu, patvirtintu Lietuvos Respublikos socialinės apsaugos ir darbo ministro 2018 m. sausio 19 d. įsakymu Nr. A1-28 „Dėl Globos cen</text:span><text:span text:style-name="T21">tro veiklos tvarkos aprašo patvirtinimo“,<text:s/></text:span><text:span text:style-name="T22">Radviliškio savivaldybės taryba<text:s/></text:span><text:span text:style-name="T23">nusprendži</text:span><text:span text:style-name="T24">a:</text:span></text:p>
      <text:p text:style-name="P25"><text:span text:style-name="T26">1</text:span><text:span text:style-name="T27">. Patvirtint</text:span><text:span text:style-name="T28">i B</text:span><text:span text:style-name="T29">udinčio ir nuolatinio globotojo vykdomos likusių be tėvų globos vaikų, socialinę riziką patiriančių vaikų priežiūros<text:s/></text:span><text:span text:style-name="T30">finansavimo tvarkos aprašą<text:s/></text:span><text:span text:style-name="T31">(pridedama).</text:span></text:p>
      <text:p text:style-name="P32"><text:span text:style-name="T33">2</text:span><text:span text:style-name="T34">.<text:s/></text:span><text:span text:style-name="T35">Pripažint</text:span><text:span text:style-name="T36">i<text:s/></text:span><text:span text:style-name="T37">netekusiu galios</text:span><text:span text:style-name="T38"><text:s/></text:span><text:span text:style-name="T39">Radviliškio rajono savivaldybės tarybos 2020 m. lapkričio 5 d. sprendimą Nr. T-370 „Dėl Radviliškio rajono savivaldybės budinčio globotojo ir globėjo, nesusijusio giminystės ryšiais, veiklos organizavimo tvar</text:span><text:span text:style-name="T40">kos aprašo patvirtinimo“.<text:s/></text:span></text:p>
      <text:p text:style-name="P41"/>
      <text:p text:style-name="P42"/>
      <text:p text:style-name="P43"/>
      <text:p text:style-name="P44"><text:span text:style-name="T45">Savivaldybės meras</text:span><text:span text:style-name="T46"><text:tab/></text:span><text:span text:style-name="T47"><text:tab/><text:s text:c="75"/></text:span></text:p>
      <text:p text:style-name="P48"/>
      <text:p text:style-name="P49"><text:span text:style-name="T50">PATVIRTINTA</text:span></text:p>
      <text:p text:style-name="P51">Radviliškio savivaldybės tarybos<text:s/></text:p>
      <text:p text:style-name="P52">2025 m. <text:s text:c="20"/>d.<text:s/></text:p>
      <text:p text:style-name="P53">sprendimu Nr.<text:s/></text:p>
      <text:p text:style-name="P54"/>
      <text:p text:style-name="P55"><text:span text:style-name="T56">BUDINČIO IR NUOLATINIO GLOBOTOJO VYKDOMOS LIKUSIŲ BE TĖVŲ GLOBOS VAIKŲ, SOCIALINĘ RIZIKĄ PATIRIANČIŲ VAIKŲ <text:s/>PRIEŽIŪROS FINANSAVIMO</text:span></text:p>
      <text:p text:style-name="P57"><text:span text:style-name="T58">TVARKOS APRAŠO PATVIRTINIMO<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B</text:span><text:span text:style-name="T69">udinčio ir nuolatinio globotojo vykdomos likusių be</text:span><text:span text:style-name="T70"><text:s/>tėvų globos <text:s/>vaikų, socialinę riziką patiriančių vaikų priežiūros<text:s/></text:span><text:span text:style-name="T71">finansavimo tvarkos aprašas<text:s/></text:span><text:span text:style-name="T72">(toliau – Aprašas) nustato tėvų globos netekusių vaikų ir socialinę riziką patiriančių vaikų globos organizavimo principus, atsakomybę ir budinčio, nuolatinio gl</text:span><text:span text:style-name="T73">obotojo teikiamų paslaugų finansavimą.</text:span></text:p>
      <text:p text:style-name="P74"><text:span text:style-name="T75">2</text:span><text:span text:style-name="T76">. Aprašas taikomas budintiems ir nuolatiniams globotojams, prižiūrintiems likusius be tėvų globos ar socialinę riziką patiriančius vaikus, kai, teisės aktų nustatyta tvarka, globa ar rūpyba nustatyta per Globos c</text:span><text:span text:style-name="T77">entrą Radviliškio savivaldybėje gyvenantiems ar deklaravusiems gyvenamąją vietą vaikams.<text:s/></text:span></text:p>
      <text:p text:style-name="P78"><text:span text:style-name="T79">3</text:span><text:span text:style-name="T80">. Apraše vartojamos sąvokos:<text:s/></text:span></text:p>
      <text:p text:style-name="P81"><text:span text:style-name="T82">3.1</text:span><text:span text:style-name="T83">.</text:span><text:span text:style-name="T84"><text:s/>budintis globotojas –<text:s/></text:span><text:span text:style-name="T85">fizinis asmuo, atitinkantis Lietuvos Respublikos civiliniame kodekse vaiko globėjui (rūpintojui) kelia</text:span><text:span text:style-name="T86">mus reikalavimus, išklausęs<text:s/></text:span><text:span text:style-name="T87">mokymus pagal Globėjų ir įtėvių programos pagrindinę ir specializuotą programas</text:span><text:span text:style-name="T88">, gavęs teigiamą išvadą dėl pasirengimo prižiūrėti Globos centro globojamus (rūpinamus) vaikus, pagal su Globos centru sudarytą tarpusavio bendradarb</text:span><text:span text:style-name="T89">iavimo ir paslaugų teikimo sutartį prireikus laikinai prižiūrintis likusius be tėvų globos vaikus<text:s/></text:span><text:span text:style-name="T90">(išskyrus vaikus, kuriems įstatymų nustatyta tvarka nustatyta nuolatinė globa (rūpyba) ir kurie atitinka<text:s/></text:span><text:span text:style-name="T91">Socialinių paslaugų įstatymo</text:span><text:span text:style-name="T92"><text:s/>23 straipsnio 3 dalyje n</text:span><text:span text:style-name="T93">ustatytus požymius)</text:span><text:span text:style-name="T94">,<text:s/></text:span><text:span text:style-name="T95">socialinę riziką patiriančius</text:span><text:span text:style-name="T96"><text:s/></text:span><text:span text:style-name="T97">vaikus, su kuriais nėra susietas giminystės ryšiais. Budintis globotojas vykdo veiklą pagal individualios veiklos pažymėjimą;</text:span></text:p>
      <text:p text:style-name="P98"><text:span text:style-name="T99">3.2</text:span><text:span text:style-name="T100">.</text:span><text:span text:style-name="T101"><text:s/>nuolatinis globotojas</text:span><text:span text:style-name="T102"><text:s/>– fizinis asmuo,<text:s/></text:span><text:span text:style-name="T103">atitinkantis Lietuvos Respublikos civiliniame kodekse vaiko globėjui (rūpintojui) keliamus reikalavimus, išklausęs<text:s/></text:span><text:span text:style-name="T104">mokymus pagal Globėjų ir įtėvių <text:s/>programos pagrindinę ir specializuotą programas<text:s/></text:span><text:span text:style-name="T105">gavęs teigiamą išvadą dėl pasirengimo prižiūrėti Globos cent</text:span><text:span text:style-name="T106">ro globojamus (rūpinamus) vaikus,<text:s/></text:span><text:span text:style-name="T107">pagal tarpusavio bendradarbiavimo ir paslaugų teikimo sutartį, sudarytą su Globos centru, prižiūrintis likusį be tėvų globos vaiką, kuriam įstatymų nustatyta tvarka yra arba turi būti nustatyta nuolatinė globa (rūpyba), su</text:span><text:span text:style-name="T108"><text:s/>kuriuo nesusijęs giminystės ryšiais ir kuris atitinka bent vieną iš Socialinių paslaugų įstatymo 23 straipsnio 3 dalyje nurodytų požymių. Nuolatinis<text:s/></text:span><text:span text:style-name="T109">globotojas vykdo veiklą pagal individualios veiklos pažymėjimą;</text:span></text:p>
      <text:p text:style-name="P110"><text:span text:style-name="T111">3.3</text:span><text:span text:style-name="T112">.<text:s/></text:span><text:span text:style-name="T113">Globos centras<text:s/></text:span><text:span text:style-name="T114">– socialinių pasla</text:span><text:span text:style-name="T115">ugų įstaiga, kuri, įgyvendindama vaiko globėjo (rūpintojo) teises ir pareigas, pagal tarpusavio bendradarbiavimo ir paslaugų teikimo sutartį perduoda likusį be tėvų globos ir (ar) socialinę riziką patiriantį vaiką prižiūrėti budinčiam arba nuolatiniam glob</text:span><text:span text:style-name="T116">otojui, pagal poreikį teikia ir organizuoja socialines paslaugas bei kitą pagalbą vaikui, budinčiam ir nuolatiniam globotojui, globėjui (rūpintojui), įtėviams, šeimynų dalyviams, socialinių paslaugų įstaigų, dirbančių su vaikais, darbuotojams, taip pat kit</text:span><text:span text:style-name="T117">okią pagalbą vaiko tėvams vaiką grąžinant į šeimą.<text:s/></text:span></text:p>
      <text:p text:style-name="P118"><text:span text:style-name="T119">Radviliškio rajono savivaldybėje Globos centro funkcijas vykdo Radviliškio socialinių paslaugų centras, tačiau prireikus Globos centro funkcijas gali vykdyti ir kitos institucijos, su kuriomis Radviliškio</text:span><text:span text:style-name="T120"><text:s/>savivaldybės administracija pasirašo paslaugų teikimo ir finansavimo sutartis (toliau – Globos centras);</text:span><text:span text:style-name="T121"><text:s/></text:span></text:p>
      <text:p text:style-name="P122"><text:span text:style-name="T123">3.4</text:span><text:span text:style-name="T124">.<text:s/></text:span><text:span text:style-name="T125">atokvėpio kriziniu atveju paslauga<text:s/></text:span><text:span text:style-name="T126">– Globos centro organizuojama ir (ar) teikiama paslauga kriziniu atveju, kai tėvų globos netekęs ar globo</text:span><text:span text:style-name="T127">jamas (rūpinamas) vaikas<text:s/></text:span><text:span text:style-name="T128">Globos centro veiklos apraše, patvirtintame Lietuvos Respublikos socialinės apsaugos ir darbo ministro 2018 m. sausio 19 d. įsakymu Nr. A1-28 (toliau – Veiklos aprašas)</text:span><text:span text:style-name="T129"><text:s/>nustatyta tvarka laikinai perduodamas prižiūrėti kitam budinči</text:span><text:span text:style-name="T130">am, nuolatiniam globotojui ar globėjui (rūpintojui), išimtiniais atvejais – šeimynos dalyviui, kol budintis ar nuolatinis globotojas, globėjas (rūpintojas), šeimynos dalyvis, prižiūrintis, globojantis (rūpinantis) vaiką dėl susiklosčiusių aplinkybių laikin</text:span><text:span text:style-name="T131">ai negali juo pasirūpinti;<text:s/></text:span></text:p>
      <text:p text:style-name="P132"><text:span text:style-name="T133">3.5</text:span><text:span text:style-name="T134">.<text:s/></text:span><text:span text:style-name="T135">darbingumo atkūrimo paslauga</text:span><text:span text:style-name="T136"><text:s/>– Globos centro organizuojamos ir (ar) teikiamos paslaugos (pagalba), kai prižiūrimas vaikas (-ai) perduodamas (-i) globėjui (rūpintojui), įtėviui<text:s/></text:span><text:span text:style-name="T137"><text:line-break/>(-iams) arba grąžinamas (-i) į šeimą, siek</text:span><text:span text:style-name="T138">iant, kad budintis globotojas susigrąžintų darbingumą;</text:span></text:p>
      <text:p text:style-name="P139"><text:span text:style-name="T140">3.6</text:span><text:span text:style-name="T141">.</text:span><text:span text:style-name="T142"><text:s/>kitos</text:span><text:span text:style-name="T143"><text:s/>Apraše vartojamos sąvokos atitinka Lietuvos Respublikos civiliniame kodekse, Lietuvos Respublikos socialinių paslaugų įstatyme (toliau – Socialinių paslaugų įstatymas), Lietuvos Respubli</text:span><text:span text:style-name="T144">kos vaiko teisių apsaugos pagrindų įstatyme, Lietuvos Respublikos šeimynų įstatyme, Lietuvos Respublikos išmokų vaikams įstatyme, Vaiko globos organizavimo nuostatuose, patvirtintuose Lietuvos Respublikos Vyriausybės 2002 m. kovo 27 d. nutarimu Nr. 405, Ve</text:span><text:span text:style-name="T145">iklos apraše vartojamas sąvokas.</text:span></text:p>
      <text:p text:style-name="P146"/>
      <text:p text:style-name="P147"><text:span text:style-name="T148">II</text:span><text:span text:style-name="T149"><text:s/>SKYRIUS</text:span></text:p>
      <text:p text:style-name="P150"><text:span text:style-name="T151">BUDINČIO IR NUOLATINIO GLOBOTOJO VEIKLA</text:span></text:p>
      <text:p text:style-name="P152"/>
      <text:p text:style-name="P153"><text:span text:style-name="T154">4</text:span><text:span text:style-name="T155">.  Asmenys, atitinkantys Socialinių paslaugų įstatymo 23 straipsnyje keliamus reikalavimus ir ketinantys tapti budinčiais ar nuolatiniais globotojais, kreipi</text:span><text:span text:style-name="T156">asi į Globos centrą ir pateikia:</text:span></text:p>
      <text:p text:style-name="P157"><text:span text:style-name="T158">4.1</text:span><text:span text:style-name="T159">. prašymą ir šeimos nario (-ių) sutikimą;</text:span></text:p>
      <text:p text:style-name="P160"><text:span text:style-name="T161">4.2</text:span><text:span text:style-name="T162">. asmens dokumentą;</text:span></text:p>
      <text:p text:style-name="P163"><text:span text:style-name="T164">4.3</text:span><text:span text:style-name="T165">. Globos centro išduotą išvadą dėl fizinio asmens tinkamumo tapti budinčiu ar nuolatiniu globotoju (toliau – išvada).<text:s/></text:span></text:p>
      <text:p text:style-name="P166"><text:span text:style-name="T167">5</text:span><text:span text:style-name="T168">.  Globos<text:s/></text:span><text:span text:style-name="T169">centras, surinkęs visus reikiamus dokumentus, esant budinčio ar nuolatinio globotojo paslaugų poreikiui, su asmeniu pasirašo tarpusavio bendradarbiavimo ir paslaugų teikimo sutartį.</text:span></text:p>
      <text:p text:style-name="P170"><text:span text:style-name="T171">6</text:span><text:span text:style-name="T172">.  Budinčiu ar nuolatiniu globotoju asmuo skiriamas, kai tokia teisė<text:s/></text:span><text:span text:style-name="T173">suteikta vadovaujantis globėjų (rūpintojų) veiklą reglamentuojančiais teisės aktais ir kai asmuo atitinka visus Civiliniame kodekse vaiko fiziniam globėjui taikomus reikalavimus.</text:span></text:p>
      <text:p text:style-name="P174"><text:span text:style-name="T175">7</text:span><text:span text:style-name="T176">.  Budintis ir nuolatinis globotojas prižiūri vaiką savo gyvenamojoje vi</text:span><text:span text:style-name="T177">etoje pagal Globos centro ir  budinčio ar nuolatinio globotojo tarpusavio bendradarbiavimo ir paslaugų teikimo sutartį.</text:span></text:p>
      <text:p text:style-name="P178"><text:span text:style-name="T179">8</text:span><text:span text:style-name="T180">.  Budintis globotojas turi priimti prižiūrėti vaiką bet kuriuo paros metu, kai jį reikia skubiai apgyvendinti saugioje aplinkoje.</text:span></text:p>
      <text:p text:style-name="P181"><text:span text:style-name="T182">9</text:span><text:span text:style-name="T183">.  Budintis globotojas vienu metu negali prižiūrėti daugiau kaip 3 vaikų. Bendras vaikų (su kitais šeimoje augančiais vaikais) skaičius budinčio globotojo šeimoje – ne daugiau kaip 6. Prižiūrimų vaikų skaičius gali būti didesnis tik išimtiniais atveja</text:span><text:span text:style-name="T184">is, kai broliai ir seserys neišskiriami, ir tai raštu suderinta su Globos centru bei budinčiu globotoju.</text:span></text:p>
      <text:p text:style-name="P185"><text:span text:style-name="T186">10</text:span><text:span text:style-name="T187">.  Budintis globotojas šeimoje prižiūri vaiką, iki baigsis vaiko laikinoji globa (rūpyba), ir jis bus grąžintas į šeimą, jam bus nustatyta nuolat</text:span><text:span text:style-name="T188">inė globa (rūpyba) arba jis bus įvaikintas. Išimtiniais atvejais, kai teismas nustato vaiko nuolatinę globą (rūpybą) Globos centre, – iki vaikui bus nustatyta nuolatinė globa (rūpyba) šeimoje arba vaikas bus įvaikintas.</text:span></text:p>
      <text:p text:style-name="P189"><text:span text:style-name="T190">11</text:span><text:span text:style-name="T191">. Nuolatinis globotojas vienu<text:s/></text:span><text:span text:style-name="T192">metu negali prižiūrėti daugiau nei vieno vaiko ar jų grupės, jeigu neišskiriami broliai ir seserys arba prižiūrimas vienas iš nepilnamečių tėvų su vaiku. Bendras vaikų (su kitais šeimoje augančiais vaikais) skaičius nuolatinio globotojo šeimoje – ne daugia</text:span><text:span text:style-name="T193">u kaip 4. Bendras vaikų skaičius gali būti didesnis, kai neišskiriami broliai ir seserys.</text:span></text:p>
      <text:p text:style-name="P194"><text:span text:style-name="T195">12</text:span><text:span text:style-name="T196">. Nuolatinis globotojas šeimoje prižiūri vaiką, iki baigsis vaiko nuolatinė globa (rūpyba), arba teismo sprendimu globėjas (rūpintojas) bus pakeistas ar vaikas<text:s/></text:span><text:span text:style-name="T197">grąžintas į šeimą.</text:span></text:p>
      <text:p text:style-name="P198"><text:span text:style-name="T199">13</text:span><text:span text:style-name="T200">.  Budinčio ar nuolatinio globotojo sutartis su Globos centru pasibaigus vaiko (-ų) globai (rūpybai) nenutrūksta, jei budintis ar nuolatinis globotojas ketina prižiūrėti kitus vaikus. Budinčio ar nuolatinio globotojo statusas gali<text:s/></text:span><text:span text:style-name="T201">būti nutrauktas asmens prašymu ir / ar tarpusavio bendradarbiavimo ir paslaugų teikimo sutarties su Globos centru nutraukimu.</text:span></text:p>
      <text:p text:style-name="P202"><text:span text:style-name="T203">III</text:span><text:span text:style-name="T204"><text:s/>SKYRIUS</text:span></text:p>
      <text:p text:style-name="P205"><text:span text:style-name="T206">BUDINČIO IR NUOLATINIO GLOBOTOJO TEIKIAMOS<text:s/></text:span><text:span text:style-name="T207">LIKUSIŲ BE TĖVŲ GLOBOS VAIKŲ, SOCIALINĘ RIZIKĄ PATIRIANČIŲ VAIKŲ <text:s/>PRI</text:span><text:span text:style-name="T208">EŽIŪROS<text:s/></text:span><text:span text:style-name="T209">PASLAUGOS FINANSAVIMAS</text:span></text:p>
      <text:p text:style-name="P210"/>
      <text:p text:style-name="P211"><text:span text:style-name="T212">14</text:span><text:span text:style-name="T213">.</text:span><text:span text:style-name="T214"><text:tab/>Budinčio globotojo, nuolatinio globotojo veikla per Globos centrą finansuojama iš savivaldybės biudžeto lėšų ir valstybės biudžeto lėšų, skirtų globos (rūpybos) išmokai pagal Išmokų vaikams įstatymą mokėti, kai<text:s/></text:span><text:span text:style-name="T215">laikinoji globa (rūpyba) Globos centre nustatyta Radviliškio rjono savivaldybės mero potvarkiu arba jei vaikui nustatyta nuolatinė globa (rūpyba), kai likęs be tėvų globos vaikas nustatytas Radviliškio rajono savivaldybės teritorijoje.</text:span></text:p>
      <text:p text:style-name="P216"><text:span text:style-name="T217">15</text:span><text:span text:style-name="T218">. Budinčiam globotojui ar nuolatiniam globotojui, pradėjus veiklą per Globos centrą, jeigu yra sudaryta tarpusavio bendradarbiavimo ir paslaugų teikimo sutartis, Radviliškio rajono savivaldybės gyventojų mokėjimo už socialines paslaugas tvarkos aprašo<text:s/></text:span><text:span text:style-name="T219">VII<text:s/></text:span><text:span text:style-name="T220">skyriaus nustatyta tvarka<text:s/></text:span><text:span text:style-name="T221"><text:s/>skiriami pagalbos pinigai.<text:s/></text:span></text:p>
      <text:p text:style-name="P222"><text:span text:style-name="T223">16</text:span><text:span text:style-name="T224">. Savivaldybės administracija skiria ir moka vaiko globėjo (rūpintojo) teises ir pareigas įgyvendinančiam Globos centrui už budinčio ar nuolatinio globotojo, kuris yra sudaręs tarpusavio bendrada</text:span><text:span text:style-name="T225">rbiavimo ir paslaugų teikimo sutartį su Globos centru, prižiūrimą vaiką:</text:span></text:p>
      <text:p text:style-name="P226"><text:span text:style-name="T227">16.1</text:span><text:span text:style-name="T228">. vaiko globos (rūpybos) išmokas, mokamas Išmokų vaikams įstatymo nustatyta tvarka;</text:span></text:p>
      <text:p text:style-name="P229"><text:span text:style-name="T230">16.2</text:span><text:span text:style-name="T231">.vaiko globos (rūpybos) išmokų tikslinius priedus, mokamus Išmokų vaikams įstatymo nu</text:span><text:span text:style-name="T232">statyta tvarka.</text:span></text:p>
      <text:p text:style-name="P233"><text:span text:style-name="T234">17</text:span><text:span text:style-name="T235">.  Budinčiam ir nuolatiniam globotojui už teikiamas vaikų priežiūros paslaugas kiekvieną mėnesį Globos centras moka atlygį, Socialinių paslaugų įstatymo nustatyta tvarka.<text:s/></text:span></text:p>
      <text:p text:style-name="P236"><text:span text:style-name="T237">18</text:span><text:span text:style-name="T238">.  Atlygis budinčiam ir nuolatiniam globotojui mokamas</text:span><text:span text:style-name="T239"><text:s/>Globos centro ir budinčio ar nuolatinio globotojo tarpusavio bendradarbiavimo ir paslaugų teikimo sutarties galiojimo laikotarpiu, šios sutarties nustatytomis sąlygomis ir tvarka:</text:span></text:p>
      <text:p text:style-name="P240"><text:span text:style-name="T241">18.1</text:span><text:span text:style-name="T242">. atlygis budinčiam globotojui sutarties galiojimo laikotarpiu mokama</text:span><text:span text:style-name="T243">s net ir tuo atveju, kai globos centras neperduoda budinčiam globotojui prižiūrėti vaiko;</text:span></text:p>
      <text:p text:style-name="P244"><text:span text:style-name="T245">18.2</text:span><text:span text:style-name="T246">. minimalus atlygio, mokamo budinčiam globotojui, dydis, neatsižvelgiant į faktiškai prižiūrimų vaikų skaičių, yra ne mažesnis kaip vienos Vyriausybės nustaty</text:span><text:span text:style-name="T247">tos minimaliosios mėnesinės algos dydis per mėnesį;</text:span></text:p>
      <text:p text:style-name="P248"><text:span text:style-name="T249">18.3</text:span><text:span text:style-name="T250">. jeigu vaikas (-ai) perduotas (-i) prižiūrėti budinčiam globotojui, jo (jų) priežiūros laikotarpiu atlygis budinčiam globotojui didinamas ne mažiau kaip po 0,5 Vyriausybės nustatytos minimaliosio</text:span><text:span text:style-name="T251">s mėnesinės algos dydžio per mėnesį už kiekvieną faktiškai prižiūrimą vaiką (už vaiką iki 3 metų ar vaiką nuo 12 metų, ar vaiką su negalia – po 0,75 Vyriausybės nustatytos minimaliosios mėnesinės algos dydžio per mėnesį);</text:span></text:p>
      <text:p text:style-name="P252"><text:span text:style-name="T253">18.4</text:span><text:span text:style-name="T254">. jeigu vaikas (-ai) perdu</text:span><text:span text:style-name="T255">otas (-i) prižiūrėti nuolatiniam globotojui, jam mokamo atlygio dydis yra ne mažesnis kaip 2 Vyriausybės nustatytos minimaliosios mėnesinės algos dydžiai per mėnesį už faktiškai prižiūrimą vaiką;</text:span></text:p>
      <text:p text:style-name="P256"><text:span text:style-name="T257">18.5</text:span><text:span text:style-name="T258">. jeigu nuolatinis globotojas prižiūri daugiau kaip<text:s/></text:span><text:span text:style-name="T259">vieną vaiką, atlygis jam didinamas už kiekvieną kitą vaiką ne mažiau kaip po 0,75 Vyriausybės nustatytos minimaliosios mėnesinės algos dydžio per mėnesį;</text:span></text:p>
      <text:p text:style-name="P260"><text:span text:style-name="T261">18.6</text:span><text:span text:style-name="T262">. jeigu, pasibaigus vaiko globai (rūpybai) dėl pilnametystės, asmuo ir toliau yra prižiūrimas<text:s/></text:span><text:span text:style-name="T263">budinčio ar nuolatinio globotojo ir mokosi pagal bendrojo ugdymo programą, pagal formaliojo profesinio mokymo programą ar studijuoja aukštojoje mokykloje pagal nuolatinės studijų formos programą, šio asmens mokymosi laikotarpiu budinčiam ir nuolatiniam glo</text:span><text:span text:style-name="T264">botojui mokamas atlygis, bet ne ilgiau, iki asmeniui sukaks 24 metai.</text:span></text:p>
      <text:p text:style-name="P265"><text:span text:style-name="T266">19</text:span><text:span text:style-name="T267">.  Sumažėjus ar padidėjus šeimoje prižiūrimų vaikų skaičiui, nuo sekančios dienos atitinkamai mažinamas ar didinamas budinčio ar nuolatinio globotojo atlygis.  </text:span></text:p>
      <text:p text:style-name="Normal"/>
      <text:p text:style-name="P268"><text:span text:style-name="T269">IV</text:span><text:span text:style-name="T270"><text:s/>SKYRIUS</text:span></text:p>
      <text:p text:style-name="P271"><text:span text:style-name="T272">ATOKVĖPIO KRIZINIU ATVEJU PASLAUGA<text:s/></text:span><text:span text:style-name="T273">IR JOS APMOKĖJIMAS</text:span></text:p>
      <text:p text:style-name="P274"/>
      <text:p text:style-name="P275"><text:span text:style-name="T276">20</text:span><text:span text:style-name="T277">.</text:span><text:span text:style-name="T278"><text:tab/><text:s/></text:span><text:span text:style-name="T279">Globos centras budintiems ir nuolatiniams globotojams, esant galimybėms, krizės atveju pagal Globos centro vadovui pateiktą prašymą, vadovaudamasis Globos centro veiklos aprašo nuostatomis, o</text:span><text:span text:style-name="T280">rganizuoja</text:span><text:span text:style-name="T281"><text:s/></text:span><text:span text:style-name="T282">atokvėpio kriziniu atveju paslaugą.</text:span></text:p>
      <text:p text:style-name="P283"><text:span text:style-name="T284">21</text:span><text:span text:style-name="T285">.<text:s/></text:span><text:span text:style-name="T286">Atokvėpio kriziniu atveju paslaugą teikia budintys globotojai, globėjai (rūpintojai), išimtiniais atvejais – šeimynos dalyviai, su Globos centru pasirašę trišalę paslaugos teikimo ir finansavimo sutart</text:span><text:span text:style-name="T287">į.</text:span></text:p>
      <text:p text:style-name="P288"><text:span text:style-name="T289">22</text:span><text:span text:style-name="T290">.</text:span><text:span text:style-name="T291"><text:tab/></text:span><text:span text:style-name="T292">Atokvėpio kriziniu atveju paslaugos<text:s/></text:span><text:span text:style-name="T293">teikėjui paslaugos teikimo laikotarpiu prižiūrimam vaikui išlaikyti ir jo poreikiams tenkinti mokamos išmokos Išmokų vaikams įstatymo nustatyta tvarka.</text:span></text:p>
      <text:p text:style-name="P294"><text:span text:style-name="T295">23</text:span><text:span text:style-name="T296">.</text:span><text:span text:style-name="T297"><text:tab/></text:span><text:span text:style-name="T298">Budinčiam globotojui, laikinai teikiančiam<text:s/></text:span><text:span text:style-name="T299">atokvė</text:span><text:span text:style-name="T300">pio kriziniu atveju paslaugą<text:s/></text:span><text:span text:style-name="T301">už vaiko priežiūrą paslaugos teikimo laikotarpiu mokamas šio Aprašo 18 punkte numatytas atlygis, atsižvelgiant į prižiūrimų vaikų skaičių. Jeigu<text:s/></text:span><text:span text:style-name="T302">atokvėpio kriziniu atveju paslauga t</text:span><text:span text:style-name="T303">eikiama ne visą mėnesį, atlygis mokamas propor</text:span><text:span text:style-name="T304">cingai už dienas, kuriomis buvo teiktos paslaugos.</text:span></text:p>
      <text:p text:style-name="P305"/>
      <text:p text:style-name="P306"><text:span text:style-name="T307">V</text:span><text:span text:style-name="T308"><text:s/>SKYRIUS</text:span></text:p>
      <text:p text:style-name="P309"><text:span text:style-name="T310">BAIGIAMOSIOS NUOSTATOS</text:span></text:p>
      <text:p text:style-name="P311"/>
      <text:p text:style-name="P312"><text:span text:style-name="T313">24</text:span><text:span text:style-name="T314">.</text:span><text:span text:style-name="T315"><text:tab/> Budintis, nuolatinis globotojas ir Globos centras sudaro<text:s/></text:span><text:span text:style-name="T316">tarpusavio bendradarbiavimo ir paslaugų teikimo sutartį.</text:span><text:span text:style-name="T317"><text:s/>Sutartį privalo pasirašyti ir budinčio ar nuolatinio globotojo sutuoktinis, tačiau atlygis mokamas tik budinčiam ar nuolatiniam globotojui. Sutartyje aptariamos finansavimo sąlygos, nurodytos Socialinių paslaugų įstatymo 23 straipsnio 5 dalyje.<text:s/></text:span></text:p>
      <text:p text:style-name="P318"><text:span text:style-name="T319">25</text:span><text:span text:style-name="T320">.</text:span><text:span text:style-name="T321"><text:tab/>B</text:span><text:span text:style-name="T322">udinčio ir nuolatinio globotojo prižiūrimo vaiko atstovu pagal įstatymą Civilinio kodekso nustatyta tvarka yra skiriamas Globos centras.</text:span></text:p>
      <text:p text:style-name="P323"><text:span text:style-name="T324">26</text:span><text:span text:style-name="T325">.</text:span><text:span text:style-name="T326"><text:tab/>Šeimoje prižiūrimų globojamų vaikų turtas, nuosavybės teise priklausantis ar įgytas gyvenant šeimoje, yra šių<text:s/></text:span><text:span text:style-name="T327">vaikų nuosavybė. Šeimoje globojamų vaikų turtas turi būti atskirtas nuo šeimos turto ir administruojamas nemokamai. Šeimoje globojamų vaikų turto administratoriumi gali būti paskirtas Globos centras ar kitas asmuo. </text:span></text:p>
      <text:p text:style-name="P328"/>
      <text:p text:style-name="P329"/>
      <text:p text:style-name="P330">__________________________</text:p>
      <text:p text:style-name="P331"/>
      <text:p text:style-name="P332"/>
      <text:p text:style-name="P333"/>
      <text:p text:style-name="P334"/>
      <text:p text:style-name="P335"><text:span text:style-name="T336">RADV</text:span><text:span text:style-name="T337">ILIŠKIO RAJONO SAVIVALDYBĖS TARYBOS SPRENDIMO PROJEKTO</text:span></text:p>
      <text:p text:style-name="P338"><text:span text:style-name="T339">„</text:span><text:span text:style-name="T340">DĖL BUDINČIO IR NUOLATINIO GLOBOTOJO VYKDOMOS LIKUSIŲ BE TĖVŲ GLOBOS VAIKŲ, SOCIALINĘ RIZIKĄ PATIRIANČIŲ VAIKŲ <text:s/>PRIEŽIŪROS FINANSAVIMO TVARKOS APRAŠO PATVIRTINIMO“</text:span></text:p>
      <text:p text:style-name="P341"><text:span text:style-name="T342">AIŠKINAMASIS RAŠTAS</text:span></text:p>
      <text:p text:style-name="P343"/>
      <text:p text:style-name="P344">2025 m. liepos 31 d.</text:p>
      <text:p text:style-name="P345">Radviliškis</text:p>
      <text:p text:style-name="P346"/>
      <text:p text:style-name="P347"><text:span text:style-name="T348">1</text:span><text:span text:style-name="T349">.</text:span><text:span text:style-name="T350"><text:tab/></text:span><text:span text:style-name="T351">Projekto rengimą paskatinusios priežastys, parengto projekto tikslai ir uždaviniai.</text:span></text:p>
      <text:p text:style-name="P352"><text:span text:style-name="T353">Sprendimo projektas parengtas, atsižvelgiant į teisės aktų, reglamentuojančių socialines paslaugas, pakeitimus ir į tai, kad nuo 2024 m. liepos 1<text:s/></text:span><text:span text:style-name="T354">d. įsigaliojus Lietuvos Respublikos socialinių paslaugų įstatymo pakeitimams, įtvirtintas nuolatinio globotojo institutas. Socialinių paslaugų įstatymo 23 straipsnio 10 dalis reglamentuoja, kad atlygį budintiems ir nuolatiniams globotojams už vaikų priežiū</text:span><text:span text:style-name="T355">rą moka globos centras, kuris Civilinio kodekso ir Lietuvos Respublikos civilinio proceso kodekso nustatyta tvarka skiriamas vaikų atstovu pagal įstatymą, savivaldybės tarybos nustatyta tvarka.</text:span></text:p>
      <text:p text:style-name="P356"><text:span text:style-name="T357">2</text:span><text:span text:style-name="T358">.</text:span><text:span text:style-name="T359"><text:tab/></text:span><text:span text:style-name="T360">Projekto iniciatoriai (institucija, asmenys ar piliečių</text:span><text:span text:style-name="T361"><text:s/>atstovai) ir rengėjai.</text:span></text:p>
      <text:p text:style-name="P362"><text:span text:style-name="T363">Radviliškio rajono savivaldybės administracijos Socialinės paramos skyrius.</text:span></text:p>
      <text:p text:style-name="P364"><text:span text:style-name="T365">3</text:span><text:span text:style-name="T366">.</text:span><text:span text:style-name="T367"><text:tab/></text:span><text:span text:style-name="T368">Kaip šiuo metu yra reguliuojami projekte aptarti teisiniai santykiai.</text:span></text:p>
      <text:p text:style-name="P369"><text:span text:style-name="T370">Šiuo metu vadovaujamasi LR<text:s/></text:span><text:span text:style-name="T371">Socialinių paslaugų įstatymo 23 straipsniu.</text:span></text:p>
      <text:p text:style-name="P372"><text:span text:style-name="T373">4</text:span><text:span text:style-name="T374">.</text:span><text:span text:style-name="T375"><text:tab/></text:span><text:span text:style-name="T376">K</text:span><text:span text:style-name="T377">okios siūlomos naujos teisinio reguliavimo nuostatos, kokių teigiamų rezultatų laukiama.</text:span></text:p>
      <text:p text:style-name="P378"><text:span text:style-name="T379">Sprendimo projektas parengtas, vadovaujantis teisės aktais, kurie atitinka galiojantį teisinį reguliavimą. <text:s/>Lietuvos Respublikos socialinių paslaugų 2023-12-14 įstatym</text:span><text:span text:style-name="T380">o Nr. X-493 pakeitimo įstatymas Nr. XIV-2357 įpareigoja nustatyti tvarką, kuria vadovaujantis globos centras moka atlygį budintiems globotojams ir nuolatiniams globotojams už likusių be tėvų globos vaikų ir socialinę riziką patiriančių vaikų priežiūrą.</text:span></text:p>
      <text:p text:style-name="P381"><text:span text:style-name="T382">5</text:span><text:span text:style-name="T383">.</text:span><text:span text:style-name="T384"><text:tab/></text:span><text:span text:style-name="T385">Galimos neigiamos priimto sprendimo projekto pasekmės ir kokių priemonių reikėtų imtis, kad tokių pasekmių būtų išvengta.</text:span></text:p>
      <text:p text:style-name="P386"><text:span text:style-name="T387">Neigiamų pasekmių nenumatoma.</text:span></text:p>
      <text:p text:style-name="P388"><text:span text:style-name="T389">6</text:span><text:span text:style-name="T390">.</text:span><text:span text:style-name="T391"><text:tab/></text:span><text:span text:style-name="T392">Kokius teisės aktus būtina priimti, kokius galiojančius teisės aktus būtina pakeisti ar pripa</text:span><text:span text:style-name="T393">žinti netekusiais galios priėmus sprendimo projektą.</text:span></text:p>
      <text:p text:style-name="P394"><text:span text:style-name="T395">Pripažinti netekusiais galios<text:s/></text:span><text:span text:style-name="T396">Radviliškio rajono savivaldybės tarybos 2020 m. lapkričio 5 d. <text:s text:c="6"/>sprendimą Nr. T-370 „Dėl Radviliškio rajono savivaldybės budinčio globotojo ir globėjo, nesusijusio gimi</text:span><text:span text:style-name="T397">nystės ryšiais, veiklos organizavimo tvarkos aprašo patvirtinimo“.<text:s/></text:span></text:p>
      <text:p text:style-name="P398"><text:span text:style-name="T399">7</text:span><text:span text:style-name="T400">.</text:span><text:span text:style-name="T401"><text:tab/></text:span><text:span text:style-name="T402">Sprendimo projektui įgyvendinti reikalingos lėšos, finansavimo šaltiniai.</text:span></text:p>
      <text:p text:style-name="P403"><text:span text:style-name="T404">Savivaldybės biudžeto lėšos.</text:span></text:p>
      <text:p text:style-name="P405"><text:span text:style-name="T406">8</text:span><text:span text:style-name="T407">.</text:span><text:span text:style-name="T408"><text:tab/></text:span><text:span text:style-name="T409">Sprendimo projekto rengimo metu gauti specialistų vertinimai ir išvados</text:span><text:span text:style-name="T410">.</text:span></text:p>
      <text:p text:style-name="P411"><text:span text:style-name="T412">-</text:span></text:p>
      <text:p text:style-name="P413"><text:span text:style-name="T414">9</text:span><text:span text:style-name="T415">. Numatomo teisinio reguliavimo poveikio vertinimo rezultatai.</text:span></text:p>
      <text:p text:style-name="P416"><text:span text:style-name="T417">Nenumatomi.<text:s/></text:span></text:p>
      <text:p text:style-name="P418"><text:span text:style-name="T419">10</text:span><text:span text:style-name="T420">. Sprendimo projekto antikorupcinis vertinimas.</text:span></text:p>
      <text:p text:style-name="P421"><text:span text:style-name="T422">Antikorupcinio vertinimo atlikti nereikia.<text:s/></text:span></text:p>
      <text:p text:style-name="P423"><text:span text:style-name="T424">11</text:span><text:span text:style-name="T425">. Kiti, iniciatoriaus nuomone, reikalingi pagrindimai ir<text:s/></text:span><text:span text:style-name="T426">paaiškinimai.</text:span></text:p>
      <text:p text:style-name="P427"><text:span text:style-name="T428">-</text:span></text:p>
      <text:p text:style-name="P429"><text:span text:style-name="T430">12</text:span><text:span text:style-name="T431">. Pridedami dokumentai.</text:span></text:p>
      <text:p text:style-name="P432"><text:span text:style-name="T433">-</text:span></text:p>
      <text:p text:style-name="P434"/>
      <text:p text:style-name="P435"/>
      <text:p text:style-name="P436"><text:span text:style-name="T437">Radviliškio rajono savivaldybės administracijos</text:span></text:p>
      <text:p text:style-name="P438"><text:span text:style-name="T439">Socialinės paramos skyriaus specialistė</text:span><text:span text:style-name="T440"><text:tab/></text:span><text:span text:style-name="T441"><text:tab/></text:span><text:span text:style-name="T442"><text:tab/></text:span><text:span text:style-name="T443"><text:tab/><text:s text:c="17"/>Alma Dailid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5-08-13T07:41:00Z</meta:creation-date>
    <dc:date>2025-08-13T07:41:00Z</dc:date>
    <meta:print-date>2025-05-28T13:49:00Z</meta:print-date>
    <meta:template xlink:href="Normal.dotm" xlink:type="simple"/>
    <meta:editing-cycles>2</meta:editing-cycles>
    <meta:editing-duration>PT0S</meta:editing-duration>
    <meta:document-statistic meta:page-count="3" meta:paragraph-count="89" meta:word-count="2095" meta:character-count="17701" meta:row-count="373" meta:non-whitespace-character-count="15695"/>
  </office:meta>
</office:document-meta>
</file>