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margin-left="4.5284in">
        <style:tab-stops>
          <style:tab-stop style:type="center" style:position="-1.6444in"/>
          <style:tab-stop style:type="right" style:position="1.2395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margin-left="4.5284in">
        <style:tab-stops>
          <style:tab-stop style:type="center" style:position="-1.6444in"/>
          <style:tab-stop style:type="right" style:position="1.2395in"/>
        </style:tab-stops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text-properties fo:text-transform="uppercase"/>
    </style:style>
    <style:style style:name="P52" style:parent-style-name="Normal" style:family="paragraph">
      <style:text-properties fo:text-transform="uppercase"/>
    </style:style>
    <style:style style:name="P53" style:parent-style-name="Normal" style:family="paragraph">
      <style:text-properties fo:text-transform="uppercase"/>
    </style:style>
    <style:style style:name="P54" style:parent-style-name="Normal" style:family="paragraph">
      <style:text-properties fo:text-transform="uppercase"/>
    </style:style>
    <style:style style:name="P55" style:parent-style-name="Normal" style:family="paragraph">
      <style:text-properties fo:text-transform="uppercase"/>
    </style:style>
    <style:style style:name="P56" style:parent-style-name="Normal" style:family="paragraph">
      <style:text-properties fo:text-transform="uppercase"/>
    </style:style>
    <style:style style:name="P57" style:parent-style-name="Normal" style:family="paragraph">
      <style:text-properties fo:text-transform="uppercas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12">Projektas Nr. XIVP-2296(3)</text:p>
      <text:p text:style-name="P13"/>
      <text:p text:style-name="P14"/>
      <text:p text:style-name="P15"/>
      <text:p text:style-name="P16">LIETUVOS RESPUBLIKOS</text:p>
      <text:p text:style-name="P17">FARMACIJOS ĮSTATYMO 2, 4, 5, 7, 35, 39, 76 STRAIPSNIŲ PAKEITIMO IR PAPILDYMO ĮSTATYMO NR. XI-2017 5 STRAIPSNIO PAKEITIMO</text:p>
      <text:p text:style-name="P18"><text:span text:style-name="T19">ĮSTATYMAS</text:span></text:p>
      <text:p text:style-name="P20"/>
      <text:p text:style-name="P21">2023 m. <text:s text:c="19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<text:s/></text:span><text:span text:style-name="T29">straipsnio pakeitimas</text:span></text:p>
      <text:p text:style-name="P30"><text:span text:style-name="T31">Pakeisti 5 straipsnio 1 dalį ir ją išdėstyti taip:</text:span></text:p>
      <text:p text:style-name="P32"><text:span text:style-name="T33">„</text:span><text:span text:style-name="T34">1</text:span><text:span text:style-name="T35">. Papildyti 35 straipsnį nauja 1</text:span><text:span text:style-name="T36">2</text:span><text:span text:style-name="T37"><text:s/>dalimi:</text:span></text:p>
      <text:p text:style-name="P38"><text:span text:style-name="T39">„12. Vaistinės<text:s/></text:span><text:span text:style-name="T40">patalpose</text:span><text:span text:style-name="T41"><text:s/>darbo laiku turi dirbti bent vienas vaistininkas, išskyrus atvejus, kai<text:s/></text:span><text:span text:style-name="T42">nesant vaistininko vaistinės patalpose</text:span><text:span text:style-name="T43"><text:s/>jos darbo laiku dirba vaistininko padėjėjas (farmakotechnikas), iki 2006 m. įgijęs vaistininko padėjėjo (farmakotechniko) ar jai prilygintą profesinę kvalifikaciją, sveikatos apsaugos ministro nustatyta tvarka ryšio priemonėmis prižiūrimas vaistininko</text:span><text:span text:style-name="T44">.“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Normal">Respublikos Prezidentas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eikia<text:s/></text:p>
      <text:p text:style-name="P59">Seimo Sveikatos reikalų komiteto vardu<text:s/></text:p>
      <text:p text:style-name="Normal">komiteto pirmininkas<text:s/><text:tab/><text:tab/><text:tab/><text:tab/>Antanas Matulas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3-04-21T16:44:00Z</meta:creation-date>
    <dc:date>2023-04-21T16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115" meta:character-count="949" meta:row-count="21" meta:non-whitespace-character-count="838"/>
  </office:meta>
</office:document-meta>
</file>