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text-indent="0.9in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end" style:vertical-align="baseline" fo:text-indent="0.9in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 fo:background-color="#FFFFFF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1" style:parent-style-name="Normal" style:family="paragraph">
      <style:paragraph-properties style:snap-to-layout-grid="false" style:vertical-align="baseline" fo:line-height="104%"/>
      <style:text-properties style:font-name-asian="Calibri" style:font-size-complex="12pt" style:language-asian="ar" style:country-asian="SA" fo:hyphenate="false"/>
    </style:style>
    <style:style style:name="P42" style:parent-style-name="Normal" style:family="paragraph">
      <style:paragraph-properties style:snap-to-layout-grid="false" style:vertical-align="baseline" fo:line-height="104%"/>
      <style:text-properties style:font-name-asian="Calibri" style:font-size-complex="12pt" style:language-asian="ar" style:country-asian="SA" fo:hyphenate="false"/>
    </style:style>
    <style:style style:name="P43" style:parent-style-name="Normal" style:family="paragraph">
      <style:paragraph-properties style:snap-to-layout-grid="false" style:vertical-align="baseline" fo:line-height="104%"/>
      <style:text-properties style:font-name-asian="Calibri" style:font-size-complex="12pt" style:language-asian="ar" style:country-asian="SA" fo:hyphenate="false"/>
    </style:style>
    <style:style style:name="P44" style:parent-style-name="Normal" style:family="paragraph">
      <style:paragraph-properties fo:text-align="justify" style:vertical-align="baseline" fo:line-height="115%" fo:margin-right="-0.0993in" fo:text-indent="3.2722in">
        <style:tab-stops>
          <style:tab-stop style:type="left" style:position="5.5125in"/>
        </style:tab-stops>
      </style:paragraph-properties>
      <style:text-properties style:font-name-asian="Calibri" style:font-size-complex="12pt" fo:hyphenate="false"/>
    </style:style>
    <style:style style:name="P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olumn47" style:family="table-column">
      <style:table-column-properties style:column-width="1.0833in"/>
    </style:style>
    <style:style style:name="TableColumn48" style:family="table-column">
      <style:table-column-properties style:column-width="1.377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6736in"/>
    </style:style>
    <style:style style:name="Table46" style:family="table">
      <style:table-properties style:width="6.7923in" fo:margin-left="0in" table:align="left"/>
    </style:style>
    <style:style style:name="TableRow52" style:family="table-row">
      <style:table-row-properties style:min-row-height="1.2479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5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56" style:parent-style-name="Normal" style:family="paragraph">
      <style:paragraph-properties style:vertical-align="baseline" fo:line-height="115%" fo:margin-right="-0.077in"/>
      <style:text-properties style:font-name-asian="Calibri" fo:font-size="11pt" style:font-size-asian="11pt" style:font-size-complex="11pt" fo:hyphenate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fo:line-height="115%" fo:margin-right="-0.0729in"/>
      <style:text-properties style:font-name-asian="Calibri" fo:font-size="11pt" style:font-size-asian="11pt" style:font-size-complex="11pt" fo:hyphenate="false"/>
    </style:style>
    <style:style style:name="P5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6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61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62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6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66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67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70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71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72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73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line-height="115%" fo:margin-right="-0.0798in"/>
      <style:text-properties style:font-name-asian="Calibri" fo:font-size="11pt" style:font-size-asian="11pt" style:font-size-complex="11pt" fo:hyphenate="false"/>
    </style:style>
    <style:style style:name="P7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77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78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82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8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8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85" style:parent-style-name="Normal" style:family="paragraph">
      <style:paragraph-properties style:vertical-align="baseline" fo:line-height="115%"/>
      <style:text-properties fo:hyphenate="false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9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94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9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96" style:parent-style-name="Normal" style:family="paragraph">
      <style:paragraph-properties style:vertical-align="baseline" fo:line-height="115%"/>
      <style:text-properties style:font-name-asian="Calibri" fo:font-size="11pt" style:font-size-asian="11pt" style:font-size-complex="11pt" fo:hyphenate="false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P99" style:parent-style-name="Normal" style:family="paragraph">
      <style:paragraph-properties fo:break-before="page" style:vertical-align="baseline"/>
      <style:text-properties fo:hyphenate="false"/>
    </style:style>
    <style:style style:name="P100" style:parent-style-name="Normal" style:master-page-name="MP1" style:family="paragraph">
      <style:paragraph-properties fo:break-before="page" fo:text-align="center" style:vertical-align="baseline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style:vertical-align="baseline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0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1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11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fo:color="#FF0000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1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P19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P202" style:parent-style-name="Normal" style:family="paragraph">
      <style:paragraph-properties fo:text-align="justify" style:vertical-align="baseline" fo:text-indent="0.3937in"/>
      <style:text-properties style:font-name-asian="Calibri" style:font-weight-complex="bold" style:font-size-complex="12pt" fo:hyphenate="false"/>
    </style:style>
    <style:style style:name="P20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0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5" style:parent-style-name="DefaultParagraphFont" style:family="text">
      <style:text-properties style:font-name-asian="Calibri" fo:font-weight="bold" style:font-weight-asian="bold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P20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P21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P21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fo:font-weight="bold" style:font-weight-asian="bold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size-complex="12pt"/>
    </style:style>
    <style:style style:name="P2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Calibri" fo:font-weight="bold" style:font-weight-asian="bold" style:font-size-complex="12pt"/>
    </style:style>
    <style:style style:name="T223" style:parent-style-name="DefaultParagraphFont" style:family="text">
      <style:text-properties style:font-name-asian="Calibri" fo:font-weight="bold" style:font-weight-asian="bold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Calibri" fo:font-weight="bold" style:font-weight-asian="bold" style:font-size-complex="12pt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P23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P23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P24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Calibri" style:font-weight-complex="bold" style:font-size-complex="12pt"/>
    </style:style>
    <style:style style:name="P24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FF0000" style:font-size-complex="12pt"/>
    </style:style>
    <style:style style:name="P256" style:parent-style-name="Normal" style:family="paragraph">
      <style:paragraph-properties style:vertical-align="baseline"/>
      <style:text-properties fo:hyphenate="false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vertical-align="baseline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snap-to-layout-grid="false" style:vertical-align="baseline" fo:line-height="104%" fo:text-indent="0.5in"/>
      <style:text-properties fo:hyphenate="false"/>
    </style:style>
  </office:automatic-styles>
  <office:body>
    <office:text text:use-soft-page-breaks="true">
      <text:p text:style-name="P1"><text:span text:style-name="T2"><text:tab/><text:s text:c="58"/>Projektas TP-23</text:span></text:p>
      <text:p text:style-name="P3"><text:span text:style-name="T4">2022-11-24</text:span></text:p>
      <text:p text:style-name="P5">PAKRUOJO RAJONO SAVIVALDYBĖS TARYBA</text:p>
      <text:p text:style-name="P6"/>
      <text:p text:style-name="P7">SPRENDIMAS</text:p>
      <text:p text:style-name="P8"><text:span text:style-name="T9">DĖL GARANTIJOS SUTEIKIMO<text:s/></text:span><text:span text:style-name="T10">UŽDARAJAI AKCINEI BENDROVEI</text:span></text:p>
      <text:p text:style-name="P11">„PAKRUOJO KOMUNALININKAS“</text:p>
      <text:p text:style-name="P12"/>
      <text:p text:style-name="P13">2022 m. <text:s text:c="25"/>d. Nr. T-</text:p>
      <text:p text:style-name="P14">Pakruojis</text:p>
      <text:p text:style-name="P15"/>
      <text:p text:style-name="P16"><text:span text:style-name="T17">Vadovaudamasi Lietuvos Respublikos vietos savivaldos įstatymo 16 straipsnio 2 dalies 28 punktu, Lietuvos Respublikos biudžeto sandaros įstatymo 10 straipsnio 1 dalies 5 punktu,<text:s/></text:span>Lietuvos Respublikos 2022<text:s/>metų valstybės biudžeto ir savivaldybių biudžetų finansinių rodiklių patvirtinimo įstatymo 13 straipsnio 1 dalies 5 punktu, Savivaldybių skolinimosi taisyklių, patvirtintų Lietuvos Respublikos Vyriausybės 2004 m. kovo 26 d. nutarimu Nr. 345 „Dėl Savivaldybių skolinimosi taisyklių patvirtinimo“, 4.3 papunkčiu<text:s/><text:span text:style-name="T18">ir atsižvelgdama į Uždarosios akcinės bendrovės „Pakruojo komunalininkas“ 2022 m. lapkričio 7 d. prašymą Nr. 145 „Dėl kredito garanto gavimo“, Pakruojo rajono savivaldybės taryba<text:s/></text:span><text:span text:style-name="T19">nusprendžia:</text:span></text:p>
      <text:p text:style-name="P20"><text:span text:style-name="T21">1</text:span><text:span text:style-name="T22">. Su</text:span><text:span text:style-name="T23">teikti garantiją dėl Uždarosios akcinės bendrovės „Pakruojo komunalininkas“ (kodas 167904337)</text:span><text:span text:style-name="T24"><text:s/></text:span><text:span text:style-name="T25">imamo<text:s/></text:span><text:span text:style-name="T26">100 000,00 (vieno šimto tūkstančių) eurų kredito<text:s/></text:span><text:span text:style-name="T27">apyvartinėms lėšoms ir turtui įsigyti</text:span><text:span text:style-name="T28">.</text:span></text:p>
      <text:p text:style-name="P29"><text:span text:style-name="T30">2</text:span><text:span text:style-name="T31">. Įgalioti Pakruojo rajono savivaldybės administracijos direkto</text:span><text:span text:style-name="T32">rių pasirašyti su garantijos suteikimu susijusius dokumentus.<text:s/></text:span></text:p>
      <text:p text:style-name="P33"><text:span text:style-name="T34">3</text:span><text:span text:style-name="T35">. Įpareigoti<text:s/></text:span><text:span text:style-name="T36">Uždarosios akcinės bendrovės</text:span><text:span text:style-name="T37"><text:s/>„Pakruojo komunalininkas“ direktorių pasirašyti kreditavimo sutartį su kredito įstaiga atsižvelgiant į ekonomiškai naudingas sutarties sąlygas</text:span><text:span text:style-name="T38">.<text:s/>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>Savivaldybės meras<text:tab/><text:tab/><text:tab/><text:tab/><text:tab/><text:s text:c="6"/>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Įtraukti į darbotvarkę Pakruojo r. sav. meras</text:p>
            <text:p text:style-name="P55"/>
            <text:p text:style-name="P56">Saulius Margis 2022-11-</text:p>
          </table:table-cell>
          <table:table-cell table:style-name="TableCell57">
            <text:p text:style-name="P58">Pakruojo r. sav. administracijos<text:s/>direktorė</text:p>
            <text:p text:style-name="P59"/>
            <text:p text:style-name="P60"/>
            <text:p text:style-name="P61">Ilona Gelažnikienė</text:p>
            <text:p text:style-name="P62">2022-11-</text:p>
          </table:table-cell>
          <table:table-cell table:style-name="TableCell63">
            <text:p text:style-name="P64">Pakruojo r. sav. admin. <text:s text:c="2"/>Teisės ir civilinės metrikacijos sk. vedėja<text:s/></text:p>
            <text:p text:style-name="P65"/>
            <text:p text:style-name="P66">Jovita Kirdeikienė</text:p>
            <text:p text:style-name="P67">2022-11-</text:p>
          </table:table-cell>
          <table:table-cell table:style-name="TableCell68">
            <text:p text:style-name="P69">Neatliktinas antikorupcinis vertinimas</text:p>
            <text:p text:style-name="P70"/>
            <text:p text:style-name="P71"/>
            <text:p text:style-name="P72">Jovita Kirdeikienė</text:p>
            <text:p text:style-name="P73">2022-11</text:p>
          </table:table-cell>
          <table:table-cell table:style-name="TableCell74">
            <text:p text:style-name="P75">Pakruojo r. sav. admin. Kultūros, paveldosaugos<text:s/>ir viešųjų ryšių sk. vyr. kalbos tvarkytoja</text:p>
            <text:p text:style-name="P76"/>
            <text:p text:style-name="P77">Rita Nikalajevienė</text:p>
            <text:p text:style-name="P78">2022-11-</text:p>
          </table:table-cell>
        </table:table-row>
        <table:table-row table:style-name="TableRow79">
          <table:table-cell table:style-name="TableCell80" table:number-columns-spanned="2">
            <text:p text:style-name="P81">Parengė</text:p>
            <text:p text:style-name="P82">Pakruojo r. sav. admin. vyr. specialistė</text:p>
            <text:p text:style-name="P83"/>
            <text:p text:style-name="P84">Vilma Tominienė</text:p>
            <text:p text:style-name="P85"><text:span text:style-name="T86">2022-11-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Normal"/>
      <text:p text:style-name="P97"/>
      <text:p text:style-name="P98"/>
      <text:p text:style-name="P99"/>
      <text:p text:style-name="P100"><text:span text:style-name="T101">PAKRUOJO RAJONO SAVIVALDYBĖS TARYBOS SPRENDIMO PROJEKTO</text:span></text:p>
      <text:p text:style-name="P102"><text:span text:style-name="T103">„DĖL GARANTIJOS SUTEIKIMO<text:s/></text:span><text:span text:style-name="T104">UŽDARAJAI AKCINEI BENDROVEI</text:span><text:span text:style-name="T105"><text:s/>„PAKRUOJO KOMUNALININKAS“</text:span></text:p>
      <text:p text:style-name="P106"><text:span text:style-name="T107">AIŠKINAMASIS RAŠTAS</text:span></text:p>
      <text:p text:style-name="P108"/>
      <text:p text:style-name="P109">2022 m. lapkričio <text:s text:c="4"/>d.</text:p>
      <text:p text:style-name="P110">Pakruojis</text:p>
      <text:p text:style-name="P111"/>
      <text:p text:style-name="P112"><text:span text:style-name="T113">1</text:span><text:span text:style-name="T114">. Projekto rengimą paskatinusios priežastys, parengto projekto tikslai ir uždaviniai.</text:span></text:p>
      <text:p text:style-name="P115"><text:span text:style-name="T116">Pakruojo rajono savivaldybės taryba gavo<text:s/></text:span><text:span text:style-name="T117">Uždarosios akcinės bendrovės</text:span><text:span text:style-name="T118"><text:s/>„Pakruojo komunalininkas“ (toliau – Bendrovė) 2022 m. lapkričio 7 d. raštą Nr. 145 „Dėl kredito garanto gavimo“, kuriuo prašo „</text:span><text:span text:style-name="T119">duoti garantą 100 000,00 eurų kredito paėmimui iš banko dėl</text:span><text:span text:style-name="T120"><text:s/>atsiskaitymo už sunaudotą kurą, darbo užmokesčio išmokėjimui ir naudotų šiukšliavežių sunkvežimių įsigijimu</text:span><text:span text:style-name="T121">i“. Rašte informuojama, kad <text:s/>„</text:span><text:span text:style-name="T122">valdybos pritarimas kredito paėmimui gautas</text:span><text:span text:style-name="T123">“ (protokolas pridedamas).</text:span></text:p>
      <text:p text:style-name="P124"><text:span text:style-name="T125">2</text:span><text:span text:style-name="T126">. Projekto iniciatoriai (institucija, asmen</text:span><text:span text:style-name="T127">ys ar piliečių atstovai) ir rengėjai.</text:span></text:p>
      <text:p text:style-name="P128"><text:span text:style-name="T129">Projekto iniciatorius – UAB „Pakruojo komunalininkas“, projekto<text:s/></text:span><text:span text:style-name="T130">rengėja –<text:s/></text:span><text:span text:style-name="T131">Pakruojo rajono savivaldybės<text:s/></text:span><text:span text:style-name="T132">administracijos vyriausioji specialistė Vilma Tominienė, mob. 8 611</text:span><text:s/>14 094<text:span text:style-name="T133">.</text:span></text:p>
      <text:p text:style-name="P134"><text:span text:style-name="T135">3</text:span><text:span text:style-name="T136">. Kaip šiuo metu yra reguliuojami<text:s/></text:span><text:span text:style-name="T137">projekte aptarti teisiniai santykiai.</text:span></text:p>
      <text:p text:style-name="P138"><text:span text:style-name="T139">Lietuvos Respublikos vietos savivaldos įstatymo 16 straipsnio 2 dalies 28 punkte numatyta, kad<text:s/></text:span><text:span text:style-name="T140">išimtinė savivaldybės tarybos kompetencija yra<text:s/></text:span><text:span text:style-name="T141">sprendimų dėl savivaldybės prisiimamų įsipareigojimų pagal paskolų, finansin</text:span><text:span text:style-name="T142">ės nuomos (lizingo), kitų įsipareigojamųjų skolos dokumentų sutartis ir garantijų teikimo už savivaldybės valdomų įmonių prisiimamus įsipareigojimus pagal paskolų, finansinės nuomos (lizingo) ir kitų įsipareigojamųjų skolos dokumentų sutartis priėmimas, la</text:span><text:span text:style-name="T143">ikantis Lietuvos Respublikos atitinkamų metų valstybės biudžeto ir savivaldybių biudžetų<text:s/></text:span><text:soft-page-break/><text:span text:style-name="T144">finansinių rodiklių patvirtinimo įstatyme nustatytų skolos, skolinimosi bei garantijų limitų ir gavus savivaldybės kontrolės ir audito tarnybos išvadą;</text:span></text:p>
      <text:p text:style-name="P145"><text:span text:style-name="T146">Lietuvos Respub</text:span><text:span text:style-name="T147">likos biudžeto sandaros įstatymo 10 straipsnio 1 dalies 5 punkte numatyta, kad</text:span><text:span text:style-name="T148"><text:s/></text:span><text:span text:style-name="T149"><text:s/></text:span><text:span text:style-name="T150">Savivaldybės, laikydamosi Seimo patvirtintų skolos, skolinimosi ir garantijų limitų, Vyriausybės nustatyta tvarka gali</text:span><text:span text:style-name="T151"><text:s/></text:span><text:span text:style-name="T152">teikti garantijas dėl savivaldybės valdomų įmonių prisiim</text:span><text:span text:style-name="T153">amų įsipareigojimų pagal paskolų sutartis, finansinės nuomos (lizingo) sutartis ir kitų įsipareigojamųjų dokumentų sutartis.</text:span></text:p>
      <text:p text:style-name="P154">Lietuvos Respublikos 2022 metų valstybės biudžeto ir savivaldybių biudžetų finansinių rodiklių patvirtinimo įstatymo 13 straipsnio<text:s/>1 dalies 5 punkte numatyta, kad<text:s/><text:span text:style-name="T155">savivaldybės prisiimti įsipareigojimai pagal garantijas dėl savivaldybės valdomų įmonių prisiimtų, bet dar neįvykdytų įsipareigojimų grąžinti kreditoriams lėšas pagal paskolų sutartis, finansinės nuomos (lizingo) sutartis, k</text:span><text:span text:style-name="T156">itus įsipareigojamuosius skolos dokumentus negali viršyti 10 procentų šio įstatymo 5 priede nurodytų prognozuojamų savivaldybės biudžeto pajamų iš gyventojų pajamų mokesčio.</text:span></text:p>
      <text:p text:style-name="P157">Savivaldybių skolinimosi taisyklių, patvirtintų Lietuvos Respublikos Vyriausybės 2004 m. kovo 26 d. nutarimu Nr. 345 „Dėl Savivaldybių skolinimosi taisyklių patvirtinimo“, (toliau – Taisyklės) 4.3 papunktyje numatyta, kad<text:s/><text:span text:style-name="T158">Savivaldybė skolindamasi įvertina, ar prisiimdama skolinius įsipareigojimus neviršys Lietuvos Respublikos atitinkamų</text:span><text:span text:style-name="T159"><text:s/>metų valstybės biudžeto ir savivaldybių biudžetų finansinių rodiklių patvirtinimo įstatyme nustatytų savivaldybės garantijų limito, į kurį įskaitomi savivaldybės prisiimti įsipareigojimai pagal garantijas dėl savivaldybės valdomų įmonių prisiimtų, bet dar</text:span><text:span text:style-name="T160"><text:s/>neįvykdytų įsipareigojimų grąžinti kreditoriams lėšas pagal Taisyklių 4.1.1–4.1.3 papunkčiuose nurodytus dokumentus</text:span><text:span text:style-name="T161">:</text:span></text:p>
      <text:p text:style-name="P162"><text:span text:style-name="T163">4.1.1</text:span><text:span text:style-name="T164">. paskolų sutartis;</text:span></text:p>
      <text:p text:style-name="P165"><text:span text:style-name="T166">4.1.2</text:span><text:span text:style-name="T167">. finansinės nuomos (lizingo) sutartis (tarp jų valdžios ir privataus subjektų partnerystės sutartis,<text:s/></text:span><text:span text:style-name="T168">jeigu jos teisės aktų, reglamentuojančių viešojo ir privataus sektorių partnerystę, nustatyta tvarka laikomos finansinės nuomos (lizingo) sutartimis, ir veiklos nuomos sutartis, kurios pagal<text:s/></text:span><text:soft-page-break/><text:span text:style-name="T169">finansų ministro patvirtintus Viešojo sektoriaus apskaitos ir fin</text:span><text:span text:style-name="T170">ansinės atskaitomybės standartus laikomos finansinės nuomos (lizingo) sutartimis);</text:span></text:p>
      <text:p text:style-name="P171"><text:span text:style-name="T172">4.1.3</text:span><text:span text:style-name="T173">. kitus įsipareigojamuosius skolos dokumentus:</text:span></text:p>
      <text:p text:style-name="P174"><text:span text:style-name="T175">4.1.3.1</text:span><text:span text:style-name="T176">. komercinius popierius;</text:span></text:p>
      <text:p text:style-name="P177"><text:span text:style-name="T178">4.1.3.2</text:span><text:span text:style-name="T179">. paprastuosius ir įsakomuosius vekselius;</text:span></text:p>
      <text:p text:style-name="P180"><text:span text:style-name="T181">4.1.3.3</text:span><text:span text:style-name="T182">. faktoringo (be r</text:span><text:span text:style-name="T183">egreso teisės) sutartis;</text:span></text:p>
      <text:p text:style-name="P184"><text:span text:style-name="T185">4.1.3.4</text:span><text:span text:style-name="T186">. kreditorinio reikalavimo perleidimo sutartis;</text:span></text:p>
      <text:p text:style-name="P187"><text:span text:style-name="T188">4.1.3.5</text:span><text:span text:style-name="T189">. prekybos kreditų restruktūrizavimo sutartis, – kai sudarant naują dvišalį susitarimą keičiamos prekių tiekėjo ar paslaugų teikėjo suteikto prekybos kredito pag</text:span><text:span text:style-name="T190">rindinės sąlygos (sudaromas naujas panaudoto kredito mokėjimų grafikas ir (ar) nustatomos palūkanos);</text:span></text:p>
      <text:p text:style-name="P191"><text:span text:style-name="T192">4.1.3.6</text:span><text:span text:style-name="T193">. kitus įsipareigojamuosius skolos dokumentus, pagal kuriuos savivaldybės mokėjimai prekių tiekėjui ar paslaugų teikėjui perleidžiami finansų į</text:span><text:span text:style-name="T194">staigai ir (ar) kitam subjektui ir (arba) finansų įstaiga ir (ar) kitas subjektas neturi tiesioginės ar netiesioginės regreso teisės į prekių tiekėją ar paslaugų teikėją, jeigu savivaldybė nevykdo mokėjimo įsipareigojimų finansų įstaigai ir (ar) kitam subj</text:span><text:span text:style-name="T195">ektui;<text:s/></text:span></text:p>
      <text:p text:style-name="P196"><text:span text:style-name="T197">4</text:span><text:span text:style-name="T198">. Kokios siūlomos naujos teisinio reguliavimo nuostatos, kokių teigiamų rezultatų laukiama.</text:span></text:p>
      <text:p text:style-name="P199"><text:span text:style-name="T200">Naujų teisinių nuostatų nėra siūloma.</text:span><text:span text:style-name="T201"><text:s/></text:span></text:p>
      <text:p text:style-name="P202">Teigiami rezultatai – <text:s/>priėmus sprendimą duoti garantą būtų gautas kreditas, kuris būtų panaudotas apyvartinėms lėšoms ir turtui įsigyti.</text:p>
      <text:p text:style-name="P203"/>
      <text:p text:style-name="P204"><text:span text:style-name="T205">5</text:span><text:span text:style-name="T206">. Galimos neigiamos priimto sprendimo projekto pasekmės ir kokių priemonių reikėtų imtis, kad tokių pasekmių būt</text:span><text:span text:style-name="T207">ų išvengta.</text:span></text:p>
      <text:p text:style-name="P208"><text:span text:style-name="T209">Nenumatyta.</text:span></text:p>
      <text:p text:style-name="P210"><text:span text:style-name="T211">6</text:span><text:span text:style-name="T212">. Kokius teisės aktus būtina priimti, kokius galiojančius teisės aktus būtina pakeisti ar pripažinti netekusiais galios priėmus sprendimą.</text:span></text:p>
      <text:p text:style-name="P213"><text:span text:style-name="T214">Nereikės.</text:span></text:p>
      <text:p text:style-name="P215"><text:span text:style-name="T216">7</text:span><text:span text:style-name="T217">. Sprendimo projektui įgyvendinti reikalingos lėšos, finansavimo šaltinia</text:span><text:span text:style-name="T218">i.</text:span></text:p>
      <text:p text:style-name="P219"><text:span text:style-name="T220">Priėmus sprendimo projektą, papildomo finansavimo iš savivaldybės biudžeto skirti nereikės.</text:span></text:p>
      <text:p text:style-name="P221"><text:span text:style-name="T222">8</text:span><text:span text:style-name="T223">. Sprendimo projekto rengimo metu gauti specialistų vertinimai ir išvados.</text:span><text:span text:style-name="T224"><text:tab/></text:span><text:span text:style-name="T225">Pakruojo rajono savivaldybės administracija 2022 m. lapkričio 11 d. raštu<text:s/></text:span><text:span text:style-name="T226">kreipėsi į Pakruojo rajono savivaldybės Kontrolės ir audito tarnybą dėl išvados parengimo. Išvadą planuojama parengti iki Tarybos posėdžio.</text:span></text:p>
      <text:p text:style-name="P227"><text:span text:style-name="T228">9</text:span><text:span text:style-name="T229">. Numatomo teisinio reguliavimo poveikio vertinimo rezultatai.</text:span></text:p>
      <text:p text:style-name="P230"><text:span text:style-name="T231">Nevertinamas.</text:span></text:p>
      <text:p text:style-name="P232"><text:span text:style-name="T233">10</text:span><text:span text:style-name="T234">. Sprendimo projekto antikor</text:span><text:span text:style-name="T235">upcinis vertinimas.</text:span></text:p>
      <text:p text:style-name="P236"><text:span text:style-name="T237">Sprendimo projektui neatliktinas antikorupcinis vertinimas.</text:span></text:p>
      <text:p text:style-name="P238"><text:span text:style-name="T239">11</text:span><text:span text:style-name="T240">. Kiti, iniciatoriaus nuomone, reikalingi pagrindimai ir paaiškinimai.</text:span></text:p>
      <text:p text:style-name="P241"><text:span text:style-name="T242">Nėra</text:span></text:p>
      <text:p text:style-name="P243"><text:span text:style-name="T244">12</text:span><text:span text:style-name="T245">.<text:s/></text:span><text:span text:style-name="T246">Pridedami dokumentai:</text:span></text:p>
      <text:p text:style-name="P247">12.1. UAB „Pakruojo komunalininkas“ 2022 m. lapkričio 7 d. raštas Nr.<text:s/><text:span text:style-name="T248">145 „Dėl kredito garanto gavimo“, 1 lapas;</text:span></text:p>
      <text:p text:style-name="P249"><text:span text:style-name="T250">12.2</text:span><text:span text:style-name="T251">.<text:s/></text:span>UAB „Pakruojo komunalininkas“ valdybos posėdžio 2022 m. spalio 28 d. protokolas Nr. 4, 8 lapai;</text:p>
      <text:p text:style-name="P252">12.3. UAB „Pakruojo komunalininkas“ 2022 m. lapkričio 11d. raštas Nr.<text:s/><text:span text:style-name="T253">148 „Dėl papildomos infor</text:span><text:span text:style-name="T254">macijos pateikimo“, 3 lapai</text:span><text:span text:style-name="T255">.</text:span></text:p>
      <text:p text:style-name="P256"/>
      <text:p text:style-name="P257"><text:span text:style-name="T258">Pakruojo rajono savivaldybės administracijos</text:span></text:p>
      <text:p text:style-name="P259"><text:span text:style-name="T260">vyriausioji specialistė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2"/>Vilma Tominienė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1-14T14:57:00Z</meta:creation-date>
    <dc:date>2022-11-14T14:57:00Z</dc:date>
    <meta:print-date>2022-11-14T11:07:00Z</meta:print-date>
    <meta:template xlink:href="Normal.dotm" xlink:type="simple"/>
    <meta:editing-cycles>2</meta:editing-cycles>
    <meta:editing-duration>PT0S</meta:editing-duration>
    <meta:document-statistic meta:page-count="8" meta:paragraph-count="260" meta:word-count="1109" meta:character-count="8608" meta:row-count="431" meta:non-whitespace-character-count="7759"/>
  </office:meta>
</office:document-meta>
</file>