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line-height="150%"/>
      <style:text-properties style:font-size-complex="12pt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1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fo:hyphenate="false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font-size="9pt" style:font-size-asian="9pt" style:font-size-complex="12pt" fo:hyphenate="false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<draw:frame draw:z-index="251658240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 SEIMAS</text:span></text:p>
      <text:p text:style-name="P8">REZOLIUCIJA</text:p>
      <text:p text:style-name="P9"/>
      <text:p text:style-name="P10">DĖL LIETUVOS RESPUBLIKOS VYRIAUSYBĖS 2017 METŲ VEIKLOS ATASKAITOS</text:p>
      <text:p text:style-name="P11"/>
      <text:p text:style-name="P12">2018 m. balandžio <text:s text:c="4"/>d.<text:s/></text:p>
      <text:p text:style-name="P13">Vilnius</text:p>
      <text:p text:style-name="P14"/>
      <text:p text:style-name="P15"><text:span text:style-name="T16">Lietuvos Respublikos Seimas,<text:s/></text:span></text:p>
      <text:p text:style-name="P17"><text:span text:style-name="T18">apsvarstęs</text:span><text:span text:style-name="T19"><text:s/>Lietuvos Respublikos Vyriausybės 2017 metų veiklos ataskaitą;</text:span></text:p>
      <text:p text:style-name="P20"><text:span text:style-name="T21">įvertinęs</text:span><text:span text:style-name="T22"><text:s/>Lietuvos Respublikos Vyriausybės 2017 metų veiklą ir pasiektą pažangą;<text:s/></text:span></text:p>
      <text:p text:style-name="P23"><text:span text:style-name="T24">atsižvelgdamas<text:s/></text:span><text:span text:style-name="T25">į Lietuvos Respublikos Vyriausybės 2017 metų veiklos ataskaitos išsamumą, pateiktos informacijos</text:span><text:span text:style-name="T26"><text:s/>apie Lietuvos Respublikos Vyriausybės nuveiktus darbus ir pasiektus rezultatus detalumą;</text:span></text:p>
      <text:p text:style-name="P27"><text:span text:style-name="T28">atkreipdamas dėmesį<text:s/></text:span><text:span text:style-name="T29">į tai,</text:span><text:span text:style-name="T30"><text:s/></text:span><text:span text:style-name="T31">kad duomenys apie 2017 metais Lietuvos Respublikos Vyriausybės nuveiktų darbų poveikį daugeliu atvejų bus prienami tik vėlesniais metais;<text:s/></text:span><text:span text:style-name="T32"><text:s/></text:span></text:p>
      <text:p text:style-name="P33"><text:span text:style-name="T34">pabrėždamas<text:s/></text:span><text:span text:style-name="T35">Lietuvos Respublikos Vyriausybės veiklos prioritetų 2018 metams ambicingumą;</text:span></text:p>
      <text:p text:style-name="P36"><text:span text:style-name="T37">pritaria</text:span><text:span text:style-name="T38"><text:s/>Lietuvos Respublikos Vyriausybės 2017 metų veiklos ataskaitai.</text:span></text:p>
      <text:p text:style-name="P39"/>
      <text:p text:style-name="P40"/>
      <text:p text:style-name="P41"/>
      <text:p text:style-name="P42"><text:span text:style-name="T43">Seimo PirmininkAS</text:span></text:p>
      <text:p text:style-name="P44"/>
      <text:p text:style-name="P45"/>
      <text:p text:style-name="P46"/>
      <text:p text:style-name="P47">Teikia:</text:p>
      <text:p text:style-name="P48"/>
      <text:p text:style-name="P49"><text:span text:style-name="T50"><text:tab/></text:span></text:p>
      <text:p text:style-name="P51">Seimo narys <text:s text:c="88"/>Ramūnas Karbauskis <text:s text:c="32"/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Adomavičiūtė</meta:initial-creator>
    <dc:creator>adlibuser</dc:creator>
    <meta:creation-date>2018-04-24T07:03:00Z</meta:creation-date>
    <dc:date>2018-04-24T07:03:00Z</dc:date>
    <meta:print-date>2018-04-24T05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059" meta:row-count="28" meta:non-whitespace-character-count="932"/>
  </office:meta>
</office:document-meta>
</file>