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anguage="en" fo:country="US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style:line-height-at-least="0.25in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1pt" fo:language="en" fo:country="US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9">DĖL<text:s/></text:span><text:span text:style-name="T10">202</text:span><text:span text:style-name="T11">5</text:span><text:span text:style-name="T12"><text:s/>METAIS TAIKOMO</text:span><text:span text:style-name="T13"><text:s/>MINIMALIOJO DARBO UŽMOKESČIO</text:span></text:p>
      <text:p text:style-name="P14"/>
      <text:p text:style-name="P15">Nr.<text:s/></text:p>
      <text:p text:style-name="P16">Vilnius</text:p>
      <text:p text:style-name="P17"/>
      <text:p text:style-name="P18"><text:span text:style-name="T19">Vadovaudamasi Lietuvos Respublikos darbo kodekso 141 straipsnio 3, 4 dalimis ir atsižvelgdama į Lietuvos Respublikos trišalės tarybos 2017 m. rugsėjo 21 d. ir 2024 m. birželio<text:s/></text:span><text:span text:style-name="T20">18</text:span><text:span text:style-name="T21"><text:s/>d. rekomendacijas, į šalies ūkio vystymosi rezultatus ir tendencijas, Lietuvo</text:span><text:span text:style-name="T22">s Respublikos Vyriausybė</text:span><text:span text:style-name="T23"><text:s/>nutari</text:span><text:span text:style-name="T24">a:</text:span></text:p>
      <text:p text:style-name="P25"><text:span text:style-name="T26">1</text:span><text:span text:style-name="T27">. Patvirtinti<text:s/></text:span><text:span text:style-name="T28">202</text:span><text:span text:style-name="T29">5</text:span><text:span text:style-name="T30"><text:s/>metais taikomą</text:span><text:span text:style-name="T31"><text:s/>minimalųjį valandinį atlygį – 6,35 euro ir minimaliąją mėnesinę algą – 1038 eurai.</text:span></text:p>
      <text:p text:style-name="P32"><text:span text:style-name="T33">2</text:span><text:span text:style-name="T34">. Rekomenduoti socialiniams partneriams kolektyvinėse sutartyse nustatyti didesnius dydžius neg</text:span><text:span text:style-name="T35">u šio nutarimo 1 punkte nustatyti minimaliojo valandinio atlygio ir minimaliosios mėnesinės algos dydžiai.</text:span></text:p>
      <text:p text:style-name="P36"/>
      <text:p text:style-name="P37"/>
      <text:p text:style-name="P38"/>
      <text:p text:style-name="P39"><text:span text:style-name="T40">Ministras Pirmininkas</text:span><text:span text:style-name="T41"><text:tab/></text:span><text:span text:style-name="T42"><text:tab/></text:span></text:p>
      <text:p text:style-name="P43"/>
      <text:p text:style-name="P44"/>
      <text:p text:style-name="P45"/>
      <text:p text:style-name="P46"><text:span text:style-name="T47">Socialinės apsaugos ir darbo ministras</text:span><text:span text:style-name="T48"><text:tab/></text:span><text:span text:style-name="T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7-26T11:46:00Z</meta:creation-date>
    <dc:date>2024-07-26T11:46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9" meta:word-count="98" meta:character-count="755" meta:row-count="22" meta:non-whitespace-character-count="666"/>
  </office:meta>
</office:document-meta>
</file>