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50%">
        <style:tab-stops>
          <style:tab-stop style:type="left" style:position="0.5in"/>
        </style:tab-stops>
      </style:paragraph-properties>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ext-properties style:font-size-complex="12pt" style:language-asian="lt" style:country-asian="LT"/>
    </style:style>
    <style:style style:name="P32" style:parent-style-name="Normal" style:family="paragraph">
      <style:paragraph-properties fo:line-height="150%"/>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5909in"/>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P96" style:parent-style-name="Normal" style:family="paragraph">
      <style:paragraph-properties fo:line-height="150%"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span text:style-name="T3"><text:s/></text:span></text:p>
      <text:p text:style-name="P4"/>
      <text:p text:style-name="P5">KAUNO RAJONO SAVIVALDYBĖS TARYBA</text:p>
      <text:p text:style-name="P6"/>
      <text:p text:style-name="P7">SPRENDIMAS</text:p>
      <text:p text:style-name="P8">DĖL MARŠRUTINIO TAKSI MARŠRUTO RINGAUDAI–NEVERONYS ORGANIZAVIMO</text:p>
      <text:p text:style-name="P9"/>
      <text:p text:style-name="P10">2019 m. birželio 27 d. Nr. TS-</text:p>
      <text:p text:style-name="P11">Kaunas</text:p>
      <text:p text:style-name="P12"/>
      <text:p text:style-name="P13"/>
      <text:p text:style-name="P14"><text:span text:style-name="T15">Vadovaudamasi Lietuvos Respublikos vietos savivaldos įstatymo 6 straipsnio 33 punktu,<text:s/></text:span><text:span text:style-name="T16">Lietuvos Respublikos kelių transporto kodekso 17</text:span><text:span text:style-name="T17">1</text:span><text:span text:style-name="T18"><text:s/>straipsnio 2 dalimi ir 2007 m. spalio 23 d. Europos Parlamento ir Tarybos reglamento (EB) Nr. 1370/2007 dėl keleivinio geležinkelių ir kelių transporto viešųjų paslaugų ir panaikinantis Tarybos reglamentus<text:s/></text:span><text:span text:style-name="T19">(EEB) Nr. 1191/69 ir (EEB) Nr. 1107/70 5 straipsnio 5 dalimi, Kauno rajono savivaldybės taryba <text:s/></text:span><text:span text:style-name="T20">nusprendžia</text:span><text:span text:style-name="T21">:</text:span></text:p>
      <text:p text:style-name="P22"><text:span text:style-name="T23">1</text:span><text:span text:style-name="T24">.</text:span><text:span text:style-name="T25"><text:tab/>Patvirtinti naują Kauno rajono priemiesčio maršrutinių taksi maršrutą Ringaudai–Neveronys.</text:span></text:p>
      <text:p text:style-name="P26"><text:span text:style-name="T27">2</text:span><text:span text:style-name="T28">.</text:span><text:span text:style-name="T29"><text:tab/>Įpareigoti Kauno rajono savivaldybės admin</text:span><text:span text:style-name="T30">istracijos direktorių imtis skubių priemonių, įvardytų Europos Parlamento ir Tarybos Reglamento (EB) Nr. 1370/2007 5 straipsnio 5 dalyje, organizuojant maršrutinio taksi paslaugų teikimą maršrutu Ringaudai–Neveronys.</text:span></text:p>
      <text:p text:style-name="P3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2"/>
      <text:p text:style-name="P33"/>
      <text:p text:style-name="P34">Savivaldybės meras<text:s/></text:p>
      <text:p text:style-name="P35"/>
      <text:p text:style-name="P36"/>
      <text:p text:style-name="P37"/>
      <text:p text:style-name="P38"/>
      <text:p text:style-name="P39"/>
      <text:p text:style-name="P40"/>
      <text:p text:style-name="Normal"><text:span text:style-name="T41">Jonas Sakalavičius, tel. (8 37) <text:s/>305 565</text:span></text:p>
      <text:p text:style-name="P42"><text:span text:style-name="T43">KAUNO RAJONO SAVIVALDYBĖS ADMINISTRACIJOS</text:span></text:p>
      <text:p text:style-name="P44"><text:span text:style-name="T45">KELIŲ IR TRANSPORTO SKYRIUS</text:span></text:p>
      <text:p text:style-name="P46"/>
      <text:p text:style-name="P47"><text:span text:style-name="T48">SAVIVALDYBĖS TARYBOS SPRENDIMO „DĖL MARŠRUTINIO TAKSI MARŠRUTO RINGAUDAI–NEVERONYS ORGANIZAVIMO“ PROJEKTO<text:s/></text:span></text:p>
      <text:p text:style-name="P49"><text:span text:style-name="T50">AIŠKINAMASIS RAŠTAS</text:span></text:p>
      <text:p text:style-name="P51"/>
      <text:p text:style-name="P52">2019<text:s/>m. birželio 5 d.</text:p>
      <text:p text:style-name="P53">Kaunas</text:p>
      <text:p text:style-name="P54"/>
      <text:p text:style-name="P55"><text:span text:style-name="T56">1</text:span><text:span text:style-name="T57">. Sprendimo projekto rengimą paskatinusios priežastys, tikslai.</text:span></text:p>
      <text:p text:style-name="P58">Po Ringaudų k. ir Neveronių k. gyventojų kreipimosi į Kauno rajono savivaldybę dėl panaikinamo Kauno miesto maršrutinio taksi maršruto Nr. 56 Ringaudai–Neveronys ir<text:s/>viešojo transporto paslaugų artimajame priemiestyje prieinamumo užtikrinimo, Kauno rajono savivaldybės administracija, vadovaudamasi Lietuvos Respublikos transporto veiklos pagrindų įstatymo 13 straipsnio 4 dalies nuostatomis, 2019 m. balandžio 25 d. Kauno miesto savivaldybės paprašė pateikti oficialią informaciją apie naikinamus, priemiestį aptarnaujančius miesto maršrutinių taksi maršrutus bei veiksmus, kurių imsis Kauno miesto savivaldybė užtikrinant alternatyvias transporto paslaugas. 2019 m. gegužės 30 d. Kauno rajono savivaldybės administracija gavo atsakymą iš Kauno miesto savivaldybės administracijos, kad nuo 2019 m. liepos 1 d. ji nebeorganizuos maršrutinių taksi maršrutų į artimąjį priemiestį, tarp jų ir maršruto Nr. 56 Ringaudai–Neveronys. Šiame<text:s/>rašte Kauno miesto savivaldybė siūlo Kauno rajono savivaldybei organizuoti keleivių vežimą maršrutinių taksi maršrutu Ringaudai–Neveronys ir sutinka, kad maršrutas būtų organizuojamas esama 56-ojo miesto maršrutinių taksi maršruto trasa.<text:s/></text:p>
      <text:p text:style-name="P59">Atsižvelgiant į<text:s/>gyventojų prašymų apimtis matyti, kad minėtas maršrutinių taksi maršrutas yra labai svarbus Kauno rajono gyventojams, o Kauno miesto savivaldybės veiksmai (neinformuojant Kauno rajono savivaldybės) lėmė, kad keleivių vežimo maršrutu paslaugų teikimas nutrūks nuo 2019 m. liepos 1 d. Kauno rajono savivaldybė, įgyvendindama Lietuvos Respublikos vietos savivaldos įstatyme numatytas savarankiškąsias funkcijas ir tenkindama Savivaldybės gyventojų poreikius, privalo imtis veiksmų organizuojant Ringaudų, Akademijos<text:s/>ir Neveronių gyventojų susisiekimą viešuoju transportu. Suorganizuoti vežėjo atrankos konkursą maršrutinio taksi maršrutui Ringaudai–Neveronys aptarnauti per 1 mėnesio laikotarpį Kauno rajono savivaldybės administracija neturi galimybių, todėl vienintelė<text:s/>galimybė užtikrinti aptarnavimo maršrutu paslaugas – imtis skubių priemonių pagal Europos Parlamento ir Tarybos Reglamento (EB) Nr. 1370/2007 5 straipsnio 5 dalies nuostatas ir sudaryti tiesioginę sutartį su<text:s/><text:soft-page-break/>vežėju (iki kol įvyks vežėjų atrankos konkursas<text:s/>visiems priemiesčio maršrutinių taksi maršrutams aptarnauti).</text:p>
      <text:p text:style-name="P60"><text:span text:style-name="T61">Sprendimo projekto tikslas – patvirtinti naują Kauno rajono priemiesčio maršrutinių taksi maršrutą ir nustatyti sąlygas sutarties su maršrutą aptarnaujančiu vežėju sudarymui.</text:span></text:p>
      <text:p text:style-name="P62"><text:span text:style-name="T63">2</text:span><text:span text:style-name="T64">.</text:span><text:span text:style-name="T65"><text:s/></text:span><text:span text:style-name="T66">Teisinis reg</text:span><text:span text:style-name="T67">lamentavimas (kaip šiuo metu reguliuojami sprendimo projekte aptariami klausimai).<text:s/></text:span></text:p>
      <text:p text:style-name="P68"><text:span text:style-name="T69">Lietuvos Respublikos vietos savivaldos įstatymo 6 straipsnio 33 punktas nustato, kad keleivių vežimo vietiniais maršrutais organizavimas yra savarankiškoji savivaldybių fun</text:span><text:span text:style-name="T70">kcija, o Lietuvos Respublikos kelių transporto kodekso 17</text:span><text:span text:style-name="T71">1</text:span><text:span text:style-name="T72"><text:s/>straipsnio 2 dalis nurodo, kad savivaldybių institucijos vežėjus teikti viešąsias paslaugas pagal viešųjų paslaugų įsipareigojimus parenka Europos Parlamento ir Tarybos Reglamento (EB) Nr. 1370/200</text:span><text:span text:style-name="T73">7 5 straipsnyje nustatyta tvarka. Šio reglamento 5 straipsnio 5 dalyje nurodyta, kad jei paslaugų teikimas nutrūksta arba kyla rimtas pavojus, kad tokia situacija susidarys, kompetentinga institucija gali imtis skubių priemonių, tokių kaip tiesioginis suta</text:span><text:span text:style-name="T74">rties sudarymas, oficialus susitarimas dėl viešųjų paslaugų sutarties galiojimo pratęsimo ar reikalavimas vykdyti tam tikrus viešųjų paslaugų įsipareigojimus. Imantis skubių priemonių, viešųjų paslaugų sutartis gali būti sudaroma ne ilgesniam kaip dvejų me</text:span><text:span text:style-name="T75">tų laikotarpiui.</text:span></text:p>
      <text:p text:style-name="P76"><text:span text:style-name="T77">3</text:span><text:span text:style-name="T78">. Galimi sprendimo priėmimo padariniai (teigiami ir (ar) neigiami).</text:span></text:p>
      <text:p text:style-name="P79"><text:span text:style-name="T80">Patvirtinus naują priemiesčio maršrutinių taksi maršrutą bus užtikrintas susisiekimo viešuoju transportu paslaugų prieinamumas Ringaudų, Akademijos ir Neveronių gyven</text:span><text:span text:style-name="T81">tojams, tinkamai įgyvendintos savivaldybės savarankiškosios funkcijos bei įsipareigojimai visuomenei</text:span><text:span text:style-name="T82">.</text:span></text:p>
      <text:p text:style-name="P83"><text:span text:style-name="T84">Nepriėmus sprendimo, keleivių pervežimo maršrutu Ringaudai–Neveronys paslaugų teikimas nutrūktų nuo 2019 m. liepos 1 d., Kauno rajono gyventojai susidurtų</text:span><text:span text:style-name="T85"><text:s/>su susisiekimo viešuoju transportu problemomis.</text:span></text:p>
      <text:p text:style-name="P86"><text:span text:style-name="T87">4</text:span><text:span text:style-name="T88">. Keičiamo ar pripažįstamo netekusiu galios Savivaldybės tarybos sprendimo pakeitimų sąrašas.</text:span></text:p>
      <text:p text:style-name="P89"><text:span text:style-name="T90">Nėra.</text:span></text:p>
      <text:p text:style-name="P91"><text:span text:style-name="T92">5</text:span><text:span text:style-name="T93">. Lėšos sprendimui įgyvendinti, jų šaltiniai.</text:span></text:p>
      <text:p text:style-name="P94">Sprendimui įgyvendinti papildomų Kauno rajono savivaldybės biudžeto lėšų nereikės. Maršrutinių taksi maršrutai organizuojami komerciniu pagrindu, juose netaikomos Lietuvos Respublikos transporto lengvatų įstatyme numatytos lengvatos, maršrutus aptarnaujančių vežėjų patiriami nuostoliai nėra kompensuojami.<text:s/></text:p>
      <text:p text:style-name="P95"/>
      <text:p text:style-name="P96"><text:span text:style-name="T97">6</text:span><text:span text:style-name="T98">. Būtinumas skelbti sprendimą Teisės aktų ir kituose registruose. Viešinimas.<text:s/></text:span></text:p>
      <text:p text:style-name="P99"><text:span text:style-name="T100">Sprendimas viešinamas Kauno rajono savivaldybės interneto svetainėje www.krs.lt.</text:span></text:p>
      <text:p text:style-name="P101"><text:span text:style-name="T102">7</text:span><text:span text:style-name="T103">. Antikorupcinis vertinimas.</text:span></text:p>
      <text:p text:style-name="P104"><text:span text:style-name="T105">Sprendimo projekto antikorupcinis vertinimas neatliekam</text:span><text:span text:style-name="T106">as.</text:span></text:p>
      <text:p text:style-name="P107"><text:span text:style-name="T108">8</text:span><text:span text:style-name="T109">. Numatomo teisinio reguliavimo poveikio vertinimo rezultatai.</text:span></text:p>
      <text:p text:style-name="P110"><text:span text:style-name="T111">Vertinti nereikia.</text:span></text:p>
      <text:p text:style-name="P112"><text:span text:style-name="T113">9</text:span><text:span text:style-name="T114">. Kiti, sprendimo iniciatorių nuomone, reikalingi pagrindimai ir paaiškinimai.</text:span></text:p>
      <text:p text:style-name="P115"><text:span text:style-name="T116">Pagal 56-ąjį miesto maršrutinių taksi maršrutą Ringaudai–Neveronys aptarnaujančio vežėjo pateiktus statistinius duomenis, šiuo maršrutiniu taksi kasdien iš Ringaudų ir Akademijos į Kauno miestą išvyksta ir grįžta atgal apie 300 keleivių, o iš Neveronių – a</text:span><text:span text:style-name="T117">pie 250 keleivių.<text:s/></text:span></text:p>
      <text:p text:style-name="P118"><text:span text:style-name="T119">10</text:span><text:span text:style-name="T120">. Sprendimo projekto rengėjai. Asmuo, atsakingas už sprendimo įvykdymą.</text:span></text:p>
      <text:p text:style-name="P121">Sprendimo projektą parengė ir atsakingas už sprendimo įvykdymą – Kauno rajono savivaldybės administracijos Kelių ir transporto skyriaus vedėjo pavaduotojas Tautvydas Tamošiūnas, vykdantis Kelių ir transporto skyriaus vedėjo funkcijas.</text:p>
      <text:p text:style-name="P122"/>
      <text:p text:style-name="P123"/>
      <text:p text:style-name="P124"><text:span text:style-name="T125">Kelių ir transporto skyriaus vedėjo pavaduotojas,</text:span></text:p>
      <text:p text:style-name="P126">vykdantis Kelių ir transporto skyriaus vedėjo funkcijas<text:s/><text:tab/><text:s text:c="9"/>Tautvydas Tamošiūnas</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rima</meta:initial-creator>
    <dc:creator>adlibuser</dc:creator>
    <meta:creation-date>2019-06-12T12:28:00Z</meta:creation-date>
    <dc:date>2019-06-12T12:28:00Z</dc:date>
    <meta:print-date>2019-06-05T06:57:00Z</meta:print-date>
    <meta:template xlink:href="Normal.dotm" xlink:type="simple"/>
    <meta:editing-cycles>2</meta:editing-cycles>
    <meta:editing-duration>PT0S</meta:editing-duration>
    <meta:user-defined meta:name="LabbisDVSAttachmentId">c4257c36-6192-4a6d-9b2c-646a4a23fbe5</meta:user-defined>
    <meta:document-statistic meta:page-count="5" meta:paragraph-count="84" meta:word-count="1097" meta:character-count="7475" meta:row-count="293" meta:non-whitespace-character-count="6462"/>
  </office:meta>
</office:document-meta>
</file>