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fo:text-indent="3.8319in"/>
      <style:text-properties fo:font-weight="bold" style:font-weight-asian="bold" style:font-size-complex="12pt" style:language-asian="lt" style:country-asian="LT"/>
    </style:style>
    <style:style style:name="P7" style:parent-style-name="Normal" style:family="paragraph">
      <style:paragraph-properties fo:text-align="center" fo:line-height="107%"/>
      <style:text-properties fo:font-weight="bold" style:font-weight-asian="bold"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fo:text-indent="-0.0986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07%" fo:text-indent="-0.0986in"/>
      <style:text-properties fo:font-weight="bold" style:font-weight-asian="bold"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justify" fo:text-indent="0.7875in"/>
      <style:text-properties fo:font-weight="bold" style:font-weight-asian="bold" style:font-weight-complex="bold"/>
    </style:style>
    <style:style style:name="P67" style:parent-style-name="Normal" style:family="paragraph">
      <style:paragraph-properties fo:text-indent="0.9in"/>
      <style:text-properties fo:font-weight="bold" style:font-weight-asian="bold" style:font-weight-complex="bold"/>
    </style:style>
    <style:style style:name="P68" style:parent-style-name="Normal" style:family="paragraph">
      <style:paragraph-properties fo:text-align="justify" fo:text-indent="0.9in"/>
      <style:text-properties style:font-weight-complex="bold"/>
    </style:style>
    <style:style style:name="P69" style:parent-style-name="Normal" style:family="paragraph">
      <style:paragraph-properties fo:text-align="justify" fo:text-indent="0.9in"/>
      <style:text-properties style:font-weight-complex="bold" fo:color="#000000"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9in"/>
      <style:text-properties fo:color="#000000" style:language-asian="lt" style:country-asian="LT"/>
    </style:style>
    <style:style style:name="P74" style:parent-style-name="Normal" style:family="paragraph">
      <style:paragraph-properties fo:text-align="justify" fo:text-indent="0.9in"/>
      <style:text-properties fo:color="#000000"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2.5%"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9in"/>
      <style:text-properties fo:color="#000000" style:language-asian="lt" style:country-asian="LT"/>
    </style:style>
    <style:style style:name="P80" style:parent-style-name="Normal" style:family="paragraph">
      <style:paragraph-properties fo:text-align="justify" fo:text-indent="0.9in"/>
      <style:text-properties fo:color="#000000"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7875in"/>
      <style:text-properties fo:font-weight="bold" style:font-weight-asian="bold" style:font-weight-complex="bold"/>
    </style:style>
    <style:style style:name="P87" style:parent-style-name="Normal" style:family="paragraph">
      <style:paragraph-properties fo:text-align="justify" fo:text-indent="0.787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8916in" fo:text-indent="-0.1041in">
        <style:tab-stops/>
      </style:paragraph-properties>
      <style:text-properties style:font-size-complex="12pt" style:language-asian="lt" style:country-asian="LT"/>
    </style:style>
    <style:style style:name="P92" style:parent-style-name="Normal" style:family="paragraph">
      <style:paragraph-properties fo:text-align="justify" fo:margin-left="0.8916in" fo:text-indent="-0.104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margin-left="1.6736in" fo:text-indent="-0.8861in">
        <style:tab-stops/>
      </style:paragraph-properties>
      <style:text-properties style:font-size-complex="12pt" style:language-asian="lt" style:country-asian="LT"/>
    </style:style>
    <style:style style:name="P96" style:parent-style-name="Normal" style:family="paragraph">
      <style:paragraph-properties fo:text-align="justify" fo:margin-left="1.8708in" fo:text-indent="-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fo:font-weight="bold" style:font-weight-asian="bold"/>
    </style:style>
    <style:style style:name="P154" style:parent-style-name="Normal" style:family="paragraph">
      <style:paragraph-properties fo:text-align="justify" fo:text-indent="0.7875in"/>
      <style:text-properties style:font-weight-complex="bold"/>
    </style:style>
    <style:style style:name="P155" style:parent-style-name="Normal" style:family="paragraph">
      <style:paragraph-properties fo:text-align="justify" fo:text-indent="0.7875i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position="super 62.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787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2.5%"/>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7875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2.5%"/>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7875in"/>
      <style:text-properties style:font-weight-complex="bold"/>
    </style:style>
    <style:style style:name="P170" style:parent-style-name="Normal" style:family="paragraph">
      <style:paragraph-properties fo:text-align="justify" fo:text-indent="0.7875in"/>
      <style:text-properties style:font-weight-complex="bold"/>
    </style:style>
    <style:style style:name="P171" style:parent-style-name="Normal" style:family="paragraph">
      <style:paragraph-properties fo:text-align="justify" fo:text-indent="0.7875in"/>
      <style:text-properties style:font-weight-complex="bold"/>
    </style:style>
    <style:style style:name="P172" style:parent-style-name="Normal" style:family="paragraph">
      <style:paragraph-properties fo:text-align="justify" fo:text-indent="0.7875in"/>
      <style:text-properties style:font-weight-complex="bold"/>
    </style:style>
    <style:style style:name="P173" style:parent-style-name="Normal" style:family="paragraph">
      <style:paragraph-properties fo:text-align="justify" fo:text-indent="0.7875in"/>
      <style:text-properties style:font-weight-complex="bold"/>
    </style:style>
    <style:style style:name="P174" style:parent-style-name="Normal" style:family="paragraph">
      <style:paragraph-properties fo:text-align="justify" fo:text-indent="0.7875in"/>
      <style:text-properties style:font-weight-complex="bold"/>
    </style:style>
    <style:style style:name="P175" style:parent-style-name="Normal" style:family="paragraph">
      <style:paragraph-properties fo:text-align="justify" fo:text-indent="0.7875in"/>
      <style:text-properties style:font-weight-complex="bold"/>
    </style:style>
    <style:style style:name="P176" style:parent-style-name="Normal" style:family="paragraph">
      <style:paragraph-properties fo:text-align="justify" fo:text-indent="0.7875in"/>
      <style:text-properties style:font-weight-complex="bold"/>
    </style:style>
    <style:style style:name="P177" style:parent-style-name="Normal" style:family="paragraph">
      <style:paragraph-properties fo:text-align="justify" fo:text-indent="0.7875in"/>
      <style:text-properties style:font-weight-complex="bold"/>
    </style:style>
    <style:style style:name="P178" style:parent-style-name="Normal" style:family="paragraph">
      <style:paragraph-properties fo:text-align="justify" fo:text-indent="0.7875in"/>
      <style:text-properties style:font-weight-complex="bold"/>
    </style:style>
    <style:style style:name="P179" style:parent-style-name="Normal" style:family="paragraph">
      <style:paragraph-properties fo:text-align="justify" fo:text-indent="0.7875in"/>
      <style:text-properties style:font-weight-complex="bold"/>
    </style:style>
    <style:style style:name="P180" style:parent-style-name="Normal" style:family="paragraph">
      <style:paragraph-properties fo:text-align="justify" fo:text-indent="0.7875in"/>
      <style:text-properties style:font-weight-complex="bold"/>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text-position="super 62.5%"/>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7875in"/>
      <style:text-properties style:font-weight-complex="bold"/>
    </style:style>
    <style:style style:name="P186" style:parent-style-name="Normal" style:family="paragraph">
      <style:paragraph-properties fo:text-align="justify" fo:text-indent="0.7875in"/>
      <style:text-properties style:font-weight-complex="bold"/>
    </style:style>
    <style:style style:name="P187" style:parent-style-name="Normal" style:family="paragraph">
      <style:paragraph-properties fo:text-align="justify" fo:text-indent="0.7875in"/>
      <style:text-properties style:font-weight-complex="bold"/>
    </style:style>
    <style:style style:name="P188" style:parent-style-name="Normal" style:family="paragraph">
      <style:paragraph-properties fo:text-align="justify" fo:text-indent="0.7875in"/>
      <style:text-properties style:font-weight-complex="bold"/>
    </style:style>
    <style:style style:name="P189" style:parent-style-name="Normal" style:family="paragraph">
      <style:paragraph-properties fo:text-align="justify" fo:text-indent="0.7875in"/>
      <style:text-properties style:font-weight-complex="bold"/>
    </style:style>
    <style:style style:name="P190" style:parent-style-name="Normal" style:family="paragraph">
      <style:paragraph-properties fo:text-align="justify" fo:text-indent="0.7875in"/>
      <style:text-properties style:font-weight-complex="bold"/>
    </style:style>
    <style:style style:name="P191" style:parent-style-name="Normal" style:family="paragraph">
      <style:paragraph-properties fo:text-align="justify" fo:text-indent="0.7875in"/>
      <style:text-properties style:font-weight-complex="bold"/>
    </style:style>
    <style:style style:name="P192" style:parent-style-name="Normal" style:family="paragraph">
      <style:paragraph-properties fo:text-align="justify" fo:text-indent="0.7875in"/>
      <style:text-properties style:font-weight-complex="bold"/>
    </style:style>
    <style:style style:name="P193" style:parent-style-name="Normal" style:family="paragraph">
      <style:paragraph-properties fo:text-align="justify" fo:text-indent="0.7875in"/>
      <style:text-properties fo:font-weight="bold" style:font-weight-asian="bold" style:font-weight-complex="bold"/>
    </style:style>
    <style:style style:name="P194" style:parent-style-name="Normal" style:family="paragraph">
      <style:paragraph-properties fo:text-align="justify" fo:text-indent="0.7875in"/>
      <style:text-properties fo:font-weight="bold" style:font-weight-asian="bold" style:font-weight-complex="bold"/>
    </style:style>
    <style:style style:name="P195" style:parent-style-name="Normal" style:family="paragraph">
      <style:paragraph-properties fo:text-align="justify" fo:text-indent="0.787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7875in"/>
      <style:text-properties style:font-weight-complex="bold"/>
    </style:style>
    <style:style style:name="P203" style:parent-style-name="Normal" style:family="paragraph">
      <style:paragraph-properties fo:text-align="justify" fo:text-indent="0.7875in"/>
      <style:text-properties style:font-size-complex="12pt" style:language-asian="lt" style:country-asian="LT"/>
    </style:style>
    <style:style style:name="P204" style:parent-style-name="Normal" style:family="paragraph">
      <style:paragraph-properties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ext-properties style:font-size-complex="12pt" style:language-asian="lt" style:country-asian="LT"/>
    </style:style>
    <style:style style:name="P228" style:parent-style-name="Normal" style:family="paragraph">
      <style:paragraph-properties fo:text-align="justify" fo:text-indent="0.7875in"/>
      <style:text-properties style:font-size-complex="12pt" style:language-asian="lt" style:country-asian="LT"/>
    </style:style>
    <style:style style:name="P229" style:parent-style-name="Normal" style:family="paragraph">
      <style:paragraph-properties fo:text-align="justify" fo:text-indent="0.7875in"/>
      <style:text-properties style:font-size-complex="12pt" style:language-asian="lt" style:country-asian="LT"/>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7875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ab-stops>
          <style:tab-stop style:type="left" style:position="0.6895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office:automatic-styles>
  <office:body>
    <office:text text:use-soft-page-breaks="true">
      <text:p text:style-name="P1">Projektas <text:s/></text:p>
      <text:p text:style-name="P7"/>
      <text:p text:style-name="P8">LIETUVOS RESPUBLIKOS<text:s/></text:p>
      <text:p text:style-name="P9"><text:span text:style-name="T10">GELEŽINKELIŲ TRANSPORTO KODEKSO 3, 4</text:span><text:span text:style-name="T11">1</text:span><text:span text:style-name="T12">, 5, 6</text:span><text:span text:style-name="T13">1</text:span><text:span text:style-name="T14">, 7, 7</text:span><text:span text:style-name="T15">1</text:span><text:span text:style-name="T16">, 9, 10, 14, 23, 23</text:span><text:span text:style-name="T17">1</text:span><text:span text:style-name="T18">, 24, 25, 26, 28, 29, 30</text:span><text:span text:style-name="T19">1</text:span><text:span text:style-name="T20">,<text:s/></text:span><text:span text:style-name="T21">30</text:span><text:span text:style-name="T22">2</text:span><text:span text:style-name="T23">, 30</text:span><text:span text:style-name="T24">3</text:span><text:span text:style-name="T25">,<text:s/></text:span><text:span text:style-name="T26">30</text:span><text:span text:style-name="T27">4</text:span><text:span text:style-name="T28">, 33 STRAIPSNIŲ<text:s/></text:span><text:span text:style-name="T29">IR PRIEDO<text:s/></text:span><text:span text:style-name="T30">PAKEITIMO, KODEKSO PAPILDYMO 24</text:span><text:span text:style-name="T31">1</text:span><text:span text:style-name="T32">, 24</text:span><text:span text:style-name="T33">2</text:span><text:span text:style-name="T34">, 24</text:span><text:span text:style-name="T35">3</text:span><text:span text:style-name="T36">, 24</text:span><text:span text:style-name="T37">4</text:span><text:span text:style-name="T38">, 25</text:span><text:span text:style-name="T39">1</text:span><text:span text:style-name="T40">, 25</text:span><text:span text:style-name="T41">2</text:span><text:span text:style-name="T42">, 29</text:span><text:span text:style-name="T43">1</text:span><text:span text:style-name="T44">,</text:span><text:span text:style-name="T45"><text:s/>29</text:span><text:span text:style-name="T46">2</text:span><text:span text:style-name="T47">, 29</text:span><text:span text:style-name="T48">3</text:span><text:span text:style-name="T49">, 29</text:span><text:span text:style-name="T50">4</text:span><text:span text:style-name="T51">, 29</text:span><text:span text:style-name="T52">5</text:span><text:span text:style-name="T53">, 29</text:span><text:span text:style-name="T54">6</text:span><text:span text:style-name="T55">, 29</text:span><text:span text:style-name="T56">7</text:span><text:span text:style-name="T57"><text:s/>IR<text:s/></text:span><text:span text:style-name="T58">29</text:span><text:span text:style-name="T59">8</text:span><text:span text:style-name="T60"><text:s/>STRAIPSNIAIS ĮSTATYMO NR. XIII-1858 21, 22, 28 IR 37 STRAIPSNIŲ PAKEITIMO<text:s/></text:span></text:p>
      <text:p text:style-name="P61">ĮSTATYMAS</text:p>
      <text:p text:style-name="P62"/>
      <text:p text:style-name="P63"><text:span text:style-name="T64">2019 m.       <text:s text:c="14"/>    d. Nr.</text:span></text:p>
      <text:p text:style-name="P65">Vilnius</text:p>
      <text:p text:style-name="P66"/>
      <text:p text:style-name="P67">1 straipsnis. 21 straipsnio pakeitimas</text:p>
      <text:p text:style-name="P68">Pakeisti 21<text:s/>straipsnio 2 dalį<text:s/>ir ją<text:s/>išdėstyti taip:<text:s/></text:p>
      <text:p text:style-name="P69">,,2.<text:s/>Pakeisti 28 straipsnį ir jį išdėstyti taip:</text:p>
      <text:p text:style-name="P70"><text:span text:style-name="T71">„</text:span><text:span text:style-name="T72">28 straipsnis. Naudojimosi viešąja geležinkelių infrastruktūra sąlygos</text:span></text:p>
      <text:p text:style-name="P73"><text:bookmark-start text:name="part_9f33f144757c4cf7a18a93c79c021851"/><text:bookmark-end text:name="part_9f33f144757c4cf7a18a93c79c021851"/>1. Lietuvos Respublikoje ar kitoje Europos Sąjungos valstybėje narėje įregistruota geležinkelio įmonė (vežėjas), kuriai skirti viešosios geležinkelių infrastruktūros pajėgumai, arba pareiškėjo interesais veikianti geležinkelio įmonė (vežėjas), turinti galiojančius geležinkelio įmonės (vežėjo) licenciją ir saugos sertifikatą ir sudariusi su viešosios geležinkelių infrastruktūros valdytoju naudojimosi viešąja geležinkelių infrastruktūra sutartį, turi teisę naudotis viešąja geležinkelių infrastruktūra, išskyrus šio straipsnio 2 ir 5 dalyse numatytas išimtis.</text:p>
      <text:p text:style-name="P74"><text:bookmark-start text:name="part_d59abefbb55446ae976064e444ff3600"/><text:bookmark-end text:name="part_d59abefbb55446ae976064e444ff3600"/>2. Išimtinė teisė gauti minimalųjį prieigos paketą ir teisė naudotis viešąja geležinkelių infrastruktūra teikiant tranzito geležinkelių transportu paslaugas suteikiama geležinkelio įmonėms (vežėjams), kurių visos akcijos nuosavybės teise tiesiogiai ar netiesiogiai priklauso Lietuvos valstybei. Geležinkelio įmonės (vežėjai) ir pareiškėjo interesais veikiančios geležinkelio įmonės (vežėjai), teikdamos keleivių, bagažo ir (ar) krovinių vežimo vietiniais ir (ar) tarptautiniais maršrutais paslaugas Lietuvos Respublikos teritorijoje, privalo užtikrinti, kad viešoji geležinkelių infrastruktūra nebūtų naudojama tranzito geležinkelių transportu paslaugoms teikti.<text:s/></text:p>
      <text:p text:style-name="P75"><text:bookmark-start text:name="part_72eeaa42cb6940e28f0016702687961e"/><text:bookmark-end text:name="part_72eeaa42cb6940e28f0016702687961e"/><text:span text:style-name="T76">3. Įmonės, kurios manevruoja šio Kodekso nustatyta tvarka apsidraudusios civilinės atsakomybės draudimu, įgijusios saugos sertifikatą turi teisę naudotis Lietuvos valstybei nuosavybės teise priklausančiais geležinkelių paslaugų įrenginiais laikydamosi šio Kodekso ketvirtajame</text:span><text:span text:style-name="T77">1</text:span><text:span text:style-name="T78"> skirsnyje nustatytų reikalavimų. Įmonės, 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79"><text:bookmark-start text:name="part_2512ac86233041879e9e6b8afd62c0be"/><text:bookmark-end text:name="part_2512ac86233041879e9e6b8afd62c0be"/>4. Viešosios geležinkelių infrastruktūros valdytojui draudžiama diskriminuoti geležinkelio įmones (vežėjus) ir šio straipsnio 3 dalyje nurodytas įmones ar sudaryti joms skirtingas prieigos prie viešosios geležinkelių infrastruktūros sąlygas.</text:p>
      <text:p text:style-name="P80"><text:bookmark-start text:name="part_a66b8ada676748f8abf9715b061f2c9e"/><text:bookmark-end text:name="part_a66b8ada676748f8abf9715b061f2c9e"/>5. Prieiga prie viešosios geležinkelių infrastruktūros vežimo geležinkelių transportu paslaugoms teikti iš trečiosios valstybės ir į ją gali būti apribota, jeigu yra tarpvalstybinio susisiekimo geležinkelių transportu su ta trečiąja valstybe konkurencijos iškraipymų, įskaitant iškraipymus, atsiradusius dėl nediskriminacinės prieigos prie geležinkelių infrastruktūros ir susijusių paslaugų toje trečiojoje valstybėje nebuvimo. Sprendimą dėl naudojimosi viešąja geležinkelių infrastruktūra vežimo geležinkelių transportu paslaugoms teikti iš trečiosios valstybės ir į ją apribojimo priima Vyriausybė savo nustatyta tvarka. Toks sprendimas priimamas tik tuo atveju, jeigu Europos Komisija ir kitos Europos Sąjungos valstybės narės per tris mėnesius nuo Vyriausybės sprendimo projekto pateikimo Europos Komisijai ir kitoms Europos Sąjungos valstybėms narėms dienos neprieštarauja dėl numatomo naudojimosi viešąja geležinkelių infrastruktūra vežimo geležinkelių transportu paslaugoms teikti iš trečiosios valstybės  ir į ją apribojimo.</text:p>
      <text:soft-page-break/>
      <text:p text:style-name="P81"><text:span text:style-name="T82">6.<text:s/></text:span><text:span text:style-name="T83">Viešosios geležinkelių infrastruktūros valdytojas Tinklo nuostatuose nustatyta tvarka vykdo šio straipsnio 1 ir 2 dalyse nustatytų naudojimosi viešąja geležinkelių infrastruktūra sąlygų laikymosi kontrolę. Šio straipsnio 2 dalyje</text:span><text:s/><text:span text:style-name="T84">nustatytų naudojimosi viešąja geležinkelių infrastruktūra sąlygų laikymosi kontrolę viešosios geležinkelių infrastruktūros valdytojas vykdo bendradarbiaudamas su Lietuvos Respublikos muitine ir Valstybės sienos apsaugos tarnyba prie Lietuvos Respublikos vidaus reikalų ministerijos tarpusavio susitarimų nustatyta tvarka.</text:span><text:span text:style-name="T85">“</text:span></text:p>
      <text:p text:style-name="P86"/>
      <text:p text:style-name="P87"><text:span text:style-name="T88">2</text:span><text:span text:style-name="T89"> straipsnis.<text:s/></text:span><text:span text:style-name="T90">22 straipsnio pakeitimas</text:span></text:p>
      <text:p text:style-name="P91">Pakeisti 22 straipsnį ir jį išdėstyti taip:</text:p>
      <text:p text:style-name="P92"><text:span text:style-name="T93">„</text:span><text:span text:style-name="T94">22 straipsnis. 29 straipsnio pakeitimas</text:span></text:p>
      <text:p text:style-name="P95">Pakeisti 29 straipsnį ir jį išdėstyti taip:</text:p>
      <text:p text:style-name="P96"><text:span text:style-name="T97">„</text:span><text:span text:style-name="T98">29 straipsnis. Viešosios geležinkelių infrastruktūros pajėgumų</text:span><text:span text:style-name="T99"><text:s/></text:span><text:span text:style-name="T100">skyrimo principai, naudojimosi viešąja geležinkelių infrastruktūra sutarties,<text:s/></text:span><text:span text:style-name="T101">sutarties dėl viešosios geležinkelių infrastruktūros pajėgumų skyrimo,<text:s/></text:span><text:span text:style-name="T102">bendrojo susitarimo sudarymas</text:span></text:p>
      <text:p text:style-name="P103"><text:span text:style-name="T104">1. Viešosios geležinkelių infrastruktūros pajėgumus,<text:s/></text:span><text:span text:style-name="T105">laikydamasis nediskriminavimo, efektyvumo ir ekonomiškumo, lygiateisiškumo, konkurencingumo, teisinio tikrumo ir skaidrumo principų,<text:s/></text:span><text:span text:style-name="T106">skiria viešosios geležinkelių infrastruktūros valdytojas. Reglamente (ES) Nr. 913/2010 nustatytais atvejais viešosios geležinkelių infrastruktūros pajėgumus krovinių vežimo koridoriuose skiria pagal šio reglamento 13 straipsnio 1 dalį paskirtas arba įsteigtas asmuo.<text:s/></text:span></text:p>
      <text:p text:style-name="P107">2. Pareiškėjas negali jam skirtų viešosios geležinkelių infrastruktūros pajėgumų perduoti kitai įmonei ar kitai vežimo geležinkelių transportu paslaugai teikti arba šių pajėgumų parduoti. Jeigu, vykdydama pareiškėjo, kuris nėra geležinkelio įmonė (vežėjas), interesais veikiančios geležinkelio įmonės (vežėjo) veiklą, viešosios geležinkelių infrastruktūros pajėgumus naudoja geležinkelio įmonė (vežėjas), tai nėra laikoma viešosios geležinkelių infrastruktūros pajėgumų perdavimu.</text:p>
      <text:p text:style-name="P108"><text:span text:style-name="T109">3. Viešosios geležinkelių infrastruktūros pajėgumai pareiškėjams skiriami ne ilgesniam kaip vieno tarnybinio traukinių tvarkaraščio galiojimo laikotarpiui.<text:s/></text:span></text:p>
      <text:p text:style-name="P110"><text:span text:style-name="T111">4. Pareiškėjas gali prašyti tiek traukinio linijų, kiek jis pageidauja. Siekdamas užtikrinti, kad viešoji geležinkelių infrastruktūra būtų naudojama efektyviai, viešosios geležinkelių infrastruktūros valdytojas tarnybiniame trauk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112">5. Viešosios geležinkelio infrastruktūros valdytojas ir pareiškėjas sudaro sutartį dėl viešosios geležinkelių infrastruktūros pajėgumų skyrimo vieno tarnybinio tvarkaraščio galiojimo laikotarpiui. Ši sutartis įsigalioja nuo sprendimo skirti viešosios geležinkelių infrastruktūros pajėgumus pareiškėjui priėmimo dienos. Reikalavimas sudaryti sutartį dėl viešosios geležinkelių infrastruktūros pajėgumų skyrimo netaikomas, kai pareiškėjas yra geležinkelio įmonė (vežėjas).</text:p>
      <text:p text:style-name="P113"><text:span text:style-name="T114">6. Viešosios geležinkelių infrastruktūros valdytojas ir geležinkelio įmonė (vežėjas) sudaro naudojimosi viešąja geležinkelių infrastruktūra sutartį vieno tarnybinio traukinių tvarkaraščio galiojimo laikotarpiui ir nustato geležinkelio įmonės (vežėjo)</text:span><text:span text:style-name="T115"><text:s/></text:span><text:span text:style-name="T116">ir viešosios geležinkelių infrastruktūros valdytojo teises ir pareigas, susijusias su paskirtų viešosios geležinkelių infrastruktūros pajėgumų panaudojimu per vieno tarnybinio traukinių tvarkaraščio galiojimo laikotarpį.<text:s/></text:span><text:span text:style-name="T117">Derybos dėl naudojimosi viešąja geležinkelių infrastruktūra sutarties sudarymo galiojančiam tarnybinio traukinių tvarkaraščio laikotarpiui turi būti pradėtos ne vėliau kaip likus 3 mėnesiams iki paskutinės minutės paraiškos pateikimo dienos.</text:span></text:p>
      <text:p text:style-name="P118"><text:span text:style-name="T119">7. Viešosios geležinkelių infrastruktūros valdytojas sudaro<text:s/></text:span><text:span text:style-name="T120">naudojimosi viešąja geležinkelių infrastruktūra sutartį su prašymą sudaryti šią sutartį pateikusia geležinkelio įmone (vežėju), nebent su ja ketinamos sudaryti naudojimosi viešąja geležinkelių infrastruktūra sutarties projektas Lietuvos Respublikos nacionaliniam saugumui užtikrinti svarbių objektų apsaugos įstatymo nustatyta tvarka pripažintas neatitinkančiu nacionalinio saugumo interesų.</text:span></text:p>
      <text:soft-page-break/>
      <text:p text:style-name="P121"><text:span text:style-name="T122">8. Naudojimosi viešąja geležinkelių infrastruktūra sutartis įsigalioja nuo sprendimo skirti viešosios geležinkelių infrastruktūros pajėgumus pareiškėjui priėmimo dienos.</text:span></text:p>
      <text:p text:style-name="P123"><text:span text:style-name="T124">9. Naudojimosi viešąja geležinkelių infrastruktūra sutartis ir sutartis dėl viešosios geležinkelių infrastruktūros pajėgumų skyrimo privalo būti sudaroma, o jau sudaryta sutartis atnaujinama kiekvienais metais net ir tuo atveju, jeigu yra sudarytas bendrasis susitarimas.</text:span></text:p>
      <text:p text:style-name="P125"><text:span text:style-name="T126">10. Naudojimosi viešąja geležinkelių infrastruktūra sutarties turinio reikalavimus nustato ir Tinklo nuostatuose nurodo viešosios geležinkelių infrastruktūros valdytojas.</text:span></text:p>
      <text:p text:style-name="P127"><text:span text:style-name="T128">11. Viešosios geležinkelių infrastruktūros valdytojas ir pareiškėjas gali sudaryti ir bendrąjį susitarimą, kai viešosios geležinkelių infrastruktūros pajėgumus reikia skirti ilgesniam kaip vieno tarnybinio traukinių tvarkaraščio galiojimo laikotarpiui. Bendruoju susitarimu siekiama patenkinti pagrįstus pareiškėjų komercinius poreikius. Bendrajame susitarime apibūdinami viešosios geležinkelių infrastruktūros pajėgumai, tačiau juose nenustatomas konkretus viešosios geležinkelių infrastruktūros pajėgumų naudojimo laikas. Bendrieji susitarimai sudaromi vadovaujantis Reglamentu</text:span><text:span text:style-name="T129"><text:s/></text:span><text:span text:style-name="T130">(ES) 2016/545.</text:span></text:p>
      <text:p text:style-name="P131"><text:span text:style-name="T132">12.<text:s/></text:span><text:span text:style-name="T133">Bendrasis susitarimas paprastai sudaromas ne ilgiau kaip 5 metams su galimybe jį sudariusių šalių susitarimu pratęsti tokios pačios trukmės laikotarpiui, išskyrus šio straipsnio 13 dalyje nurodytus atvejus. Kiekvienas ilgesnis kaip 5 metų bendrojo susitarimo galiojimo laikotarpis turi būti pagrįstas atsižvelgiant į pareiškėjo sudarytas vežimo sutartis, investicijas ir rizikos veiksnius, susijusius su keleivių, bagažo ir (ar) krovinių vežimo geležinkelių transportu paslaugų teikimo veikla. Šis reikalavimas taikomas ir tuo atveju, kai bendrasis susitarimas, sudarytas 5 metams, pratęsiamas tokios pačios trukmės laikotarpiui.</text:span></text:p>
      <text:p text:style-name="P134"><text:span text:style-name="T135">13. Bendrasis susitarimas 15 metų laikotarpiui gali būti sudarytas dėl vežimo geležinkelių transportu paslaugų, kurios teikiamos naudojantis viešosios geležinkelių infrastruktūros dalimi, kurią viešosios geležinkelių infrastruktūros valdytojas skyrė tam tikroms vežimo geležinkelių transportu paslaugoms teikti, ir kurioms teikti būtinos pareiškėjo pagrįstos didelės ilgalaikės (ne mažesnės kaip 100 mln. eurų per 10 ir daugiau metų) investicijos. Bendrasis susitarimas ilgesniam kaip 15 metų laikotarpiui gali būti sudarytas dėl vežimo geležinkelių transportu paslaugų, kurioms teikti būtinos didelės ilgalaikės pareiškėjo investicijos, jeigu šios investicijos numatytos pareiškėjo sutartiniuose įsipareigojimuose, įskaitant ir planuojamą nusidėvėjimą. Tokiais atvejais bendruosiuose susitarimuose gali būti išsamiai apibrėžti viešosios geležinkelių infrastruktūros pajėgumų, kurie pareiškėjui suteikiami bendrojo susitarimo galiojimo laikotarpiu, ypatumai (traukinių važiavimų dažnis, apimtis, kokybė ir kt.).</text:span></text:p>
      <text:p text:style-name="P136"><text:span text:style-name="T137">14. Visoms suinteresuotosioms šalims turi būti leista susipažinti su visų bendrųjų susitarimų turiniu, išskyrus juose pateiktą konfidencialią informaciją.</text:span></text:p>
      <text:p text:style-name="P138"><text:span text:style-name="T139">15. Viešosios geležinkelių infrastruktūros valdytojas</text:span><text:span text:style-name="T140">, pasitaręs su suinteresuotosiomis šalimis, jeigu yra alternatyvių maršrutų, gali nuspręsti, kad tam tikra viešosios geležinkelių infrastruktūros dalis bus naudojama tam tikroms vežimo geležinkelių transportu paslaugoms teikti. Tokiu atveju viešosios geležinkelių infrastruktūros valdytojo siūlymu Lietuvos Respublikos susisiekimo ministras gali suteikti pirmumo teisę gauti viešosios geležinkelių infrastruktūros pajėgumus tam tikroms vežimo geležinkelių transportu paslaugoms teikti. Šią viešąją geležinkelių infrastruktūrą galima naudoti ir kitoms vežimo geležinkelių transportu paslaugoms teikti, jeigu yra laisvų viešosios geležinkelių infrastruktūros pajėgumų. Viešosios geležinkelių infrastruktūros valdytojo sprendimas tam tikrą viešosios geležinkelių infrastruktūros dalį naudoti tik tam tikroms vežimo geležinkelių transportu paslaugoms teikti per 5 darbo dienas nuo šio sprendimo priėmimo dienos nurodomas Tinklo nuostatuose.</text:span></text:p>
      <text:p text:style-name="P141"><text:span text:style-name="T142">16.<text:s/></text:span><text:span text:style-name="T143">Šio straipsnio ir šio Kodekso 29</text:span><text:span text:style-name="T144">1</text:span><text:span text:style-name="T145">–29</text:span><text:span text:style-name="T146">8</text:span><text:span text:style-name="T147"><text:s/>straipsnių nuostatos, reglamentuojančios viešosios geležinkelių infrastruktūros pajėgumų skyrimą geležinkelio įmonėms (vežėjams), išskyrus nuostatas, reglamentuojančias bendrųjų susitarimų sudarymą,<text:s/></text:span><text:span text:style-name="T148">mutatis mutandis</text:span><text:span text:style-name="T149"><text:s/>taikomos, kai paraišką skirti viešosios geležinkelių infrastruktūros pajėgumus teikia šio Kodekso 28 straip</text:span><text:span text:style-name="T150">snio 3 dalyje nurodytos įmonė</text:span></text:p>
      <text:p text:style-name="P151"/>
      <text:p text:style-name="P152"><text:span text:style-name="T153">3 straipsnis. 28 straipsnio pakeitimas</text:span></text:p>
      <text:soft-page-break/>
      <text:p text:style-name="P154">Pakeisti 28 straipsnį ir jį išdėstyti taip:</text:p>
      <text:p text:style-name="P155"><text:span text:style-name="T156">,,</text:span><text:span text:style-name="T157">28 straipsnis. Kodekso papildymas 29</text:span><text:span text:style-name="T158">6</text:span><text:span text:style-name="T159"><text:s/>straipsniu</text:span></text:p>
      <text:p text:style-name="P160"><text:span text:style-name="T161">Papildyti Kodeksą 29</text:span><text:span text:style-name="T162">6</text:span><text:span text:style-name="T163"><text:s/>straipsniu:</text:span></text:p>
      <text:p text:style-name="P164"><text:span text:style-name="T165">„</text:span><text:span text:style-name="T166">29</text:span><text:span text:style-name="T167">6<text:s/></text:span><text:span text:style-name="T168">straipsnis. Viešosios geležinkelių infrastruktūros pajėgumų skyrimas</text:span></text:p>
      <text:p text:style-name="P169">1. Viešosios geležinkelių infrastruktūros valdytojas sprendimą skirti viešosios geležinkelių infrastruktūros pajėgumus ar atsisakyti juos skirti priima ne vėliau kaip likus 2 mėnesiams iki tarnybinio traukinių tvarkaraščio įsigaliojimo dienos.<text:s/></text:p>
      <text:p text:style-name="P170">2. Sprendimą atsisakyti skirti viešosios geležinkelių infrastruktūros pajėgumus viešosios geležinkelių infrastruktūros valdytojas priima, jeigu:</text:p>
      <text:p text:style-name="P171">1) geležinkelio įmonė (vežėjas) nesilaiko šio Kodekso 28 straipsnio 1 dalyje nustatytų naudojimosi viešąja geležinkelių infrastruktūra sąlygų;</text:p>
      <text:p text:style-name="P172">2) paaiškėja, kad dėl šio Kodekso 29 straipsnio 7 dalyje nurodytos sąlygos naudojimosi viešąja geležinkelių infrastruktūra sutartis negali būti sudaryta, arba jeigu 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p>
      <text:p text:style-name="P173">3) prašomų viešosios geležinkelių infrastruktūros pajėgumų nėra ir pareiškėjas nesutinka, kad jam būtų skirti kiti alternatyvūs viešosios geležinkelių infrastruktūros pajėgumai;</text:p>
      <text:p text:style-name="P174">4) prašomi viešosios geležinkelių infrastruktūros pajėgumai taikant prioriteto taisyklę buvo skirti kitam pareiškėjui;</text:p>
      <text:p text:style-name="P175">5) esami viešosios geležinkelių infrastruktūros pajėgumai neatitinka paraiškoje skirti viešosios geležinkelių infrastruktūros pajėgumus nurodytų charakteristikų;</text:p>
      <text:p text:style-name="P176">6) viešosios geležinkelių infrastruktūros valdytojas yra nustatęs, kad pareiškėjas yra pažeidęs šio Kodekso 29 straipsnio 2 dalyje nustatytą draudimą paskirtus viešosios geležinkelių infrastruktūros pajėgumus perduoti kitai įmonei ar kitai vežimo geležinkelių transportu paslaugai teikti arba šiuos pajėgumus parduoti.<text:s/></text:p>
      <text:p text:style-name="P177">3. Sprendimas atsisakyti skirti viešosios geležinkelių infrastruktūros pajėgumus pagal paskutinės minutės paraišką priimamas, jeigu:</text:p>
      <text:p text:style-name="P178">1) geležinkelio įmonė (vežėjas) nesilaiko šio Kodekso 28 straipsnio 1 dalyje nustatytų naudojimosi viešąja geležinkelių infrastruktūra sąlygų;</text:p>
      <text:p text:style-name="P179">2) paaiškėja, kad dėl šio Kodekso 29 straipsnio 7 dalyje nurodytos sąlygos naudojimosi viešąja geležinkelių infrastruktūra sutartis negali būti sudaryta, arba jeigu dėl pareiškėjo, kuris pateikė paskutinės minutės paraišką skirti pajėgumus, pagal Nacionaliniam saugumui užtikrinti svarbių objektų apsaugos įstatymo 12 straipsnio 1 ir (ar) 3 dalis buvo atlikta atitikties nacionalinio saugumo interesams patikra ir jis buvo pripažintas neatitinkančiu nacionalinio saugumo interesų;</text:p>
      <text:p text:style-name="P180">3) pareiškėjo prašomų skirti viešosios geležinkelių infrastruktūros pajėgumų nėra ir pareiškėjas nesutinka, kad jam būtų skirti kiti alternatyvūs viešosios geležinkelių infrastruktūros pajėgumai;</text:p>
      <text:p text:style-name="P181"><text:span text:style-name="T182">4) pareiškėjo prašomi skirti viešosios geležinkelių infrastruktūros pajėgumai vadovaujantis šio Kodekso 29</text:span><text:span text:style-name="T183">5</text:span><text:span text:style-name="T184"><text:s/>straipsnio 3 dalimi buvo skirti kitam pareiškėjui;</text:span></text:p>
      <text:p text:style-name="P185">5) esami viešosios geležinkelių infrastruktūros pajėgumai neatitinka pareiškėjo pateiktoje paskutinės minutės paraiškoje nurodytų charakteristikų.<text:s/></text:p>
      <text:p text:style-name="P186">4. Viešosios geležinkelių infrastruktūros valdytojas priima sprendimą panaikinti skirtus viešosios geležinkelių infrastruktūros pajėgumus, jeigu:</text:p>
      <text:p text:style-name="P187">1) paaiškėja, kad geležinkelio įmonė (vežėjas), pareiškėjo interesais veikianti geležinkelio įmonė (vežėjas) nesilaiko šio Kodekso 28 straipsnio 1 ir 2 dalyje dalyse nustatytų naudojimosi viešąja geležinkelių infrastruktūra sąlygų;</text:p>
      <text:p text:style-name="P188">2) paaiškėja, kad dėl šio Kodekso 29 straipsnio 7 dalyje nurodytos sąlygos naudojimosi viešąja geležinkelių infrastruktūra sutartis negali būti sudaryta, arba jeigu dėl pareiškėjo, kuris pateikė paraišką skirti viešosios geležinkelių infrastruktūros pajėgumus, pagal Nacionaliniam saugumui užtikrinti svarbių objektų apsaugos įstatymo 12 straipsnio 1 ir (ar) 3 dalis buvo atlikta<text:s/><text:soft-page-break/>atitikties nacionalinio saugumo interesams patikra ir jis buvo pripažintas neatitinkančiu nacionalinio saugumo interesų;</text:p>
      <text:p text:style-name="P189">3) viešosios geležinkelių infrastruktūros valdytojas nustato, kad pareiškėjas yra pažeidęs šio Kodekso 29 straipsnio 2 dalyje nustatytą draudimą paskirtus viešosios geležinkelių infrastruktūros pajėgumus perduoti kitai įmonei ar kitai vežimo geležinkelių transportu paslaugai teikti arba šiuos pajėgumus parduoti;</text:p>
      <text:p text:style-name="P190">4) pareiškėjas, pare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i visišką užmokesčio už minimalųjį prieigos paketą sumokėjimą, per šį terminą šio mokėjimo neužtikrina;</text:p>
      <text:p text:style-name="P191">5) perpildytoje viešosios geležinkelių infrastruktūros dalyje pareiškėjas naudoja mažiau viešosios geležinkelių infrastruktūros pajėgumų, negu viešosios geležinkelių infrastruktūros valdytojo nustatyta ir Tinklo nuostatuose nurodyta viešosios geležinkelių infrastruktūros pajėgumų panaudojimo ribinė norma, nebent tais viešosios geležinkelių infrastruktūros pajėgumais buvo nesinaudojama ne dėl ekonominių priežasčių, kurių pareiškėjas negalėjo kontroliuoti;</text:p>
      <text:p text:style-name="P192">6) neįmanoma naudotis pareiškėjui skirtais viešosios geležinkelių infrastruktūros pajėgumais dėl nenumatytų viešosios geležinkelių infrastruktūros pajėgumų apribojimų, kurių neįmanoma pašalinti per vieno tarnybinio traukinių tvarkaraščio, kuriam prašoma viešosios geležinkelių infrastruktūros pajėgumų, galiojimo laikotarpį.“</text:p>
      <text:p text:style-name="P193"/>
      <text:p text:style-name="P194">4<text:s/>straipsnis. 37 straipsnio pakeitimas</text:p>
      <text:p text:style-name="P195"><text:span text:style-name="T196">Pakeisti<text:s/></text:span>37 straipsnį<text:s/><text:span text:style-name="T197">ir jį išdėstyti taip:</text:span></text:p>
      <text:p text:style-name="P198"><text:span text:style-name="T199">„</text:span><text:span text:style-name="T200">37 straipsnis. Įstatymo įsigaliojimas, taikymas ir įgyvendinimas</text:span><text:span text:style-name="T201"><text:s/></text:span></text:p>
      <text:p text:style-name="P202">1. Šis įstatymas, išskyrus 1 straipsnio 5, 6, 13, 20 ir 26 dalis, 2 straipsnio 2 dalį, 3 straipsnį, 6 straipsnio 1, 4, 5, 7 ir 11 dalis, 7 straipsnį, 8 straipsnio 1–6 dalis, 9 straipsnį, 10 straipsnio 3, 4, 7–12 dalis, 11, 15, 21, 31 straipsnius, 32 straipsnio 1–4 dalis, 33, 34, 35 straipsnius, 36 straipsnio 3 dalį ir šį straipsnį, įsigalioja 2019 m. gruodžio 8 d. <text:s/></text:p>
      <text:p text:style-name="P203">2. Šio įstatymo 1 straipsnio 5, 6, 13 ir 26 dalys, 2 straipsnio 2 dalis, 6 straipsnio 1 ir 7 dalys, 8 straipsnio 1–6 dalys, 11 straipsnis,<text:s/>21 straipsnio 1 dalis,<text:s/>32 straipsnio 3 ir 4 dalys, 33, 34, 35 straipsniai, 36 straipsnio 3 dalis įsigalioja 2019 m. birželio 1 d.</text:p>
      <text:p text:style-name="P204"><text:span text:style-name="T205">3. Šio įstatymo 21 straipsn</text:span><text:span text:style-name="T206">io 2 dal</text:span><text:span text:style-name="T207">is</text:span><text:span text:style-name="T208"><text:s/></text:span><text:span text:style-name="T209">įsigalioja 2019 m. liepos 1 d.</text:span></text:p>
      <text:p text:style-name="P210">4. Akcinė bendrovė „Lietuvos geležinkeliai“ ne vėliau kaip iki 2019 m. rugsėjo 1 d. 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p>
      <text:p text:style-name="P211"><text:span text:style-name="T212">5. Viešosios geležinkelių infrastruktūros patikėjimo teisei perduoti Lietuvos Respublikos susisiekimo ministerija ir akcinės bendrovės „Lietuvos geležinkeliai“ viešosios geležinkelių infrastruktūros valdytojo funkcijoms atlikti įsteigta bendrovė pasirašo patikėjimo sutartį, pagal kurią akcinės bendrovės „Lietuvos geležinkeliai“ patikėjimo teise valdomi Lietuvos valstybei nuosavybės teise priklausantys viešosios geležinkelių infrastruktūros objektai, geležinkelių paslaugų įrenginiai, išskyrus<text:s/></text:span><text:span text:style-name="T213">viešosios geležinkelių infrastruktūros objektų ir Lietuvos valstybei nuosavybės teise priklausančių geležinkelių paslaugų įrenginių</text:span><text:span text:style-name="T214"><text:s/></text:span><text:span text:style-name="T215">užimamą valstybinę žemę, nuo<text:s/></text:span><text:span text:style-name="T216"><text:line-break/>2019 m. gruodžio 8 d. perduodami patikėjimo teise pagal patikėjimo sutartį valdyti akcinės bendrovės „Lietuvos geležinkeliai“ viešosios geležinkelių infrastruktūros valdytojo funkcijoms atlikti įsteigtai bendrovei.</text:span></text:p>
      <text:p text:style-name="P217"><text:span text:style-name="T218">6. Lietuvos Respublikos susisiekimo ministerija, akcinė bendrovė „Lietuvos geležinkeliai“ ir akcinės bendrovės „Lietuvos geležinkeliai“ viešosios geležinkelių infrastruktūros valdytojo funkcijoms atlikti įsteigta bendrovė pasirašo trišalį turto perdavimo ir priėmimo aktą, pagal kurį akcinės bendrovės „Lietuvos geležinkeliai“ patikėjimo teise valdomi Lietuvos valstybei nuosavybės teise priklausantys viešosios geležinkelių infrastruktūros objektai, geležinkelių paslaugų įrenginiai, išskyrus<text:s/></text:span><text:span text:style-name="T219">viešosios geležinkelių infrastruktūros objektų ir Lietuvos valstybei<text:s/></text:span><text:soft-page-break/><text:span text:style-name="T220">nuosavybės teise priklausančių geležinkelių paslaugų įrenginių</text:span><text:span text:style-name="T221"><text:s/></text:span><text:span text:style-name="T222">užimamą valstybinę žemę, nuo<text:s/></text:span><text:span text:style-name="T223"><text:line-break/>2019 m. gruodžio 8 d. perduodami patikėjimo teise pagal patikėjimo sutartį valdyti akcinės bendrovės „Lietuvos geležinkeliai“ viešosios geležinkelių infrastruktūros valdytojo funkcijoms atlikti įsteigtai bendrovei.</text:span></text:p>
      <text:p text:style-name="P224"><text:span text:style-name="T225">7.<text:s/></text:span><text:span text:style-name="T226">Akcinės bendrovės „Lietuvos geležinkeliai“ ir Nacionalinės žemės tarnybos prie Žemės ūkio ministerijos sudarytose viešosios geležinkelių infrastruktūros objektų ir Lietuvos valstybei nuosavybės teise priklausančių geležinkelių paslaugų įrenginių užimamos valstybinės žemės perdavimo valdyti, naudoti ir disponuoti ja turto patikėjimo teise viešosios geležinkelių infrastruktūros valdytojui patikėjimo sutartyse patikėtinės teises ir pareigas nuo 2019 m. gruodžio 8 d. perima akcinės bendrovės „Lietuvos geležinkeliai“ viešosios geležinkelių infrastruktūros valdytojo funkcijoms atlikti įsteigta bendrovė. Nekilnojamojo turto registro tvarkytojas ne vėliau kaip per vieną mėnesį nuo šių teisių ir pareigų perėmimo pakeičia valstybinės žemės sklypų, kurių patikėtine nurodyta akcinė bendrovė „Lietuvos geležinkeliai“, registro duomenis ir įrašo valstybinės žemės sklypų registro įraše patikėtinę – akcinės bendrovės „Lietuvos geležinkeliai“ viešosios geležinkelių infrastruktūros valdytojo funkcijoms atlikti įsteigtą bendrovę.</text:span></text:p>
      <text:p text:style-name="P227">8. Viešosios geležinkelių infrastruktūros atnaujinimo ir plėtros projektai, pradėti vykdyti iki šio įstatymo įsigaliojimo, vykdomi ir užbaigiami vadovaujantis iki šio įstatymo įsigaliojimo galiojusio Lietuvos Respublikos geležinkelių transporto kodekso reikalavimais.</text:p>
      <text:p text:style-name="P228">9. Šio įstatymo 8 straipsnio 1 ir 2 dalyse išdėstytuose Lietuvos Respublikos geležinkelių transporto kodekso 10 straipsnio 2 dalies 1 ir 2 punktuose nustatyti reikalavimai taikomi nagrinėjant prašymus gauti, pakeisti geležinkelio įmonės (vežėjo) licenciją, pateiktus įsigaliojus šio įstatymo 8 straipsniui.</text:p>
      <text:p text:style-name="P229">10. Šio įstatymo 10 straipsnio 8, 9 ir 10 dalyse išdėstyti Geležinkelių transporto kodekso 23 straipsnio 13 dalyje nustatyti reikalavimai netaikomi viešosios geležinkelių infrastruktūros kokybės ir finansavimo užtikrinimo sutartims, sudarytoms iki šio įstatymo įsigaliojimo dienos.</text:p>
      <text:p text:style-name="P230">11. Šio įstatymo 21 straipsnio 1 dalyje išdėstyto Geležinkelių transporto kodekso 28 straipsnio 5 dalyje ir šio įstatymo 35 straipsnio 1 dalyje išdėstytoje Geležinkelių transporto kodekso 33 straipsnio 2 dalyje nustatyti reikalavimai taikomi 2020–2021 metų tarnybinio traukinių tvarkaraščio galiojimo ir vėlesniais tarnybinio traukinių tvarkaraščio galiojimo laikotarpiais.</text:p>
      <text:p text:style-name="P231"><text:span text:style-name="T232">12. Lietuvos transporto saugos administracija per 5 darbo dienas nuo šio straipsnio 4 dalyje nurodytų bendrovių prašymų joms perduoti akcinei bendrovei „Lietuvos geležinkeliai“ paskirtus<text:s/></text:span><text:span text:style-name="T233">viešosios geležinkelių infrastruktūros</text:span><text:span text:style-name="T234"><text:s/>pajėgumus gavimo dienos pakeičia priimtus sprendimus dėl viešosios geležinkelių infrastruktūros pajėgumų skyrimo<text:s/></text:span><text:span text:style-name="T235">akcinei bendrovei „Lietuvos geležinkeliai“ ir:</text:span></text:p>
      <text:p text:style-name="P236"><text:span text:style-name="T237">1) viešosios geležinkelių infrastruktūros pajėgumus, kurie buvo skirti<text:s/></text:span>viešosios geležinkelių infrastruktūros statybos, remonto ir (ar) techninės priežiūros darbams atlikti, nuo prašyme nurodytos dienos<text:span text:style-name="T238"><text:s/></text:span><text:span text:style-name="T239">tokiomis pačiomis sąlygomis ir tokiam pačiam laikotarpiui</text:span><text:span text:style-name="T240"><text:s/>perduoda akcinės bendrovės „Lietuvos geležinkeliai“ įsteigtai bendrovei viešosios geležinkelių infrastruktūros valdytojo funkcijoms atlikti;</text:span></text:p>
      <text:p text:style-name="P241"><text:span text:style-name="T242">2) viešosios geležinkelių infrastruktūros pajėgumus, kurie buvo skirti keleivių, bagažo vežimo vietiniais ir (ar) tarptautiniais maršrutais paslaugoms teikti, nuo prašyme nurodytos dienos<text:s/></text:span><text:span text:style-name="T243">tokiomis pačiomis sąlygomis ir tokiam pačiam laikotarpiui</text:span><text:span text:style-name="T244"><text:s/>perduoda akcinės bendrovės „Lietuvos geležinkeliai“ įsteigtai bendrovei keleivių, bagažo vežimo geležinkelių transportu paslaugoms teikti;</text:span></text:p>
      <text:p text:style-name="P245"><text:span text:style-name="T246">3) viešosios geležinkelių infrastruktūros pajėgumus, kurie buvo skirti krovinių vežimo vietiniais ir (ar) tarptautiniais maršrutais paslaugoms teikti, nuo prašyme nurodytos dienos</text:span><text:span text:style-name="T247"><text:s/>tokiomis pačiomis sąlygomis ir tokiam pačiam laikotarpiui</text:span><text:span text:style-name="T248"><text:s/>perduoda akcinės bendrovės „Lietuvos geležinkeliai“ įsteigtai bendrovei krovinių vežimo geležinkelių transportu paslaugoms teikti.</text:span></text:p>
      <text:p text:style-name="P249"><text:span text:style-name="T250">13. Lietuvos Respublikos Vyriausybė, Lietuvos Respublikos susisiekimo ministras, Lietuvos Respublikos ryšių reguliavimo tarnybos direktorius ir Lietuvos transporto saugos administracijos direktorius ne vėliau kaip iki 2019 m. rugsėjo 7 d. priima šio įstatymo įgyvendinamuosius teisės aktus.“</text:span></text:p>
      <text:p text:style-name="P251"/>
      <text:p text:style-name="P252"><text:span text:style-name="T253">Skelbiu šį Lietuvos Respublikos Seimo priimtą įstatymą</text:span>.</text:p>
      <text:p text:style-name="P254">Respublikos Prezidenta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S</meta:initial-creator>
    <dc:creator>adlibuser</dc:creator>
    <meta:creation-date>2019-06-17T13:21:00Z</meta:creation-date>
    <dc:date>2019-06-17T13:21:00Z</dc:date>
    <meta:print-date>2019-06-13T13:01:00Z</meta:print-date>
    <meta:template xlink:href="Normal.dotm" xlink:type="simple"/>
    <meta:editing-cycles>2</meta:editing-cycles>
    <meta:editing-duration>PT0S</meta:editing-duration>
    <meta:document-statistic meta:page-count="7" meta:paragraph-count="931" meta:word-count="3582" meta:character-count="24218" meta:row-count="1437" meta:non-whitespace-character-count="21567"/>
  </office:meta>
</office:document-meta>
</file>