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text-indent="0.5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6"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7"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15%" fo:text-indent="0.5in"/>
      <style:text-properties fo:font-size="8pt" style:font-size-asian="8pt" style:font-size-complex="8pt"/>
    </style:style>
    <style:style style:name="P27" style:parent-style-name="Normal" style:family="paragraph">
      <style:paragraph-properties fo:text-align="justify" fo:line-height="115%" fo:text-indent="0.5in"/>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fo:language="en" fo:country="GB"/>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fo:language="en" fo:country="GB"/>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text-properties fo:color="#215868"/>
    </style:style>
    <style:style style:name="P50" style:parent-style-name="Normal" style:family="paragraph">
      <style:paragraph-properties fo:text-align="justify" fo:line-height="115%" fo:text-indent="0.5in"/>
      <style:text-properties fo:font-size="8pt" style:font-size-asian="8pt" style:font-size-complex="8pt"/>
    </style:style>
    <style:style style:name="S2" style:family="section">
      <style:section-properties fo:margin-left="0in" fo:margin-right="0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15%"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15%"/>
      <style:text-properties fo:font-style="italic" style:font-style-asian="italic" style:font-size-complex="12pt"/>
    </style:style>
    <style:style style:name="P55" style:parent-style-name="Normal" style:family="paragraph">
      <style:paragraph-properties fo:line-height="115%"/>
      <style:text-properties fo:font-style="italic" style:font-style-asian="italic"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 Nr. XIIIP-5178(2)</text:span></text:p>
      <text:p text:style-name="P15"/>
      <text:p text:style-name="P16"/>
      <text:p text:style-name="P17"/>
      <text:p text:style-name="P18"/>
      <text:p text:style-name="P19">LIETUVOS RESPUBLIKOS</text:p>
      <text:p text:style-name="P20">mokslo ir studijų įstatymo nr. xi-242 48, 52 ir 59 straipsnių pakeitimo</text:p>
      <text:p text:style-name="P21"><text:span text:style-name="T22">ĮSTATYMAS</text:span></text:p>
      <text:p text:style-name="P23"/>
      <text:p text:style-name="P24">     m.          d. Nr.      </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 straipsnio pakeitimas</text:span></text:p>
        <text:p text:style-name="P33">Pakeisti 48 straipsnio 3 dalį ir ją išdėstyti taip:</text:p>
        <text:p text:style-name="P34">„3. Tam tikros krypties studijų akreditavimas – procedūra, kurios metu Studijų kokybės vertinimo<text:s/>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p>
        <text:p text:style-name="P35"/>
        <text:p text:style-name="P36"><text:span text:style-name="T37">2</text:span><text:span text:style-name="T38"><text:s/>straipsnis.<text:s/></text:span><text:span text:style-name="T39">52 straipsnio pakeitimas</text:span></text:p>
        <text:p text:style-name="P40">Pakeisti 52 straipsnio 11 dalį ir ją išdėstyti taip:</text:p>
        <text:p text:style-name="P41">„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p>
        <text:p text:style-name="P42"/>
        <text:p text:style-name="P43"><text:span text:style-name="T44">3</text:span><text:span text:style-name="T45"><text:s/>straipsnis.<text:s/></text:span><text:span text:style-name="T46">59 straipsnio pakeitimas</text:span></text:p>
        <text:p text:style-name="P47">Pakeisti 59 straipsnio 2 dalį ir ją išdėstyti taip:</text:p>
        <text:p text:style-name="P48">„2. Į aukštosios mokyklos trumposios pakopos studijas konkurso būdu<text:s/>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p>
        <text:p text:style-name="P49"/>
        <text:p text:style-name="P50"/>
      </text:section>
      <text:section text:name="Sect2" text:style-name="S2">
        <text:p text:style-name="P51"/>
        <text:p text:style-name="P52"><text:span text:style-name="T53">Skelbiu šį Lietuvos Respublikos Seimo priimtą įstatymą.</text:span></text:p>
        <text:p text:style-name="P54"/>
        <text:p text:style-name="P55"/>
        <text:p text:style-name="P56"/>
        <text:p text:style-name="P57">Respublikos Prezidentas</text:p>
        <text:p text:style-name="P58"/>
        <text:p text:style-name="P59"/>
        <text:p text:style-name="P60"/>
        <text:p text:style-name="P61">Teikia</text:p>
        <text:p text:style-name="P62"><text:span text:style-name="T63">Seimo Švietimo ir mokslo komit</text:span><text:span text:style-name="T64">eto pirmininkas</text:span><text:tab/><text:tab/><text:span text:style-name="T65">(Parašas)</text:span><text:tab/><text:s text:c="7"/>Eugenijus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Aistė</meta:initial-creator>
    <dc:creator>adlibuser</dc:creator>
    <meta:creation-date>2020-10-23T06:34:00Z</meta:creation-date>
    <dc:date>2020-10-23T06:34:00Z</dc:date>
    <meta:print-date>2020-09-15T09:0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f8219cd-2738-4728-8d1e-e5c86a723e07</meta:user-defined>
    <meta:document-statistic meta:page-count="2" meta:paragraph-count="9" meta:word-count="238" meta:character-count="1934" meta:row-count="41" meta:non-whitespace-character-count="1705"/>
  </office:meta>
</office:document-meta>
</file>