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709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4013in" fo:text-indent="-0.401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0.5in" fo:text-indent="-0.401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0.5in" fo:text-indent="-0.401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0.5in" fo:text-indent="-0.401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0.5in" fo:text-indent="-0.401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5in" fo:text-indent="-0.401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ASMENS TAPATYBĖS KORTELĖS IR PASO ĮSTATYMO<text:s/></text:span><text:span text:style-name="T8">NR. XII-1519</text:span><text:span text:style-name="T9"><text:line-break/>5 STRAIPSNIO PAKEITIMO<text:s/></text:span></text:p>
      <text:p text:style-name="P10"><text:span text:style-name="T11">ĮSTATYMAS</text:span></text:p>
      <text:p text:style-name="P12"/>
      <text:p text:style-name="P13">2017 m. <text:s text:c="23"/>d. Nr.</text:p>
      <text:p text:style-name="P14">Vilnius</text:p>
      <text:p text:style-name="P15"/>
      <text:p text:style-name="P16"><text:span text:style-name="T17">1</text:span><text:span text:style-name="T18"> straipsnis.<text:s/></text:span><text:span text:style-name="T19">5 straipsnio pakeitimas</text:span></text:p>
      <text:p text:style-name="P20"><text:span text:style-name="T21">1</text:span><text:span text:style-name="T22">. Pakeisti 5 straipsnio 5 dalį ir ją<text:s/></text:span><text:span text:style-name="T23">išdėstyti taip:</text:span></text:p>
      <text:p text:style-name="P24"><text:span text:style-name="T25">„</text:span><text:span text:style-name="T26">5</text:span><text:span text:style-name="T27">. Duomenys asmens tapatybės kortelėje ir pase įrašomi lietuviškais rašmenimis, piliečio vardas (vardai) ir pavardė – Lietuvos Respublikos<text:s/></text:span><text:span text:style-name="T28">Asmens vardo ir pavardės rašymo dokumentuose įstatymo<text:s/></text:span><text:span text:style-name="T29">nustatyta tvarka.“</text:span></text:p>
      <text:p text:style-name="P30"><text:span text:style-name="T31">2</text:span><text:span text:style-name="T32">. Papildyti 5 st</text:span><text:span text:style-name="T33">raipsnį nauja 5</text:span><text:span text:style-name="T34">1<text:s/></text:span><text:span text:style-name="T35">dalimi:</text:span></text:p>
      <text:p text:style-name="P36"><text:span text:style-name="T37">„</text:span><text:span text:style-name="T38">5</text:span><text:span text:style-name="T39">1</text:span><text:span text:style-name="T40">.<text:s/></text:span><text:span text:style-name="T41">Asmens tapatybės kortelės kitoje pusėje arba paso kitų įrašų skyriaus pirmajame puslapyje piliečio rašytiniu prašymu papildomai gali būti įrašomi kitų kalbų jo vardas ir pavardė<text:s/></text:span><text:span text:style-name="T42">lotyniško pagrindo rašmenimis Lietuvos Respubl</text:span><text:span text:style-name="T43">ikos<text:s/></text:span><text:span text:style-name="T44">Asmens vardo ir pavardės rašymo dokumentuose įstatymo ir<text:s/></text:span><text:span text:style-name="T45">Lietuvos Respublikos Vyriausybės<text:s/></text:span><text:span text:style-name="T46">nustatyta tvarka.“</text:span></text:p>
      <text:p text:style-name="P47"/>
      <text:p text:style-name="P48"><text:span text:style-name="T49">2</text:span><text:span text:style-name="T50"><text:s/>straipsnis. </text:span><text:span text:style-name="T51">Įstatymo įsigaliojimas</text:span></text:p>
      <text:p text:style-name="P52"><text:span text:style-name="T53">Šis įstatymas įsigalioja<text:s/></text:span><text:span text:style-name="T54">2019 m. sausio 1 d.</text:span></text:p>
      <text:p text:style-name="P55"/>
      <text:p text:style-name="P56"><text:span text:style-name="T57">Skelbiu šį Lietuvos Respublikos Seimo<text:s/></text:span><text:span text:style-name="T58">priimtą įstatymą</text:span><text:span text:style-name="T59">.</text:span></text:p>
      <text:p text:style-name="P60"/>
      <text:p text:style-name="P61">Respublikos Prezidentas</text:p>
      <text:p text:style-name="P62"/>
      <text:p text:style-name="P63"/>
      <text:p text:style-name="P64">Teikia Seimo nariai:</text:p>
      <text:p text:style-name="P65">Mindaugas Puidok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YNIUVIENĖ Laura</meta:initial-creator>
    <dc:creator>adlibuser</dc:creator>
    <meta:creation-date>2017-08-10T13:27:00Z</meta:creation-date>
    <dc:date>2017-08-10T13:27:00Z</dc:date>
    <meta:print-date>2017-07-03T08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96" meta:row-count="69" meta:non-whitespace-character-count="970"/>
  </office:meta>
</office:document-meta>
</file>