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ableColumn23" style:family="table-column">
      <style:table-column-properties style:column-width="6.7826in"/>
    </style:style>
    <style:style style:name="Table22" style:family="table">
      <style:table-properties style:width="6.7826in" fo:margin-left="0in" table:align="left"/>
    </style:style>
    <style:style style:name="TableRow24" style:family="table-row">
      <style:table-row-properties style:row-height="0.484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margin-right="0.0979in" fo:text-indent="0.4923in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277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3937in"/>
      <style:text-properties fo:color="#000000" style:font-size-complex="12pt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4604in"/>
    </style:style>
    <style:style style:name="Table65" style:family="table">
      <style:table-properties style:width="6.6937in" fo:margin-left="0.075in" table:align="lef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text:s/></text:span></text:p>
      <text:p text:style-name="P11"><text:tab/><text:tab/>Projektas</text:p>
      <text:p text:style-name="P12"><text:span text:style-name="T13"><text:tab/></text:span><text:span text:style-name="T14"><text:tab/>2021 m. gruodžio <text:s text:c="5"/>d.</text:span></text:p>
      <text:p text:style-name="P15"><text:span text:style-name="T16"><text:tab/></text:span><text:span text:style-name="T17"><text:tab/>Nr. TP-<text:s/></text:span></text:p>
      <text:p text:style-name="P18"/>
      <text:p text:style-name="P19"><text:span text:style-name="T20"><text:tab/></text:span><text:span text:style-name="T21"><text:tab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RASEINIŲ RAJONO SAVIVALDYBĖS TARYBA</text:span>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RASEINIŲ RAJONO SAVIVALDYBĖS TURTO PERĖMIMO IŠ UAB „RASEINIŲ<text:s/>KOMUNALINĖS PASLAUGOS“</text:p>
          </table:table-cell>
        </table:table-row>
        <table:table-row table:style-name="TableRow35">
          <table:table-cell table:style-name="TableCell36">
            <text:p text:style-name="P37"/>
            <text:p text:style-name="P38">Nr. <text:s/></text:p>
            <text:p text:style-name="P39">Raseiniai</text:p>
          </table:table-cell>
        </table:table-row>
      </table:table>
      <text:p text:style-name="P40"/>
      <text:p text:style-name="P41"><text:span text:style-name="T42">Vadovaudamasi<text:s/></text:span><text:span text:style-name="T43">Lietuvos Respublikos vietos savivaldos įstatymo 16 straipsnio 2 dalies 26 punktu, Lietuvos Respublikos valstybės ir savivaldybių turto valdymo, naudojimo ir disponavimo juo įstatymo 8 straipsnio 1 dalimi, 12 straipsnio 1 dalimi,<text:s/></text:span><text:span text:style-name="T44">Raseinių rajono savivaldybė</text:span><text:span text:style-name="T45">s ir valstybės turto valdymo, naudojimo ir disponavimo juo tvarkos aprašo, patvirtinto Raseinių rajono savivaldybės tarybos 2020 m. sausio 30 d. sprendimu Nr. TS-13 „Dėl Raseinių rajono savivaldybės ir valstybės turto valdymo, naudojimo ir disponavimo juo<text:s/></text:span><text:span text:style-name="T46">tvarkos aprašo patvirtinimo“, 7 punktu, 9.1.1, papunkčiu, 18 punktu ir atsižvelgdama į UAB „Raseinių komunalinės paslaugos“ 2021 m.<text:s/></text:span><text:soft-page-break/><text:span text:style-name="T47">gruodžio 14 d. raštą Nr. 232 „Prašymas (dėl patikėjimo teise valdomo turto perdavimo)“, Raseinių rajono savivaldybės taryba<text:s/></text:span><text:span text:style-name="T48">nusprendžia</text:span><text:span text:style-name="T49">:</text:span></text:p>
      <text:p text:style-name="P50"><text:span text:style-name="T51">1</text:span><text:span text:style-name="T52">. Perimti Raseinių rajono savivaldybei nuosavybės teise priklausantį, šiuo metu UAB „Raseinių komunalinės paslaugos“, kodas<text:s/></text:span><text:span text:style-name="T53">172208281</text:span><text:span text:style-name="T54">, patikėjimo teise valdomą nekilnojamąjį turtą ir perduoti jį valdyti patikėjimo teise Raseinių rajono sa</text:span><text:span text:style-name="T55">vivaldybės administracijai pagal priedą.</text:span></text:p>
      <text:p text:style-name="P56"><text:span text:style-name="T57">2</text:span><text:span text:style-name="T58">. Įgalioti Raseinių rajono savivaldybės administracijos direktorių su<text:s/></text:span><text:span text:style-name="T59">UAB „Raseinių komunalinės paslaugos“<text:s/></text:span><text:span text:style-name="T60">direktoriumi pasirašyti 1 punkte nurodyto turto perdavimo ir priėmimo aktą.<text:s/></text:span></text:p>
      <text:p text:style-name="P61"><text:span text:style-name="T62">Šis sprendimas Lietuvos Re</text:span><text:span text:style-name="T63">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avivaldybės meras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ei nuosavybės teise priklausančio nekilnojamojo turto nurašymo ir likvidavimo</dc:title>
    <dc:subject>TS-52</dc:subject>
    <meta:initial-creator>RASEINIŲ RAJONO SAVIVALDYBĖS TARYBA</meta:initial-creator>
    <dc:creator>adlibuser</dc:creator>
    <meta:creation-date>2021-12-16T08:24:00Z</meta:creation-date>
    <dc:date>2021-12-16T08:24:00Z</dc:date>
    <meta:print-date>2019-12-17T11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9" meta:character-count="1782" meta:row-count="52" meta:non-whitespace-character-count="1568"/>
  </office:meta>
</office:document-meta>
</file>