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A" style:font-size-complex="12pt"/>
    </style:style>
    <style:style style:name="P11" style:parent-style-name="Normal" style:family="paragraph">
      <style:text-properties fo:color="#00000A" style:font-size-complex="12pt" fo:language="en" fo:country="US"/>
    </style:style>
    <style:style style:name="P12" style:parent-style-name="Normal" style:family="paragraph">
      <style:paragraph-properties fo:line-height="150%"/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A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A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 fo:line-height="150%"/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font-weight="bold" style:font-weight-asian="bold" fo:color="#00000A" style:font-size-complex="12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font-weight="bold" style:font-weight-asian="bold" fo:color="#00000A" style:font-size-complex="12pt"/>
    </style:style>
    <style:style style:name="T24" style:parent-style-name="DefaultParagraphFont" style:family="text">
      <style:text-properties fo:font-weight="bold" style:font-weight-asian="bold" fo:color="#00000A" style:font-size-complex="12pt"/>
    </style:style>
    <style:style style:name="T25" style:parent-style-name="DefaultParagraphFont" style:family="text"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color="#00000A" style:font-size-complex="12pt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fo:color="#00000A" style:font-size-complex="12pt"/>
    </style:style>
    <style:style style:name="T47" style:parent-style-name="DefaultParagraphFont" style:family="text">
      <style:text-properties fo:font-style="italic" style:font-style-asian="italic" fo:color="#00000A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A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custom-shape svg:x="4.52014in" svg:y="-0.32917in" svg:width="2.18472in" svg:height="0.95972in" draw:z-index="2" draw:id="id0" draw:style-name="a0" draw:name="Text Box 2" text:anchor-type="paragraph"><svg:title/><svg:desc/><text:p text:style-name="Normal"><text:span text:style-name="T10">Projektas XIIP-4136(2)</text:span></text:p><text:p text:style-name="P11"/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>LIETUVOS RESPUBLIKOS</text:p>
      <text:p text:style-name="P15"><text:span text:style-name="T16">BAUDŽIAMOJO KODEKSO 47, 176, 220, 221, 272, 273, 281, 284<text:s/></text:span><text:span text:style-name="T17">STRAIPSNIŲ PAKEITIMO<text:s/></text:span><text:span text:style-name="T18">ĮSTATYMO NR. XII-1871 9 STRAIPSNIO PAKEITIMO ĮSTATYMAS<text:s/></text:span></text:p>
      <text:p text:style-name="P19">2016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keisti 9 straipsnį ir jį išdėstyti taip:</text:span></text:p>
      <text:p text:style-name="P28"><text:span text:style-name="T29">„</text:span><text:span text:style-name="T30">9</text:span><text:span text:style-name="T31"><text:s/>straipsnis.<text:s/></text:span><text:span text:style-name="T32">Įstatymo įsigaliojimas</text:span></text:p>
      <text:p text:style-name="P33"><text:span text:style-name="T34">1</text:span><text:span text:style-name="T35">.<text:s/></text:span><text:span text:style-name="T36">Šis įstatymas</text:span><text:span text:style-name="T37">, išskyrus 1 straipsnį,<text:s/></text:span><text:span text:style-name="T38">įsigalioja 2016 m. rugsėjo 1 d.</text:span></text:p>
      <text:p text:style-name="P39"><text:span text:style-name="T40">2</text:span><text:span text:style-name="T41">. Šio įstatymo 1 straipsnis įsigalioja 2016 m. balandžio 1 d.</text:span><text:span text:style-name="T42">“.</text:span><text:span text:style-name="T43"><text:s/></text:span></text:p>
      <text:p text:style-name="P44"/>
      <text:p text:style-name="P45"><text:span text:style-name="T46">Skelbiu šį<text:s/></text:span><text:span text:style-name="T47">Lietuvos Respublikos Seimo priimtą įstatymą.</text:span></text:p>
      <text:p text:style-name="P48"><text:span text:style-name="T4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A" style:font-size-complex="12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CLUSadmin</dc:creator>
    <meta:creation-date>2016-03-23T20:12:00Z</meta:creation-date>
    <dc:date>2016-03-23T20:12:00Z</dc:date>
    <meta:print-date>2015-04-01T12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79" meta:character-count="540" meta:row-count="39" meta:non-whitespace-character-count="474"/>
  </office:meta>
</office:document-meta>
</file>