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;Times New Roman" svg:font-family="Raleway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979in" style:page-number="1"/>
      <style:text-properties fo:hyphenate="false"/>
    </style:style>
    <style:style style:name="T2" style:parent-style-name="DefaultParagraphFont" style:family="text">
      <style:text-properties style:font-name-asian="Raleway;Times New Roman" style:font-name-complex="Raleway;Times New Roman"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end" fo:text-indent="0.1979in"/>
      <style:text-properties style:font-name-asian="Raleway;Times New Roman" style:font-name-complex="Raleway;Times New Roman" fo:font-weight="bold" style:font-weight-asian="bold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indent="0.0395in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name-asian="Raleway;Times New Roman" style:font-name-complex="Raleway;Times New Roman" style:font-size-complex="12pt" style:language-asian="lt" style:country-asian="LT"/>
    </style:style>
    <style:style style:name="T24" style:parent-style-name="DefaultParagraphFont" style:family="text">
      <style:text-properties style:font-name-asian="Raleway;Times New Roman" style:font-name-complex="Raleway;Times New Roman" style:font-size-complex="12pt" style:language-asian="lt" style:country-asian="LT"/>
    </style:style>
    <style:style style:name="T25" style:parent-style-name="DefaultParagraphFont" style:family="text">
      <style:text-properties style:font-name-asian="Raleway;Times New Roman" style:font-name-complex="Raleway;Times New Roman" style:font-size-complex="12pt" style:language-asian="lt" style:country-asian="LT"/>
    </style:style>
    <style:style style:name="T26" style:parent-style-name="DefaultParagraphFont" style:family="text">
      <style:text-properties style:font-name-asian="Raleway;Times New Roman" style:font-name-complex="Raleway;Times New Roman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Raleway;Times New Roman" style:font-name-complex="Raleway;Times New Roma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 fo:hyphenate="false"/>
    </style:style>
    <style:style style:name="P52" style:parent-style-name="Normal" style:family="paragraph">
      <style:paragraph-properties fo:text-indent="0.0395in"/>
      <style:text-properties style:font-size-complex="12pt" style:language-asian="lt" style:country-asian="LT" fo:hyphenate="false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style:language-asian="zh" style:country-asian="CN" fo:hyphenate="false"/>
    </style:style>
    <style:style style:name="P56" style:parent-style-name="Normal" style:family="paragraph">
      <style:text-properties style:language-asian="zh" style:country-asian="CN" fo:hyphenate="false"/>
    </style:style>
    <style:style style:name="P57" style:parent-style-name="Normal" style:family="paragraph">
      <style:text-properties style:font-name-asian="Raleway;Times New Roman" style:font-size-complex="12pt" style:language-asian="lt" style:country-asian="LT" fo:hyphenate="false"/>
    </style:style>
    <style:style style:name="P58" style:parent-style-name="Normal" style:family="paragraph">
      <style:text-properties style:font-name-asian="Raleway;Times New Roman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NEĮGALIŲJŲ SOCIALINĖS INTEGRACIJOS ĮSTATYMO NR. I-2044<text:s/></text:span><text:span text:style-name="T7">15</text:span><text:span text:style-name="T8"> STRAIPSNIO PAKEITIMO</text:span></text:p>
      <text:p text:style-name="P9">ĮSTATYMAS</text:p>
      <text:p text:style-name="P10"/>
      <text:p text:style-name="P11"><text:span text:style-name="T12">2022 m.                           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5 straipsnio pakeitimas</text:span></text:p>
      <text:p text:style-name="P19"><text:span text:style-name="T20">Papildyti 15 straips</text:span><text:span text:style-name="T21">nį 3 dalimi:<text:s/></text:span></text:p>
      <text:p text:style-name="P22"><text:span text:style-name="T23">„</text:span><text:span text:style-name="T24">3</text:span><text:span text:style-name="T25">. Asmeninis asistentas, lydintis neįgalųjį į kultūros įstaigas (muziejus, galerijas ir kt.), lankytinas vietas, kultūros, pramogų ar sporto renginius, turi teisę įsigyti bilietą su<text:s/></text:span><text:span text:style-name="T26">100</text:span><text:span text:style-name="T27"> procentų nuolaida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<text:s/></text:span><text:span text:style-name="T33">įgyvendinimas</text:span></text:p>
      <text:p text:style-name="P34"><text:span text:style-name="T35">1</text:span><text:span text:style-name="T36">. Šis įstatymas, išskyrus šio straipsnio<text:s/></text:span><text:span text:style-name="T37">2</text:span><text:span text:style-name="T38"><text:s/>dalį, įsigalioja 202</text:span><text:span text:style-name="T39">3</text:span><text:span text:style-name="T40"><text:s/>m. sausio 1 d.<text:s/></text:span></text:p>
      <text:p text:style-name="P41"><text:span text:style-name="T42">2</text:span><text:span text:style-name="T43">. Socialinės apsaugos ir darbo ministras, kultūros ministras, švietimo, mokslo ir sporto ministras ir savivaldybių administracijų direktoriai iki<text:s/></text:span><text:span text:style-name="T44">2022</text:span><text:span text:style-name="T45"><text:s/>m. gruodžio<text:s/></text:span><text:span text:style-name="T46">31 d.<text:s/></text:span><text:span text:style-name="T47">priima šio įstatymo įgyvendinamuosius teisės aktus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</text:p>
      <text:p text:style-name="P56">Kultūros komiteto pirmininkas<text:tab/><text:tab/><text:s text:c="32"/>Vytautas Juozapaitis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;Times New Roman" svg:font-family="Raleway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5-19T04:46:00Z</meta:creation-date>
    <dc:date>2022-05-19T04:46:00Z</dc: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13" meta:row-count="30" meta:non-whitespace-character-count="893"/>
  </office:meta>
</office:document-meta>
</file>