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in" fo:text-indent="1.361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/>
    </style:style>
    <style:style style:name="P55" style:parent-style-name="Normal" style:family="paragraph">
      <style:paragraph-properties fo:text-align="justify" fo:text-indent="0.3013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305in"/>
      <style:text-properties style:font-size-complex="12pt"/>
    </style:style>
    <style:style style:name="P60" style:parent-style-name="Normal" style:family="paragraph">
      <style:paragraph-properties fo:text-align="justify" fo:text-indent="0.043in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FFFFFF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4.9541in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IETOS SAVIVALDOS ĮSTATYMO NR. I-533</text:span></text:p>
      <text:p text:style-name="P9"><text:span text:style-name="T10">14 STRAIPSNIO PAKEITIMO</text:span></text:p>
      <text:p text:style-name="P11">ĮSTATYMAS</text:p>
      <text:p text:style-name="P12"/>
      <text:p text:style-name="P13">2019 m. <text:s text:c="21"/>Nr.</text:p>
      <text:p text:style-name="P14"/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4 straipsnio pakeitimas</text:span></text:p>
      <text:p text:style-name="P21"><text:span text:style-name="T22">1</text:span><text:span text:style-name="T23">. Pakeisti 14</text:span><text:span text:style-name="T24"><text:s/></text:span><text:span text:style-name="T25">straipsnio 4 dalies 7 punktą ir jį išdėstyti<text:s/></text:span><text:span text:style-name="T26">taip:</text:span></text:p>
      <text:p text:style-name="P27"><text:span text:style-name="T28">„</text:span><text:span text:style-name="T29">7</text:span><text:span text:style-name="T30">) periodiškai (kartą per ketvirtį) svarsto, kaip vykdomas savivaldybės kontrolės ir audito</text:span><text:span text:style-name="T31"><text:s/></text:span><text:span text:style-name="T32">tarnybos veiklos planas, savivaldybės<text:s/></text:span><text:span text:style-name="T33">kontrolės ir audito tarnybos</text:span><text:span text:style-name="T34"><text:s/>ar savo iniciatyva išklauso institucijų, įstaigų ir įmonių vadovus dėl savivaldybės kont</text:span><text:span text:style-name="T35">rolės ir audito</text:span><text:span text:style-name="T36"><text:s/></text:span><text:span text:style-name="T37">tarnybos atlikto finansinio ir veiklos audito metu nustatytų trūkumų ar teisės aktų pažeidimų pašalinimo, prireikus kreipiasi į savivaldybės administracijos direktorių arba savivaldybės tarybą dėl savivaldybės kontrolės ir audito</text:span><text:span text:style-name="T38"><text:s/></text:span><text:span text:style-name="T39">tarnybos r</text:span><text:span text:style-name="T40">eikalavimų įvykdymo. Komiteto pirmininkas gali raštu kreiptis į kompetentingas institucijas, prašydamas pateikti reikalingą informaciją šiame punkte nurodytai komiteto kompetencijai įgyvendinti;“</text:span></text:p>
      <text:p text:style-name="P41"/>
      <text:p text:style-name="P42"><text:span text:style-name="T43">2</text:span><text:span text:style-name="T44">. Pakeisti 14</text:span><text:span text:style-name="T45"><text:s/></text:span><text:span text:style-name="T46">straipsnio 4 dalies 9 punktą ir jį i</text:span><text:span text:style-name="T47">šdėstyti taip:</text:span></text:p>
      <text:p text:style-name="P48"><text:span text:style-name="T49">„</text:span><text:span text:style-name="T50">9</text:span><text:span text:style-name="T51">) nagrinėja iš asmenų gaunamus pranešimus ir pareiškimus apie savivaldybės administracijos, įmonių, įstaigų ir jų vadovų veiklą ir teikia dėl jų siūlymus savivaldybės administracijai ir savivaldybės tarybai arba persiunčia juos nagrinėti</text:span><text:span text:style-name="T52"><text:s/>kompetentingoms institucijoms. Komiteto pirmininkas gali raštu kreiptis į kompetentingas institucijas, prašydamas pateikti reikalingą informaciją šiame punkte nurodytai komiteto kompetencijai įgyvendinti.“</text:span></text:p>
      <text:p text:style-name="P53"/>
      <text:p text:style-name="P54"/>
      <text:p text:style-name="P55"><text:span text:style-name="T56">Skelbiu šį Lietuvos Respublikos Seimo<text:s/></text:span><text:span text:style-name="T57">priimtą įstatymą</text:span><text:span text:style-name="T58">.</text:span></text:p>
      <text:p text:style-name="P59"/>
      <text:p text:style-name="P60"/>
      <text:p text:style-name="P61">Respublikos Prezidentas</text:p>
      <text:p text:style-name="P62"/>
      <text:p text:style-name="P63"/>
      <text:p text:style-name="P64">Teikia</text:p>
      <text:p text:style-name="Normal"><text:span text:style-name="T65">Seimo nariai <text:s/></text:span><text:span text:style-name="T66"><text:tab/></text:span><text:span text:style-name="T67">(Parašas)</text:span><text:span text:style-name="T68"><text:s/></text:span><text:span text:style-name="T69"><text:tab/></text:span><text:span text:style-name="T70"><text:tab/></text:span><text:span text:style-name="T71"><text:tab/><text:s text:c="45"/>Gintautas Kindurys</text:span></text:p>
      <text:p text:style-name="P72"/>
      <text:p text:style-name="P73"><text:span text:style-name="T74">Vytautas Rast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9-11-05T14:01:00Z</meta:creation-date>
    <dc:date>2019-11-05T14:01:00Z</dc:date>
    <meta:print-date>2019-02-13T07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7" meta:character-count="1688" meta:row-count="47" meta:non-whitespace-character-count="1473"/>
  </office:meta>
</office:document-meta>
</file>