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color="#000000"/>
    </style:style>
    <style:style style:name="T37" style:parent-style-name="DefaultParagraphFont" style:family="text">
      <style:text-properties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color="#000000"/>
    </style:style>
    <style:style style:name="T44" style:parent-style-name="DefaultParagraphFont" style:family="text">
      <style:text-properties style:font-name-asian="Calibri" style:font-weight-complex="bold"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snap-to-layout-grid="false"/>
    </style:style>
    <style:style style:name="T53" style:parent-style-name="DefaultParagraphFont" style:family="text">
      <style:text-properties style:font-size-complex="12pt"/>
    </style:style>
    <style:style style:name="P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5" style:parent-style-name="Normal" style:family="paragraph">
      <style:paragraph-properties style:snap-to-layout-grid="false" fo:text-align="center"/>
    </style:style>
    <style:style style:name="P56" style:parent-style-name="Normal" style:family="paragraph">
      <style:paragraph-properties style:snap-to-layout-grid="false" fo:text-align="justify" fo:margin-left="3.543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margin-left="3.5437in">
        <style:tab-stops/>
      </style:paragraph-properties>
      <style:text-properties style:font-size-complex="12pt"/>
    </style:style>
    <style:style style:name="P59" style:parent-style-name="Normal" style:family="paragraph">
      <style:paragraph-properties style:snap-to-layout-grid="false" fo:text-align="justify" fo:margin-left="3.5437in">
        <style:tab-stops/>
      </style:paragraph-properties>
      <style:text-properties style:font-size-complex="12pt"/>
    </style:style>
    <style:style style:name="P60" style:parent-style-name="Normal" style:family="paragraph">
      <style:paragraph-properties style:snap-to-layout-grid="false" fo:text-align="justify" fo:margin-left="3.5437in">
        <style:tab-stops/>
      </style:paragraph-properties>
      <style:text-properties style:font-size-complex="12pt"/>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5909in">
        <style:tab-stops>
          <style:tab-stop style:type="left" style:position="0.43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5909in">
        <style:tab-stops>
          <style:tab-stop style:type="left" style:position="0.43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5909in">
        <style:tab-stops>
          <style:tab-stop style:type="left" style:position="0.43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5909in">
        <style:tab-stops>
          <style:tab-stop style:type="left" style:position="0.43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5909in">
        <style:tab-stops>
          <style:tab-stop style:type="left" style:position="0.43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5909in">
        <style:tab-stops>
          <style:tab-stop style:type="left" style:position="0.43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5909in">
        <style:tab-stops>
          <style:tab-stop style:type="left" style:position="0.984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5909in">
        <style:tab-stops>
          <style:tab-stop style:type="left" style:position="0.984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5909in">
        <style:tab-stops>
          <style:tab-stop style:type="left" style:position="0.984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5909in">
        <style:tab-stops>
          <style:tab-stop style:type="left" style:position="0.9847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5909in">
        <style:tab-stops>
          <style:tab-stop style:type="left" style:position="0.984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5909in">
        <style:tab-stops>
          <style:tab-stop style:type="left" style:position="0.43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5909in">
        <style:tab-stops>
          <style:tab-stop style:type="left" style:position="0.984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5909in">
        <style:tab-stops>
          <style:tab-stop style:type="left" style:position="0.984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5909in">
        <style:tab-stops>
          <style:tab-stop style:type="left" style:position="0.984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5909in">
        <style:tab-stops>
          <style:tab-stop style:type="left" style:position="0.984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5909in">
        <style:tab-stops>
          <style:tab-stop style:type="left" style:position="0.984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5909in">
        <style:tab-stops>
          <style:tab-stop style:type="left" style:position="0.984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5909in">
        <style:tab-stops>
          <style:tab-stop style:type="left" style:position="0.984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5909in">
        <style:tab-stops>
          <style:tab-stop style:type="left" style:position="0.984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5909in">
        <style:tab-stops>
          <style:tab-stop style:type="left" style:position="0.4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5909in">
        <style:tab-stops>
          <style:tab-stop style:type="left" style:position="0.43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5909in">
        <style:tab-stops>
          <style:tab-stop style:type="left" style:position="0.43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center"/>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5909in">
        <style:tab-stops>
          <style:tab-stop style:type="left" style:position="0.43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5909in">
        <style:tab-stops>
          <style:tab-stop style:type="left" style:position="0.43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style:snap-to-layout-grid="false" fo:text-align="center"/>
      <style:text-properties fo:color="#000000"/>
    </style:style>
    <style:style style:name="P254" style:parent-style-name="Normal" style:family="paragraph">
      <style:paragraph-properties style:snap-to-layout-grid="false" fo:text-align="justify" fo:text-indent="0.5909in">
        <style:tab-stops>
          <style:tab-stop style:type="left" style:position="0.43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5909in">
        <style:tab-stops>
          <style:tab-stop style:type="left" style:position="0.43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color="#000000"/>
    </style:style>
    <style:style style:name="T282" style:parent-style-name="DefaultParagraphFont" style:family="text">
      <style:text-properties style:text-position="super 62.5%"/>
    </style:style>
    <style:style style:name="T283" style:parent-style-name="DefaultParagraphFont" style:family="text">
      <style:text-properties fo:font-size="10pt" style:font-size-asian="10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5909in">
        <style:tab-stops>
          <style:tab-stop style:type="left" style:position="0.43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5909in">
        <style:tab-stops>
          <style:tab-stop style:type="left" style:position="0.43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5909in">
        <style:tab-stops>
          <style:tab-stop style:type="left" style:position="0.43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5909in">
        <style:tab-stops>
          <style:tab-stop style:type="left" style:position="0.43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5909in">
        <style:tab-stops>
          <style:tab-stop style:type="left" style:position="0.43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position="super 62.5%"/>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tyle="italic" style:font-style-asian="italic" style:font-style-complex="italic"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5909in">
        <style:tab-stops>
          <style:tab-stop style:type="left" style:position="0.43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margin-left="0.5909in">
        <style:tab-stops>
          <style:tab-stop style:type="left" style:position="-0.1534in"/>
        </style:tab-stops>
      </style:paragraph-properties>
    </style:style>
    <style:style style:name="P356" style:parent-style-name="Normal" style:family="paragraph">
      <style:paragraph-properties style:snap-to-layout-grid="false" fo:text-align="center" fo:text-indent="0.043in"/>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style:snap-to-layout-grid="false" fo:text-align="center"/>
      <style:text-properties fo:color="#000000"/>
    </style:style>
    <style:style style:name="P362" style:parent-style-name="Normal" style:family="paragraph">
      <style:paragraph-properties style:snap-to-layout-grid="false" fo:text-align="justify" fo:text-indent="0.5909in">
        <style:tab-stops>
          <style:tab-stop style:type="left" style:position="0.43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5909in">
        <style:tab-stops>
          <style:tab-stop style:type="left" style:position="0.43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5909in">
        <style:tab-stops>
          <style:tab-stop style:type="left" style:position="0.43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5909in">
        <style:tab-stops>
          <style:tab-stop style:type="left" style:position="0.43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5909in">
        <style:tab-stops>
          <style:tab-stop style:type="left" style:position="0.43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5909in">
        <style:tab-stops>
          <style:tab-stop style:type="left" style:position="0.43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style:snap-to-layout-grid="false" fo:text-align="justify" fo:text-indent="0.4923in"/>
      <style:text-properties fo:color="#000000"/>
    </style:style>
    <style:style style:name="P415" style:parent-style-name="Normal" style:family="paragraph">
      <style:paragraph-properties style:snap-to-layout-grid="false" fo:text-align="justify" fo:text-indent="0.5909in">
        <style:tab-stops>
          <style:tab-stop style:type="left" style:position="0.43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5909in">
        <style:tab-stops>
          <style:tab-stop style:type="left" style:position="0.43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5909in">
        <style:tab-stops>
          <style:tab-stop style:type="left" style:position="0.43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style:snap-to-layout-grid="false" fo:text-align="justify" fo:text-indent="0.4923in"/>
      <style:text-properties fo:color="#000000"/>
    </style:style>
    <style:style style:name="P438" style:parent-style-name="Normal" style:family="paragraph">
      <style:paragraph-properties style:snap-to-layout-grid="false" fo:text-align="justify" fo:text-indent="0.5909in">
        <style:tab-stops>
          <style:tab-stop style:type="left" style:position="0.43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5909in">
        <style:tab-stops>
          <style:tab-stop style:type="left" style:position="0.43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5909in">
        <style:tab-stops>
          <style:tab-stop style:type="left" style:position="0.437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5909in">
        <style:tab-stops>
          <style:tab-stop style:type="left" style:position="0.437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5909in">
        <style:tab-stops>
          <style:tab-stop style:type="left" style:position="0.43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5909in">
        <style:tab-stops>
          <style:tab-stop style:type="left" style:position="0.984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5909in">
        <style:tab-stops>
          <style:tab-stop style:type="left" style:position="0.984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5909in">
        <style:tab-stops>
          <style:tab-stop style:type="left" style:position="0.984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5909in">
        <style:tab-stops>
          <style:tab-stop style:type="left" style:position="0.9847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5909in">
        <style:tab-stops>
          <style:tab-stop style:type="left" style:position="0.984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5909in">
        <style:tab-stops>
          <style:tab-stop style:type="left" style:position="0.984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9847in">
        <style:tab-stops>
          <style:tab-stop style:type="left" style:position="0.984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5909in">
        <style:tab-stops>
          <style:tab-stop style:type="left" style:position="0.43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5909in">
        <style:tab-stops>
          <style:tab-stop style:type="left" style:position="0.984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5909in">
        <style:tab-stops>
          <style:tab-stop style:type="left" style:position="0.984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5909in">
        <style:tab-stops>
          <style:tab-stop style:type="left" style:position="0.984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5909in">
        <style:tab-stops>
          <style:tab-stop style:type="left" style:position="0.984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margin-left="0.5909in">
        <style:tab-stops>
          <style:tab-stop style:type="left" style:position="0.3937in"/>
        </style:tab-stops>
      </style:paragraph-properties>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style:snap-to-layout-grid="false" fo:text-align="justify" fo:text-indent="0.4923in"/>
      <style:text-properties fo:font-weight="bold" style:font-weight-asian="bold" fo:color="#000000"/>
    </style:style>
    <style:style style:name="P555" style:parent-style-name="Normal" style:family="paragraph">
      <style:paragraph-properties style:snap-to-layout-grid="false" fo:text-align="justify" fo:text-indent="0.5909in">
        <style:tab-stops>
          <style:tab-stop style:type="left" style:position="0.43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5909in">
        <style:tab-stops>
          <style:tab-stop style:type="left" style:position="0.43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text-properties fo:font-weight="bold" style:font-weight-asian="bold" fo:color="#000000"/>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style:snap-to-layout-grid="false" fo:text-align="justify" fo:text-indent="0.4923in"/>
      <style:text-properties fo:color="#000000"/>
    </style:style>
    <style:style style:name="P575" style:parent-style-name="Normal" style:family="paragraph">
      <style:paragraph-properties style:snap-to-layout-grid="false" fo:text-align="justify" fo:text-indent="0.5909in">
        <style:tab-stops>
          <style:tab-stop style:type="left" style:position="0.43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5909in">
        <style:tab-stops>
          <style:tab-stop style:type="left" style:position="0.43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5909in">
        <style:tab-stops>
          <style:tab-stop style:type="left" style:position="0.43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5909in">
        <style:tab-stops>
          <style:tab-stop style:type="left" style:position="0.43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5909in">
        <style:tab-stops>
          <style:tab-stop style:type="left" style:position="0.437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5909in">
        <style:tab-stops>
          <style:tab-stop style:type="left" style:position="0.43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5909in">
        <style:tab-stops>
          <style:tab-stop style:type="left" style:position="0.984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5909in">
        <style:tab-stops>
          <style:tab-stop style:type="left" style:position="0.9847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5909in">
        <style:tab-stops>
          <style:tab-stop style:type="left" style:position="0.9847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5909in">
        <style:tab-stops>
          <style:tab-stop style:type="left" style:position="0.984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5909in">
        <style:tab-stops>
          <style:tab-stop style:type="left" style:position="0.9847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5909in">
        <style:tab-stops>
          <style:tab-stop style:type="left" style:position="0.984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5909in">
        <style:tab-stops>
          <style:tab-stop style:type="left" style:position="0.984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5909in">
        <style:tab-stops>
          <style:tab-stop style:type="left" style:position="0.9847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5909in">
        <style:tab-stops>
          <style:tab-stop style:type="left" style:position="0.43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snap-to-layout-grid="false" fo:text-align="justify" fo:text-indent="0.4923in"/>
    </style:style>
    <style:style style:name="P670" style:parent-style-name="Normal" style:family="paragraph">
      <style:paragraph-properties style:snap-to-layout-grid="false"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style:snap-to-layout-grid="false" fo:text-align="justify"/>
      <style:text-properties fo:color="#000000"/>
    </style:style>
    <style:style style:name="P675" style:parent-style-name="Normal" style:family="paragraph">
      <style:paragraph-properties style:snap-to-layout-grid="false" fo:text-align="justify" fo:text-indent="0.5909in">
        <style:tab-stops>
          <style:tab-stop style:type="left" style:position="0.43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5909in">
        <style:tab-stops>
          <style:tab-stop style:type="left" style:position="0.43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5909in">
        <style:tab-stops>
          <style:tab-stop style:type="left" style:position="0.43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snap-to-layout-grid="false" fo:text-align="justify" fo:text-indent="0.5909in">
        <style:tab-stops>
          <style:tab-stop style:type="left" style:position="0.43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font-size="10pt" style:font-size-asian="10pt"/>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5909in">
        <style:tab-stops>
          <style:tab-stop style:type="left" style:position="0.43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snap-to-layout-grid="false" fo:text-align="justify" fo:text-indent="0.4923in"/>
      <style:text-properties fo:color="#000000"/>
    </style:style>
    <style:style style:name="P709" style:parent-style-name="Normal" style:family="paragraph">
      <style:paragraph-properties style:snap-to-layout-grid="false" fo:text-align="justify" fo:text-indent="0.4923in"/>
    </style:style>
    <style:style style:name="P710" style:parent-style-name="Normal" style:family="paragraph">
      <style:paragraph-properties style:snap-to-layout-grid="false" fo:text-align="center"/>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style:snap-to-layout-grid="false" fo:text-align="center"/>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16" style:parent-style-name="Normal" style:family="paragraph">
      <style:paragraph-properties style:snap-to-layout-grid="false" fo:text-align="justify" fo:text-indent="0.5909in">
        <style:tab-stops>
          <style:tab-stop style:type="left" style:position="0.4375in"/>
        </style:tab-stops>
      </style:paragraph-properties>
    </style:style>
    <style:style style:name="T717" style:parent-style-name="DefaultParagraphFont" style:family="text">
      <style:text-properties style:font-weight-complex="bold" fo:text-transform="uppercase" fo:color="#000000"/>
    </style:style>
    <style:style style:name="T718" style:parent-style-name="DefaultParagraphFont" style:family="text">
      <style:text-properties style:font-weight-complex="bold" fo:text-transform="uppercase" fo:color="#000000"/>
    </style:style>
    <style:style style:name="T719" style:parent-style-name="DefaultParagraphFont" style:family="text">
      <style:text-properties style:font-weight-complex="bold" fo:text-transform="uppercase"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center"/>
    </style:style>
    <style:style style:name="P722" style:parent-style-name="Normal" style:family="paragraph">
      <style:paragraph-properties style:snap-to-layout-grid="false"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style:snap-to-layout-grid="false" fo:text-align="center">
        <style:tab-stops>
          <style:tab-stop style:type="left" style:position="0.4375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style:snap-to-layout-grid="false" fo:text-align="center">
        <style:tab-stops>
          <style:tab-stop style:type="left" style:position="0.4375in"/>
        </style:tab-stops>
      </style:paragraph-properties>
      <style:text-properties fo:font-weight="bold" style:font-weight-asian="bold" fo:color="#000000"/>
    </style:style>
    <style:style style:name="P729" style:parent-style-name="Normal" style:family="paragraph">
      <style:paragraph-properties style:snap-to-layout-grid="false" fo:text-align="justify" fo:text-indent="0.5909in">
        <style:tab-stops>
          <style:tab-stop style:type="left" style:position="0.437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text-position="super 62.5%"/>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style:font-style-complex="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style:font-style-complex="italic"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margin-left="0.0784in" fo:text-indent="-0.0784in">
        <style:tab-stops>
          <style:tab-stop style:type="left" style:position="0.359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text-position="super 62.5%"/>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style:font-style-complex="italic"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color="#000000"/>
    </style:style>
    <style:style style:name="T755" style:parent-style-name="DefaultParagraphFont" style:family="text">
      <style:text-properties style:text-position="super 62.5%"/>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style:font-style-complex="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style:font-style-complex="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color="#000000"/>
    </style:style>
    <style:style style:name="P766" style:parent-style-name="Normal" style:family="paragraph">
      <style:paragraph-properties style:snap-to-layout-grid="false" fo:text-align="justify" fo:text-indent="0.5909in">
        <style:tab-stops>
          <style:tab-stop style:type="left" style:position="0.43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text-position="super 62.5%"/>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0%"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tyle="italic" style:font-style-asian="italic" style:font-style-complex="italic" fo:font-size="10pt" style:font-size-asian="10pt"/>
    </style:style>
    <style:style style:name="T775" style:parent-style-name="DefaultParagraphFont" style:family="text">
      <style:text-properties fo:font-style="italic" style:font-style-asian="italic" style:font-style-complex="italic"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text-position="super 60%"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tyle="italic" style:font-style-asian="italic" style:font-style-complex="italic"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style:snap-to-layout-grid="false" fo:text-align="justify" fo:text-indent="0.5909in">
        <style:tab-stops>
          <style:tab-stop style:type="left" style:position="0.43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center"/>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style:snap-to-layout-grid="false" fo:text-align="center"/>
      <style:text-properties fo:color="#000000"/>
    </style:style>
    <style:style style:name="P793" style:parent-style-name="Normal" style:family="paragraph">
      <style:paragraph-properties style:snap-to-layout-grid="false" fo:text-align="justify" fo:text-indent="0.5909in">
        <style:tab-stops>
          <style:tab-stop style:type="left" style:position="0.437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style:snap-to-layout-grid="false" fo:text-align="justify"/>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style:snap-to-layout-grid="false"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style:snap-to-layout-grid="false" fo:text-align="justify"/>
      <style:text-properties fo:color="#000000"/>
    </style:style>
    <style:style style:name="P810" style:parent-style-name="Normal" style:family="paragraph">
      <style:paragraph-properties style:snap-to-layout-grid="false" fo:text-align="justify" fo:text-indent="0.5909in">
        <style:tab-stops>
          <style:tab-stop style:type="left" style:position="0.437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snap-to-layout-grid="false" fo:text-align="justify" fo:text-indent="0.5909in">
        <style:tab-stops>
          <style:tab-stop style:type="left" style:position="0.437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style:snap-to-layout-grid="false" fo:text-align="justify" fo:text-indent="0.5909in">
        <style:tab-stops>
          <style:tab-stop style:type="left" style:position="0.437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5784in"/>
      <style:text-properties fo:color="#000000"/>
    </style:style>
    <style:style style:name="P832" style:parent-style-name="Normal" style:family="paragraph">
      <style:paragraph-properties style:snap-to-layout-grid="false" fo:text-align="justify" fo:margin-left="0.5909in" fo:text-indent="0.775in">
        <style:tab-stops>
          <style:tab-stop style:type="left" style:position="-0.1534in"/>
        </style:tab-stops>
      </style:paragraph-properties>
    </style:style>
    <style:style style:name="T833" style:parent-style-name="DefaultParagraphFont" style:family="text">
      <style:text-properties fo:language="en" fo:country="US"/>
    </style:style>
    <style:style style:name="P834" style:parent-style-name="Normal" style:family="paragraph">
      <style:paragraph-properties fo:text-align="center"/>
      <style:text-properties fo:font-size="9pt" style:font-size-asian="9pt" style:font-size-complex="9pt"/>
    </style:style>
    <style:style style:name="P835" style:parent-style-name="Normal" style:family="paragraph">
      <style:paragraph-properties fo:text-align="center"/>
      <style:text-properties fo:font-size="9pt" style:font-size-asian="9pt" style:font-size-complex="9pt"/>
    </style:style>
    <style:style style:name="P836" style:parent-style-name="Normal" style:family="paragraph">
      <style:paragraph-properties fo:text-align="center"/>
      <style:text-properties fo:font-size="9pt" style:font-size-asian="9pt" style:font-size-complex="9pt"/>
    </style:style>
    <style:style style:name="P837" style:parent-style-name="Normal" style:family="paragraph">
      <style:paragraph-properties fo:text-align="center"/>
      <style:text-properties fo:font-size="9pt" style:font-size-asian="9pt" style:font-size-complex="9pt"/>
    </style:style>
    <style:style style:name="P838" style:parent-style-name="Normal" style:family="paragraph">
      <style:paragraph-properties fo:text-align="center"/>
      <style:text-properties fo:font-size="9pt" style:font-size-asian="9pt" style:font-size-complex="9pt"/>
    </style:style>
    <style:style style:name="P839" style:parent-style-name="Normal" style:family="paragraph">
      <style:paragraph-properties fo:margin-left="0.5in">
        <style:tab-stops/>
      </style:paragraph-properties>
    </style:style>
    <style:style style:name="P840" style:parent-style-name="Normal" style:family="paragraph">
      <style:paragraph-properties style:snap-to-layout-grid="false" fo:text-align="justify" fo:text-indent="0.5909in">
        <style:tab-stops>
          <style:tab-stop style:type="left" style:position="0.437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style:snap-to-layout-grid="false" fo:text-align="justify" fo:text-indent="0.5909in">
        <style:tab-stops>
          <style:tab-stop style:type="left" style:position="0.437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style:snap-to-layout-grid="false" fo:text-align="justify" fo:text-indent="0.5909in">
        <style:tab-stops>
          <style:tab-stop style:type="left" style:position="0.43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snap-to-layout-grid="false" fo:text-align="justify" fo:text-indent="0.5909in">
        <style:tab-stops>
          <style:tab-stop style:type="left" style:position="0.984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snap-to-layout-grid="false" fo:text-align="justify" fo:text-indent="0.5909in">
        <style:tab-stops>
          <style:tab-stop style:type="left" style:position="0.9847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style:snap-to-layout-grid="false" fo:text-align="justify" fo:text-indent="0.5909in">
        <style:tab-stops>
          <style:tab-stop style:type="left" style:position="0.984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5909in">
        <style:tab-stops>
          <style:tab-stop style:type="left" style:position="0.9847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5909in">
        <style:tab-stops>
          <style:tab-stop style:type="left" style:position="0.984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snap-to-layout-grid="false" fo:text-align="justify"/>
    </style:style>
    <style:style style:name="P888" style:parent-style-name="Normal" style:family="paragraph">
      <style:paragraph-properties style:snap-to-layout-grid="false" fo:text-align="center"/>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style:snap-to-layout-grid="false" fo:text-align="center"/>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94" style:parent-style-name="Normal" style:family="paragraph">
      <style:paragraph-properties style:snap-to-layout-grid="false" fo:text-align="justify" fo:text-indent="0.5909in">
        <style:tab-stops>
          <style:tab-stop style:type="left" style:position="0.437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style:style>
    <style:style style:name="P898" style:parent-style-name="Normal" style:family="paragraph">
      <style:paragraph-properties style:snap-to-layout-grid="false" fo:text-align="center"/>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style:snap-to-layout-grid="false" fo:text-align="center"/>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04" style:parent-style-name="Normal" style:family="paragraph">
      <style:paragraph-properties style:snap-to-layout-grid="false" fo:text-align="justify" fo:text-indent="0.5909in">
        <style:tab-stops>
          <style:tab-stop style:type="left" style:position="0.437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style:snap-to-layout-grid="false" fo:text-align="center"/>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style:snap-to-layout-grid="false" fo:text-align="center"/>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style:snap-to-layout-grid="false" fo:text-align="center"/>
      <style:text-properties fo:color="#000000"/>
    </style:style>
    <style:style style:name="P919" style:parent-style-name="Normal" style:family="paragraph">
      <style:paragraph-properties style:snap-to-layout-grid="false" fo:text-align="justify" fo:text-indent="0.5909in">
        <style:tab-stops>
          <style:tab-stop style:type="left" style:position="0.437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P935" style:parent-style-name="Normal" style:family="paragraph">
      <style:paragraph-properties style:snap-to-layout-grid="false" fo:text-align="center"/>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style:snap-to-layout-grid="false" fo:text-align="center"/>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style:snap-to-layout-grid="false" fo:text-align="justify" fo:text-indent="0.5354in"/>
      <style:text-properties fo:color="#000000"/>
    </style:style>
    <style:style style:name="P941" style:parent-style-name="Normal" style:family="paragraph">
      <style:paragraph-properties style:snap-to-layout-grid="false" fo:text-align="justify" fo:text-indent="0.5909in">
        <style:tab-stops>
          <style:tab-stop style:type="left" style:position="0.43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snap-to-layout-grid="false" fo:text-align="justify" fo:text-indent="0.4923in"/>
    </style:style>
    <style:style style:name="P948" style:parent-style-name="Normal" style:family="paragraph">
      <style:paragraph-properties style:snap-to-layout-grid="false"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style:snap-to-layout-grid="false" fo:text-align="center"/>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style:snap-to-layout-grid="false" fo:text-align="justify" fo:text-indent="0.4923in"/>
      <style:text-properties fo:color="#000000"/>
    </style:style>
    <style:style style:name="P954" style:parent-style-name="Normal" style:family="paragraph">
      <style:paragraph-properties style:snap-to-layout-grid="false" fo:text-align="justify" fo:text-indent="0.5909in">
        <style:tab-stops>
          <style:tab-stop style:type="left" style:position="0.43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5909in">
        <style:tab-stops>
          <style:tab-stop style:type="left" style:position="0.43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snap-to-layout-grid="false" fo:text-align="justify" fo:text-indent="0.5909in">
        <style:tab-stops>
          <style:tab-stop style:type="left" style:position="0.4375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snap-to-layout-grid="false" fo:text-align="justify" fo:text-indent="0.5909in">
        <style:tab-stops>
          <style:tab-stop style:type="left" style:position="0.43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snap-to-layout-grid="false" fo:text-align="justify" fo:text-indent="0.5909in">
        <style:tab-stops>
          <style:tab-stop style:type="left" style:position="0.437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office:automatic-styles>
  <office:body>
    <office:text text:use-soft-page-breaks="true">
      <text:p text:style-name="P1"><text:span text:style-name="T9">Projektas</text:span></text:p>
      <text:p text:style-name="P10"><text:span text:style-name="T11"><draw:frame draw:style-name="a1" draw:name="Picture 8" text:anchor-type="as-char" svg:x="0in" svg:y="0in" svg:width="0.61667in" svg:height="0.70833in" style:rel-width="scale" style:rel-height="scale"><draw:image xlink:href="media/image1.png" xlink:type="simple" xlink:show="embed" xlink:actuate="onLoad"/><svg:title/><svg:desc/></draw:frame></text:span></text:p>
      <text:p text:style-name="P12"/>
      <text:p text:style-name="P13">Lietuvos Respublikos konkurencijos taryba</text:p>
      <text:p text:style-name="P14"/>
      <text:p text:style-name="P15">Nutarimas</text:p>
      <text:p text:style-name="P16">Dėl PAAIŠKINIMų DĖL ATITINKAMOS RINKOS APIBRĖŽIMO<text:s/></text:p>
      <text:p text:style-name="P17">paTVIRTINIMO</text:p>
      <text:p text:style-name="P18"/>
      <text:p text:style-name="P19">2019 m. ________ Nr. ______</text:p>
      <text:p text:style-name="P20">Vilnius</text:p>
      <text:p text:style-name="P21"/>
      <text:p text:style-name="P22"/>
      <text:p text:style-name="P23"><text:span text:style-name="T24">Vadovaudamasi Lietuvos Respublikos konkurencijos įstatymo<text:s/></text:span><text:span text:style-name="T25">1</text:span><text:span text:style-name="T26">8 straipsnio 1 dalies 2 punktu ir 18 straipsnio 2 dalies 2 punktu,<text:s/></text:span><text:span text:style-name="T27">atsižvelgdama į Europos Komisijos dokumentus, Europos Sąjungos Teisingumo Teismo ir Lietuvos Respublikos nacionalinių teismų praktiką, kitų šalių konkurencijos teisę ir praktiką bei sukaupt</text:span><text:span text:style-name="T28">ą savo patirtį taikant Konkurencijos įstatymo ir Sutarties dėl Europos Sąjungos veikimo nuostatas</text:span><text:span text:style-name="T29">, Lietuvos Respublikos konkurencijos taryba</text:span><text:span text:style-name="T30"><text:s/>nutaria</text:span><text:span text:style-name="T31">:</text:span></text:p>
      <text:p text:style-name="P32"><text:span text:style-name="T33">1</text:span><text:span text:style-name="T34">.</text:span><text:span text:style-name="T35"><text:tab/>Patvirtinti<text:s/></text:span><text:span text:style-name="T36">Paaiškinimus dėl atitinkamos rinkos apibrėžimo<text:s/></text:span><text:span text:style-name="T37">(pridedama).</text:span></text:p>
      <text:p text:style-name="P38"><text:span text:style-name="T39">2</text:span><text:span text:style-name="T40">.</text:span><text:span text:style-name="T41"><text:tab/>Pripažinti netekusiu</text:span><text:span text:style-name="T42"><text:s/>galios Konkurencijos tarybos<text:s/></text:span><text:span text:style-name="T43">2000 m. vasario 24 d. nutarimą Nr. 17</text:span><text:span text:style-name="T44"><text:s/></text:span><text:span text:style-name="T45">„Dėl Konkurencijos tarybos paaiškinimų dėl atitinkamos rinkos apibrėžimo“ su visais pakeitimais.</text:span></text:p>
      <text:p text:style-name="P46"><text:span text:style-name="T47">3</text:span><text:span text:style-name="T48">.</text:span><text:span text:style-name="T49"><text:tab/>Nustatyti, kad šis nutarimas įsigalioja ______ d.</text:span></text:p>
      <text:p text:style-name="P50"/>
      <text:p text:style-name="P51"/>
      <text:p text:style-name="P52"><text:span text:style-name="T53">Pirmininkas</text:span></text:p>
      <text:p text:style-name="P54"/>
      <text:p text:style-name="P55"/>
      <text:p text:style-name="P56"><text:span text:style-name="T57">PATVIRTINTA</text:span></text:p>
      <text:p text:style-name="P58">Lietuvos Respublikos konkurencijos tarybos</text:p>
      <text:p text:style-name="P59">2019 m. _______ nutarimu </text:p>
      <text:p text:style-name="P60">Nr.  ______</text:p>
      <text:p text:style-name="P61"/>
      <text:p text:style-name="P62"/>
      <text:p text:style-name="P63"><text:span text:style-name="T64">PAAIŠKINIMAI DĖL ATITINKAMOS RINKOS APIBRĖŽIMO</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Konkurencijos tarybos paaiškinimų dėl atitinkamos rinkos apibrėžimo (toliau – Paaiškinimai) tikslas – pateikti pagrindinius principus ir kriterijus, kuriais vadovaudamasi Konkurencijos taryba apibrėžia atitinkamą rinką, taikydama Lietuvos Respublikos konku</text:span><text:span text:style-name="T77">rencijos įstatymą ir<text:s/></text:span>Sutarties dėl Europos Sąjungos veikimo 101 bei 102 straipsnį<text:span text:style-name="T78">, įskaitant teisės normas, reglamentuojančias draudžiamus susitarimus, piktnaudžiavimą dominuojančia padėtimi ir koncentracijos priežiūrą.</text:span></text:p>
      <text:p text:style-name="P79"><text:span text:style-name="T80">2</text:span><text:span text:style-name="T81">.</text:span><text:span text:style-name="T82"><text:tab/>Paaiškinimais siekiama padėti</text:span><text:span text:style-name="T83"><text:s/>ūkio subjektams geriau suprasti, kokią informaciją Konkurencijos taryba laiko svarbia, apibrėždama atitinkamą rinką. Dažnai ši informacija nulemia, kaip bus vertinamas vienas ar kitas konkurencijos ribojimo atvejis. Paaiškinimai Konkurencijos tarybos spre</text:span><text:span text:style-name="T84">ndimus turėtų padaryti aiškesnius ir skaidresnius.</text:span></text:p>
      <text:p text:style-name="P85"><text:span text:style-name="T86">3</text:span><text:span text:style-name="T87">.</text:span><text:span text:style-name="T88"><text:tab/>Paaiškinimais gali vadovautis ir ūkio subjektai, patys apibrėždami rinką ir nustatydami savo užimamą rinkos dalį.</text:span></text:p>
      <text:p text:style-name="P89"><text:span text:style-name="T90">4</text:span><text:span text:style-name="T91">.</text:span><text:span text:style-name="T92"><text:tab/>Konkurencijos taryba aiškina Konkurencijos įstatymo 3 straipsnyje pateiktas a</text:span><text:span text:style-name="T93">titinkamos rinkos apibrėžimui vartojamas sąvokas pagal žemiau pateikiamus principus ir kriterijus.</text:span></text:p>
      <text:p text:style-name="P94"><text:span text:style-name="T95">5</text:span><text:span text:style-name="T96">.</text:span><text:span text:style-name="T97"><text:tab/>Paaiškinimai parengti remiantis 1997 m. gruodžio 9 d. Europos Komisijos pranešimu „Dėl atitinkamos rinkos apibrėžimo Bendrijos konkurencijos teisės ti</text:span><text:span text:style-name="T98">kslams“ (97/C 372/03), taip pat atsižvelgus į Europos Sąjungos Teisingumo Teismo ir Lietuvos Respublikos teismų praktiką, kitų šalių konkurencijos teisę ir praktiką bei sukauptą Konkurencijos tarybos patirtį taikant Konkurencijos įstatymo ir Sutarties dėl<text:s/></text:span><text:span text:style-name="T99">Europos Sąjungos veikimo nuostatas.</text:span></text:p>
      <text:p text:style-name="P100"><text:span text:style-name="T101">6</text:span><text:span text:style-name="T102">.</text:span><text:span text:style-name="T103"><text:tab/>Konkurencijos įstatymo 3 straipsnis taip apibrėžia atitinkamą rinką:</text:span></text:p>
      <text:p text:style-name="P104"><text:span text:style-name="T105">6.1</text:span><text:span text:style-name="T106">.</text:span><text:span text:style-name="T107"><text:tab/></text:span><text:span text:style-name="T108">Atitinkama rinka</text:span><text:span text:style-name="T109"><text:s/>– tam tikros prekės rinka tam tikroje geografinėje teritorijoje.</text:span></text:p>
      <text:p text:style-name="P110"><text:span text:style-name="T111">6.2</text:span><text:span text:style-name="T112">.</text:span><text:span text:style-name="T113"><text:tab/></text:span><text:span text:style-name="T114">Geografinė teritorija (geografinė rinka)</text:span><text:span text:style-name="T115"><text:s/>– ter</text:span><text:span text:style-name="T116">itorija, kurioje visi ūkio subjektai susiduria su iš esmės panašiomis konkurencijos sąlygomis tam tikroje prekės rinkoje ir kuri, atsižvelgiant į tai, gali būti atskiriama lyginant su greta esančiomis teritorijomis.</text:span></text:p>
      <text:p text:style-name="P117"><text:span text:style-name="T118">6.3</text:span><text:span text:style-name="T119">.</text:span><text:span text:style-name="T120"><text:tab/></text:span><text:span text:style-name="T121">Konkurencijos sąlygos</text:span><text:span text:style-name="T122"><text:s/>– pirkimo</text:span><text:span text:style-name="T123"><text:s/>ar pardavimo ekonominiai parametrai, iš kurių svarbiausiais laikomi kainos, nuolaidos, antkainiai ar kitokie mokėjimai ir jiems darantys įtaką veiksniai (ūkinės veiklos teisiniai ribojimai, viešojo administravimo subjektų teikiama pagalba, gamybos technol</text:span><text:span text:style-name="T124">ogijos ir sąnaudos, prekių naudojimo ar vartojimo ypatybės, transportavimo galimybės ir pan.).</text:span></text:p>
      <text:p text:style-name="P125"><text:span text:style-name="T126">6.4</text:span><text:span text:style-name="T127">.</text:span><text:span text:style-name="T128"><text:tab/></text:span><text:span text:style-name="T129">Prekė</text:span> –<text:s/><text:span text:style-name="T130">kiekvienas pirkimo ar pardavimo objektas, įskaitant visų rūšių paslaugas, darbus, teises ar vertybinius popierius. Pirkimu ar pardavimu laikomas</text:span><text:span text:style-name="T131"><text:s/>prekės perleidimas ar įsigijimas pagal pirkimo–pardavimo, tiekimo, rangos sutartis ar kitus sandorius. Prekei prilyginami daiktai (turtas), perduodami pagal nuomos ar panaudos sutartis.</text:span></text:p>
      <text:p text:style-name="P132"><text:span text:style-name="T133">6.5</text:span><text:span text:style-name="T134">.</text:span><text:span text:style-name="T135"><text:tab/></text:span><text:span text:style-name="T136">Prekės rinka</text:span><text:span text:style-name="T137"><text:s/>– visuma prekių, kurios, pirkėjų požiūriu, yra<text:s/></text:span><text:span text:style-name="T138">tinkamas pakaitalas viena kitai pagal jų savybes, naudojimą ir kainas.</text:span></text:p>
      <text:p text:style-name="P139"><text:span text:style-name="T140">7</text:span><text:span text:style-name="T141">.</text:span><text:span text:style-name="T142"><text:tab/>Kitos Paaiškinimuose vartojamos sąvokos:</text:span></text:p>
      <text:p text:style-name="P143"><text:span text:style-name="T144">7.1</text:span><text:span text:style-name="T145">.</text:span><text:span text:style-name="T146"><text:tab/></text:span><text:span text:style-name="T147">Antrinė prekė</text:span><text:span text:style-name="T148"><text:s/>– pirminės prekės papildinys, vartojamas tik kartu su pirmine preke. Pavyzdžiui, atsarginės dalys automobiliui yra antrinė prekė, jei automobilį laikysime pirmine preke.</text:span></text:p>
      <text:p text:style-name="P149"><text:span text:style-name="T150">7.2</text:span><text:span text:style-name="T151">.</text:span><text:span text:style-name="T152"><text:tab/></text:span><text:span text:style-name="T153">Pakeičiamumo grandinė</text:span><text:span text:style-name="T154"><text:s/>– atvejis, kai dvi prekės (teritorijos) nėra tiesiogia</text:span><text:span text:style-name="T155">i pakeičiamos tarpusavyje, tačiau kiekviena iš jų gali būti keičiama ta pačia trečia preke (teritorija). Pakeičiamumo grandinę gali sudaryti daugiau nei trys prekės (teritorijos).</text:span></text:p>
      <text:p text:style-name="P156"><text:span text:style-name="T157">7.3</text:span><text:span text:style-name="T158">.</text:span><text:span text:style-name="T159"><text:tab/></text:span><text:span text:style-name="T160">Paklausos pakeičiamumas</text:span><text:span text:style-name="T161"><text:s/>– vartotojų galimybė reaguojant į nagrinėjamos prekės kainos padidėjimą arba kokybės sumažėjimą šią prekę pakeisti kita preke arba ją įsigyti kitoje negu nagrinėjama teritorijoje.</text:span></text:p>
      <text:p text:style-name="P162"><text:span text:style-name="T163">7.4</text:span><text:span text:style-name="T164">.</text:span><text:span text:style-name="T165"><text:tab/></text:span><text:span text:style-name="T166">Pasiūlos pakeičiamumas</text:span><text:span text:style-name="T167"><text:s/>– tiekėjų, kurie netiekia nagrinėjamos prek</text:span><text:span text:style-name="T168">ės nagrinėjamoje teritorijoje, galimybė reaguojant į tos prekės kainos padidėjimą arba kokybės sumažėjimą pradėti tiekti šią prekę nagrinėjamoje teritorijoje.</text:span></text:p>
      <text:p text:style-name="P169"><text:span text:style-name="T170">7.5</text:span><text:span text:style-name="T171">.</text:span><text:span text:style-name="T172"><text:tab/></text:span><text:span text:style-name="T173">Pirkėjas</text:span><text:span text:style-name="T174"><text:s/>– asmuo, kuris perka ar kitu būdu įsigyja prekes perpardavimui arba kitokio pob</text:span><text:span text:style-name="T175">ūdžio naudojimui (vartojimui).</text:span></text:p>
      <text:p text:style-name="P176"><text:span text:style-name="T177">7.6</text:span><text:span text:style-name="T178">.</text:span><text:span text:style-name="T179"><text:tab/></text:span><text:span text:style-name="T180">Prekės kryžminis paklausos elastingumas</text:span><text:span text:style-name="T181"><text:s/>– santykis tarp įsigyjamo prekės kiekio (paklausos) procentinio pokyčio ir kitos prekės kainos procentinio pokyčio. Šis dydis parodo, kaip vienos prekės pardavimų pokyčiai prik</text:span><text:span text:style-name="T182">lauso nuo kitos prekės kainos ir kiek artimi pakaitalai yra nagrinėjamos prekės.</text:span></text:p>
      <text:p text:style-name="P183"><text:span text:style-name="T184">7.7</text:span><text:span text:style-name="T185">.</text:span><text:span text:style-name="T186"><text:tab/></text:span><text:span text:style-name="T187">Prekės paklausos elastingumas</text:span><text:span text:style-name="T188"><text:s/>– santykis tarp įsigyjamo prekės kiekio (paklausos) procentinio pokyčio ir prekės kainos procentinio pokyčio. Šis dydis parodo, kaip jau</text:span><text:span text:style-name="T189">triai pirkėjai reaguoja į nagrinėjamos prekės kainų pokyčius.<text:s/></text:span></text:p>
      <text:p text:style-name="P190"><text:span text:style-name="T191">7.8</text:span><text:span text:style-name="T192">.</text:span><text:span text:style-name="T193"><text:tab/></text:span><text:span text:style-name="T194">Tiekėjas</text:span><text:span text:style-name="T195"><text:s/>– ūkio subjektas, kuris parduoda ar perparduoda ar kitais būdais tiekia prekes.</text:span></text:p>
      <text:p text:style-name="P196"><text:span text:style-name="T197">8</text:span><text:span text:style-name="T198">.</text:span><text:span text:style-name="T199"><text:tab/>Atitinkamos rinkos apibrėžimas yra konkurencijos ribų tarp ūkio subjektų nustatymo įra</text:span><text:span text:style-name="T200">nkis, kurio pagrindinis tikslas yra nustatyti nagrinėjamų ūkio subjektų konkurentus, galinčius varžyti jų laisvę elgtis nepriklausomai nuo veiksmingo konkurencinio spaudimo. Šiame dokumente nagrinėjami ūkio subjektai yra: koncentracijos atveju – koncentrac</text:span><text:span text:style-name="T201">ijoje dalyvaujantys ūkio<text:s/></text:span><text:soft-page-break/><text:span text:style-name="T202">subjektai, įtariamo konkurenciją ribojančio susitarimo atveju – susitarimo dalyviai, įtariamo piktnaudžiavimo dominuojančia padėtimi atveju – įtariamas piktnaudžiavimu dominuojančia padėtimi ūkio subjektas ir pareiškimą pateikę ir<text:s/></text:span><text:span text:style-name="T203">piktnaudžiavimo veiksmų veikiami ūkio subjektai, Konkurencijos įstatymo 4 straipsnio reikalavimų pažeidimų tyrimų atvejais – nagrinėjamų<text:s/></text:span>viešojo administravimo subjekto teisės aktų (sprendimų)<text:span text:style-name="T204"><text:s/>veikiami ūkio subjektai.</text:span></text:p>
      <text:p text:style-name="P205"><text:span text:style-name="T206">9</text:span><text:span text:style-name="T207">.</text:span><text:span text:style-name="T208"><text:tab/>Praktikoje atitinkamos rinkos a</text:span><text:span text:style-name="T209">pibrėžimas paprastai apima keletą etapų: pirmiausia apibrėžiama prekės rinka, nustatant prekes, kurios yra ar gali būti pakeičiamos viena kita, po to apibrėžiama geografinė rinka, nustatant teritoriją, kurioje tas pakeičiamumas vyksta ar gali vykti</text:span><text:span text:style-name="T210"><text:note text:note-class="footnote" text:id="_ftn0"><text:note-citation>1</text:note-citation><text:note-body><text:p text:style-name="P211"><text:span text:style-name="T212"><text:s/></text:span><text:span text:style-name="T213">Kai kuriais atvejais atitinkamą rinką yra tikslinga apibrėžti ir trečia dimensija – laiku (pavyzdžiui,<text:s/></text:span><text:span text:style-name="T214">piko ir ne piko metas (Paaiškinimų 36-37 punktai).</text:span></text:p></text:note-body></text:note></text:span><text:span text:style-name="T215">. Tiek<text:s/></text:span><text:span text:style-name="T216">apibrėžiant prekės rinką, tiek ir apibrėžiant geografinę rinką, iš pradžių analizuojamas paklausos pakeičiamumas (pirkėjų galimybės keisti vieną prekę kita ar pirkti ją kitoje teritorijoje), vėliau – pasiūlos pakeičiamumas (tiekėjų galimybės pradėti tiekti</text:span><text:span text:style-name="T217"><text:s/>atitinkamas prekes ar pradėti tiekti jas iš kitų teritorijų).</text:span></text:p>
      <text:p text:style-name="P218"><text:span text:style-name="T219">10</text:span><text:span text:style-name="T220">.</text:span><text:span text:style-name="T221"><text:tab/>Apibrėžus atitinkamą rinką, nustatomi rinkos dalyviai ir apskaičiuojamos jų užimamos rinkos dalys, kurios suteikia reikšmingos informacijos apie atitinkamos rinkos dalyvių rinkos galią.</text:span></text:p>
      <text:p text:style-name="P222"/>
      <text:p text:style-name="P223"><text:span text:style-name="T224">II</text:span><text:span text:style-name="T225"><text:s/>SKYRIUS</text:span></text:p>
      <text:p text:style-name="P226"><text:span text:style-name="T227">ATITINKAMOS RINKOS APIBRĖŽIMO KRITERIJAI</text:span></text:p>
      <text:p text:style-name="P228"/>
      <text:p text:style-name="P229"><text:span text:style-name="T230">11</text:span><text:span text:style-name="T231">.</text:span><text:span text:style-name="T232"><text:tab/></text:span><text:span text:style-name="T233">Paklausos pakeičiamumas</text:span><text:span text:style-name="T234"><text:s/>yra tiesioginis ir veiksmingiausias tiekėjo elgesį rinkoje varžantis konkurencinis veiksnys. Vienas ar keli ūkio subjektai negali žymiai paveikti vyraujančių kainų ir kitų pardavimo sąlygų, jeigu jų pirkėjai gali lengvai pakeisti šią prekę tinkamu pakaita</text:span><text:span text:style-name="T235">lu ar pirkti ją iš kitur esančių tiekėjų. Apibrėžiant rinką reikia nustatyti, ar kitos prekių rūšys ir kitos geografinės teritorijos gali būti veiksmingi alternatyvūs pasiūlos šaltiniai nagrinėjamų ūkio subjektų pirkėjams.</text:span></text:p>
      <text:p text:style-name="P236"><text:span text:style-name="T237">12</text:span><text:span text:style-name="T238">.</text:span><text:span text:style-name="T239"><text:tab/></text:span><text:span text:style-name="T240">Pasiūlos pakeičiamumas</text:span><text:span text:style-name="T241"><text:s/>ir</text:span><text:span text:style-name="T242"><text:s/></text:span><text:span text:style-name="T243">potenciali konkurencija</text:span><text:span text:style-name="T244"><text:s/>taip pat gali daryti konkurencinį spaudimą tiekėjo elgesiui rinkoje, tačiau tokio spaudimo poveikis dažniausiai pasireiškia ne taip greitai kaip paklausos pakeičiamumo. Apibrėžiant atitinkamą rinką į potencialią konkurenciją nėra a</text:span><text:span text:style-name="T245">tsižvelgiama, o pasiūlos pakeičiamumas atitinkamos rinkos apibrėžimui įtaką gali daryti tik Paaiškinimų 21-22 punktuose numatytu atveju. Kitais atvejais šių veiksnių įtaka nagrinėjama vėlesnėje analizės stadijoje – nustatant potencialių konkurentų įėjimo į</text:span><text:span text:style-name="T246"><text:s/>atitinkamą rinką galimybes (žr. Konkurencijos tarybos paaiškinimus dėl dominuojančios padėties nustatymo).</text:span></text:p>
      <text:p text:style-name="P247"/>
      <text:p text:style-name="P248"><text:span text:style-name="T249">PIRMASIS</text:span><text:span text:style-name="T250"><text:s/>SKIRSNIS</text:span></text:p>
      <text:p text:style-name="P251"><text:span text:style-name="T252">Paklausos pakeičiamumas</text:span></text:p>
      <text:p text:style-name="P253"/>
      <text:p text:style-name="P254"><text:span text:style-name="T255">13</text:span><text:span text:style-name="T256">.</text:span><text:span text:style-name="T257"><text:tab/>Įvertinant<text:s/></text:span><text:span text:style-name="T258">paklausos pakeičiamumą</text:span><text:span text:style-name="T259"><text:s/>nustatomos prekės, kurios vartotojui yra tinkami pakaitala</text:span><text:span text:style-name="T260">i pagal jų savybes, naudojimą ir kainas. Vienas iš būdų tai nustatyti yra galimos pirkėjų reakcijos į mažą</text:span>, tačiau reikšmingą,<text:span text:style-name="T261"><text:s/>ilgalaikį santykinį kainų padidėjimą tyrimas (t. y. nagrinėjamos prekės kainos padidėjimą, kartu laikant, kad kitų prekių kainos<text:s/></text:span><text:span text:style-name="T262">išlieka nepakitusios). Ši paklausos pakeičiamumo vertinimo koncepcija vadinama hipotetinio monopolisto testu.</text:span></text:p>
      <text:p text:style-name="P263"><text:span text:style-name="T264">14</text:span><text:span text:style-name="T265">.</text:span><text:span text:style-name="T266"><text:tab/>Taikant šį testą, reikia pradėti nuo nagrinėjamų prekių, kurias parduoda nagrinėjami ūkio subjektai, ir nuo teritorijos, kurioje jie jas p</text:span><text:span text:style-name="T267">arduoda</text:span><text:span text:style-name="T268"><text:note text:note-class="footnote" text:id="_ftn1"><text:note-citation>2</text:note-citation><text:note-body><text:p text:style-name="P269"><text:span text:style-name="T270"><text:s/>Jeigu nagrinėjama daugiau negu viena prekė, šis testas atliekamas atskirai kiekvienai prekei.</text:span></text:p></text:note-body></text:note></text:span><text:span text:style-name="T271">. Svarbu nustatyti, ar nagrinėjamų ūkio subjektų prekių pirkėjai, reaguodami į nagrinėjamų prekių mažą bet reikšmingą (pavyzdžiui, nuo 5 iki 10 proc.</text:span><text:span text:style-name="T272"><text:note text:note-class="footnote" text:id="_ftn2"><text:note-citation>3</text:note-citation><text:note-body><text:p text:style-name="P273"><text:span text:style-name="T274"><text:s/>Š</text:span><text:span text:style-name="T275">ios ribos pateikiamos kaip apytikslis orientyras. Rinkos apibrėžimui gali būti taikomas ir kitas kainos pa</text:span><text:span text:style-name="T276">didėjimo dydis, kuris geriau atitinka rinkos specifiką (pavyzdžiui rinkų, kuriose prekės parduodamos dideliais kiekiais ir mažomis maržomis atveju gali būti tinkamesnis mažesnis kainos padidėjimo dydis).</text:span></text:p></text:note-body></text:note></text:span><text:span text:style-name="T277">) ilgalaikį</text:span><text:span text:style-name="T278"><text:note text:note-class="footnote" text:id="_ftn3"><text:note-citation>4</text:note-citation><text:note-body><text:p text:style-name="Normal"><text:span text:style-name="T279"><text:s/>Čia ilgalaikis padidėjimas reiškia, kad nagrinėjam</text:span><text:span text:style-name="T280">as ne momentinis, o ilgą laiką besitęsiantis kainų padidėjimas.</text:span></text:p></text:note-body></text:note></text:span><text:span text:style-name="T281"><text:s/>kainų padidėjimą (toliau –<text:s/></text:span>MRIKP (angl. SSNIP<text:span text:style-name="T282"><text:note text:note-class="footnote" text:id="_ftn4"><text:note-citation>5</text:note-citation><text:note-body><text:p text:style-name="Normal"><text:span text:style-name="T283"><text:s/>Small but significant and non-transitory increase in price.</text:span></text:p></text:note-body></text:note></text:span>)<text:span text:style-name="T284">) tam tikrose teritorijose,<text:s/></text:span><text:soft-page-break/><text:span text:style-name="T285">keistų šia</text:span><text:span text:style-name="T286">s prekes kitomis prekėmis arba pirktų jas iš kitose teritorijose esančių tiekėjų</text:span><text:span text:style-name="T287"><text:note text:note-class="footnote" text:id="_ftn5"><text:note-citation>6</text:note-citation><text:note-body><text:p text:style-name="P288"><text:span text:style-name="T289"><text:s/>Svarbu atkreipti dėmesį, kad atliekant hipotetinio monopolisto testą, kai kuriais atvejais neužtenka nustatyti skirtingų prekių<text:s/></text:span><text:span text:style-name="T290">ar skirtingose geografinėse teritorijose esančių tos pačios prekės kainų skirtumo ir palyginti tą skirtumą su minimu 5 – 10 proc. dydžiu. Geografinės rinkos apibrėžimo atveju lyginant tos pačios prekės kainas skirtingose teritorijose tikslinga įvertinti vi</text:span><text:span text:style-name="T291">sus su pirkimu kitose teritorijose susijusius kaštus, taip pat kitas aplinkybes, pavyzdžiui, kokybės praradimus transportuojant dideliu atstumu. Prekės rinkos apibrėžimo atveju, ypač kai prekės nėra homogeniškos arba kaina nėra lemiantis veiksnys pasirenka</text:span><text:span text:style-name="T292">nt prekę, faktas, kad skirtingų prekių kainos skiriasi daugiau negu 5 – 10 proc., savaime nereiškia, kad šios prekės nepatenka į tą pačią rinką ir atvirkščiai, patenka, jeigu kainų skirtumas yra mažesnis negu 5 – 10 proc. Pavyzdžiui, jeigu aukštesnės kokyb</text:span><text:span text:style-name="T293">ės prekė yra 11 proc. brangesnė, žemesnės kokybės prekės kainai padidėjus 10 proc., sumažėjęs kainų skirtumas gali paskatinti žemesnės kokybės prekės pirkėjus ją pakeisti aukštesnės kokybės preke, kadangi pirkėjai kokybės skirtumą gali vertinti labiau negu</text:span><text:span text:style-name="T294"><text:s/>po kainos padidėjimo likęs kainų skirtumas.</text:span></text:p></text:note-body></text:note></text:span><text:span text:style-name="T295">. Jeigu pakeičiamumas gali būti tiek reikšmingas, kad kainos padidinimas dėl sumažėjusių pardavimų taptų nenaudingas, į atitinkamą rinką reikėtų įtraukti kitus prekių pakaital</text:span><text:span text:style-name="T296">us arba kitas teritorijas. Atitinkamos rinkos ribos turi būti plečiamos tol, kol paklausos pakeičiamumas taps iš viso neįmanomas arba tiek nereikšmingas, kad hipotetiniam monopolistui būtų naudinga taikyti<text:s/></text:span>MRIKP<text:span text:style-name="T297"><text:s/>virš konkurencingo kainų lygio.</text:span><text:s/></text:p>
      <text:p text:style-name="P298"><text:span text:style-name="T299">15</text:span><text:span text:style-name="T300">.</text:span><text:span text:style-name="T301"><text:tab/></text:span>Modifikuotas hipotetinio monopolisto testas gali būti<text:s/><text:span text:style-name="T302">taikomas ir pirkėjo galios vertinimui, kai atskaitos tašku laikomas tiekėjas ir jo galimybės pakeisti pirkėją. Kadangi šis testas reikalingas alternatyviems to tiekėjo prekių platinimo kanalams nustatyti,<text:s/></text:span><text:span text:style-name="T303">testui naudojamas ne kainos padidėjimas, o sumažėjimas.</text:span></text:p>
      <text:p text:style-name="P304"><text:span text:style-name="T305">16</text:span><text:span text:style-name="T306">.</text:span><text:span text:style-name="T307"><text:tab/>Taikant šiuos paklausos pakeičiamumo vertinimo principus, svarbu atsižvelgti į tam tikras aplinkybes, nurodytas IV skyriuje.</text:span></text:p>
      <text:p text:style-name="P308"><text:span text:style-name="T309">17</text:span><text:span text:style-name="T310">.</text:span><text:span text:style-name="T311"><text:tab/></text:span><text:span text:style-name="T312">Hipotetinio monopolisto testo praktinio pritaikymo pavyzdžiu galėtų būti dviejų skirtingų prekių priklausomybės tai pačiai rinkai tyrimas. Jeigu pakankamai daug pirkėjų, reaguodami į prekės A<text:s/></text:span>MRIKP<text:span text:style-name="T313">, nebepirktų šios prekės, o pirktų prekę B ir dėl to prekės</text:span><text:span text:style-name="T314"><text:s/>A kainos padidinimas būtų nenaudingas tiekėjui, būtų galima teigti, kad nagrinėjama rinka susideda iš prekių A ir B. Tada šis testas būtų taikomas ir kitų galimų šių prekių pakaitalų atžvilgiu tol, kol būtų nustatytas rinkinys prekių, kurių kainų padidini</text:span><text:span text:style-name="T315">mas nesukeltų pakankamo paklausos pakeičiamumo.</text:span></text:p>
      <text:p text:style-name="P316"><text:span text:style-name="T317">18</text:span><text:span text:style-name="T318">.</text:span><text:span text:style-name="T319"><text:tab/>Pastebėtina, kad taikant hipotetinio monopolisto testą, yra tiriama pirkėjų reakcija į kainų pakėlimą virš konkurencingo lygio. Praktiniais sumetimais atskaitos tašku kainų kėlimui dažniausiai būna<text:s/></text:span><text:span text:style-name="T320">laikoma vyraujanti rinkos kaina. Tačiau vyraujanti rinkos kaina netinka tais atvejais, kai ji nustatoma rinkoje, kurioje nėra pakankamai konkurencijos</text:span><text:span text:style-name="T321"><text:note text:note-class="footnote" text:id="_ftn6"><text:note-citation>7</text:note-citation><text:note-body><text:p text:style-name="Normal"><text:span text:style-name="T322"><text:s/>Vyraujantis kainų lygis rinkoje gali būti aukštesnis negu konkurencingas dėl veiksmų koordinavimo arba turimos rinkos galios panaudojimo. Taip pat grobuoniškos kainodaros atveju (kai kaina, siekiant išstumti konkurentus, nustatoma žemiau kaštų), esamas ka</text:span><text:span text:style-name="T323">inų lygis gali būti žemiau konkurencingo lygio.</text:span></text:p></text:note-body></text:note></text:span><text:span text:style-name="T324">. Tai ypač aktualu tiriant piktnaudžiavimo dominuojančia padėtimi atvejus, kadangi dėl didelės turimos ri</text:span><text:span text:style-name="T325">nkos galios vyraujanti kaina gali būti nustatyta ženkliai aukščiau konkurencingo lygio. Tokiais atvejais, kainos rinkoje jau gali būti padidintos iki tokio lygio, kad tolimesnis kėlimas nebėra pelningas, nes vartotojai pradėtų pirkti prekes, kurios esant k</text:span><text:span text:style-name="T326">onkurencingam kainų lygiui nebūtų laikomos tinkamais pakaitalais. Tokiu atveju, naudojant vyraujančias rinkos kainas, hipotetinio monopolisto testas klaidingai rodytų, jog kitos prekės taip pat patenka į rinkos apibrėžimą</text:span><text:span text:style-name="T327"><text:note text:note-class="footnote" text:id="_ftn7"><text:note-citation>8</text:note-citation><text:note-body><text:p text:style-name="P328"><text:span text:style-name="T329"><text:s/>Toks netinkamas hipotetinio monopolisto testo naudojimas žinomas kaip „celofano klaida“ pagal JAV aukščiausiojo teismo 1956 m. birželio 11 d. sprendimą byloje Nr. 351 U.S. 377,<text:s/></text:span><text:span text:style-name="T330">Jungtinė Valstijos prieš E.I.</text:span><text:span text:style-name="T331"><text:s/>du Pont de Nemours &amp; Co</text:span><text:span text:style-name="T332">., kuriuo pasinaudojant hipotetinio monopolisto testo principais buvo nuspręsta, kad celofanas turėjo daug pakaitalų, o nagrinėjama įmonė užėmė tik mažą rinkos dalį. Šis požiūris buvo sukritikuotas ekonomistų dėl aukščiau nurodytų a</text:span><text:span text:style-name="T333">plinkybių.</text:span></text:p></text:note-body></text:note></text:span><text:span text:style-name="T334">.</text:span></text:p>
      <text:p text:style-name="P335"><text:span text:style-name="T336">19</text:span><text:span text:style-name="T337">.</text:span><text:span text:style-name="T338"><text:tab/>Hipotetinio monopolisto<text:s/></text:span><text:span text:style-name="T339">testas nėra vienintelis atitinkamos rinkos apibrėžimo būdas, o griežtas šio testo prielaidų laikymasis yra retai įmanomas. Atitinkamai rinkai apibrėžti gali būti naudojami ir kiti įrankiai, pavyzdžiui, rinkos tyrimai, konkurentų ar vartotojų nuomonių verti</text:span><text:span text:style-name="T340">nimas. Be to, kai kuriais atvejais šis testas nėra tinkamas, pavyzdžiui, kaip minėta, kai kainos rinkoje nagrinėjimo metu yra aukščiau konkurencingo lygio, taip pat kai prekės yra nemokamos arba jų<text:s/></text:span><text:soft-page-break/><text:span text:style-name="T341">įsigijimo kaštai tenka ne tiems pirkėjams, kurie formuoja<text:s/></text:span><text:span text:style-name="T342">paklausą</text:span><text:span text:style-name="T343"><text:note text:note-class="footnote" text:id="_ftn8"><text:note-citation>9</text:note-citation><text:note-body><text:p text:style-name="P344"><text:span text:style-name="T345"><text:s/>Europos Sąjungos Bendrojo Teismo 2017 m. sausio 11 d. sprendimas byloje Nr. T-699/14,<text:s/></text:span><text:span text:style-name="T346">Topps Europe Ltd prieš Europos Komisiją</text:span><text:span text:style-name="T347">, 82 punktas.<text:s/></text:span></text:p></text:note-body></text:note></text:span><text:span text:style-name="T348">. Hipotetinio monopolisto testas taip pat yra sunkiai pritaikomas tais atvejais, kai prekės yra įsigyjamos konkurso būdu, o pirkėjų ir tiekėjų bei pačių konkursų skaičius yra mažas, kai rinką veikia staigūs pokyčiai ir inovacijos.<text:s/></text:span></text:p>
      <text:p text:style-name="P349"><text:span text:style-name="T350">20</text:span><text:span text:style-name="T351">.</text:span><text:span text:style-name="T352"><text:tab/>Nepaisa</text:span><text:span text:style-name="T353">nt hipotetinio monopolisto testo tiesioginio pritaikymo ribotumo, jo atlikimo principai parodo, kaip vertinami įrodymai, reikalingi rinkos apibrėžimui. Taip pat šio testo principai gali būti taikomi vertinant pirkėjų reakciją į kokybes blogėjimą, pavyzdžiu</text:span><text:span text:style-name="T354">, kai nagrinėjamos prekės yra nemokamos.</text:span></text:p>
      <text:p text:style-name="P355"/>
      <text:p text:style-name="P356"><text:span text:style-name="T357">ANTRASIS</text:span><text:span text:style-name="T358"><text:s/>SKIRSNIS</text:span></text:p>
      <text:p text:style-name="P359"><text:span text:style-name="T360">Pasiūlos pakeičiamumas ir potenciali konkurencija</text:span></text:p>
      <text:p text:style-name="P361"/>
      <text:p text:style-name="P362"><text:span text:style-name="T363">21</text:span><text:span text:style-name="T364">.</text:span><text:span text:style-name="T365"><text:tab/>Konkurencijos taryba, apibrėždama atitinkamą rinką, taip pat atsižvelgs ir į<text:s/></text:span><text:span text:style-name="T366">pasiūlos pakeičiamumą</text:span><text:span text:style-name="T367">, jei jo poveikis yra tiek pat gr</text:span><text:span text:style-name="T368">eitas ir veiksmingas kaip ir paklausos pakeičiamumo. Tai reiškia, kad reaguodami į MRIKP nagrinėjamoms prekėms, kiti tiekėjai gali per trumpą laikotarpį (trumpu laikotarpiu ūkio subjektas negali iš esmės pakeisti turimo materialaus ir nematerialaus turto)<text:s/></text:span><text:span text:style-name="T369">pradėti tiekti atitinkamas prekes, nepatirdami žymių papildomų išlaidų ar rizikos. Tokiu atveju rinkai pasiūlyta papildoma produkcija turės įtakos nagrinėjamų ūkio subjektų elgsenai konkurencijos požiūriu.</text:span></text:p>
      <text:p text:style-name="P370"><text:span text:style-name="T371">22</text:span><text:span text:style-name="T372">.</text:span><text:span text:style-name="T373"><text:tab/>Tokia situacija paprastai susidaro, kai ūk</text:span><text:span text:style-name="T374">io subjektai parduoda daug įvairių rūšių ir kokybės tos pačios prekės atmainų. Net jei kai kurioms pirkėjų ar vartotojų grupėms skirtingos kokybės ir rūšies prekės nėra pakaitalai, jos gali būti priskirtos vienai prekės rinkai, jeigu dauguma tiekėjų gali p</text:span><text:span text:style-name="T375">asiūlyti ir parduoti įvairios kokybės ir rūšies prekes nedelsdami ir be žymaus išlaidų ar rizikos padidėjimo. Tokiais atvejais atitinkamos prekės rinka apims visas prekes, kurios yra pakeičiamos paklausos ir pasiūlos atžvilgiu.</text:span></text:p>
      <text:p text:style-name="P376"><text:span text:style-name="T377">23</text:span><text:span text:style-name="T378">.</text:span><text:span text:style-name="T379"><text:tab/>Hipotetinis pavyzdys</text:span><text:span text:style-name="T380">, kaip pasiūlos pakeičiamumas, esant tam tikroms aplinkybėms, gali turėti įtakos prekės rinkos apibrėžimui, gali būti popieriaus gamyba. Paprastai yra tiekiamas įvairių rūšių popierius (nuo standartinio rašomojo iki aukštos kokybės popieriaus). Paklausos p</text:span><text:span text:style-name="T381">ožiūriu įvairių rūšių popierius negali būti tarpusavyje pakeičiami. Pavyzdžiui, aukštos kokybės leidinys negali būti spausdinamas ant žemos kokybės popieriaus. Tačiau popieriaus fabrikai yra paruošti gaminti įvairios kokybės popierių ir gamyba gali būti pe</text:span><text:span text:style-name="T382">rorientuota pakankamai greitai ir nepatiriant didelių sąnaudų ar rizikos. Jei platinimas nesudaro ypač didelių sunkumų, popieriaus gamintojai gali konkuruoti dėl įvairios kokybės popieriaus užsakymų, ypač jeigu tų užsakymų terminai leidžia pertvarkyti gamy</text:span><text:span text:style-name="T383">bos planus. Esant tokioms aplinkybėms tikėtina, jog Konkurencijos taryba neapibrėžtų atskiros rinkos kiekvienai popieriaus rūšiai ir paskirčiai, o visos popieriaus rūšys patektų į tą pačią atitinkamą rinką ir jų pardavimai įvertinant bendrą rinkos dydį būt</text:span><text:span text:style-name="T384">ų susumuojami.</text:span></text:p>
      <text:p text:style-name="P385"><text:span text:style-name="T386">24</text:span><text:span text:style-name="T387">.</text:span><text:span text:style-name="T388"><text:tab/>Tuos pačius principus galima taikyti ir sujungiant skirtingas geografines teritorijas.</text:span></text:p>
      <text:p text:style-name="P389"><text:span text:style-name="T390">25</text:span><text:span text:style-name="T391">.</text:span><text:span text:style-name="T392"><text:tab/>Konkurencijos taryba apibrėždama atitinkamą rinką atsižvelgs į pasiūlos pakeičiamumą tik jeigu jis bus pagrįstai tikėtinas ir jau šiuo met</text:span><text:span text:style-name="T393">u turi poveikį, varžantį nagrinėjamos prekės tiekėjus. Jeigu Konkurencijos taryba nustatys, kad norint reaguoti į kainų pokyčius reikėtų žymiai pertvarkyti turimą materialų ir nematerialų turtą, papildomai investuoti, priimti strateginius sprendimus ar ski</text:span><text:span text:style-name="T394">rti tam daug laiko (paprastai į pasiūlos pakeičiamumą yra atsižvelgiama, jeigu laikas, per kurį tiekėjai galėtų pradėti tiekti naują prekę, o pirkėjai nagrinėjamą prekę galėtų pakeisti nauja preke, yra ne ilgesnis negu metai</text:span><text:span text:style-name="T395"><text:note text:note-class="footnote" text:id="_ftn9"><text:note-citation>10</text:note-citation><text:note-body><text:p text:style-name="Normal"><text:span text:style-name="T396"><text:s/>Šis laikotarpis gali priklausyti nuo konkrečios situacijos ir gali būti gerokai trumpesnis už metus (</text:span><text:span text:style-name="T397">pavyzdžiui, rinkoje, kurioje sandoriai yra vyksta labai dažnai).<text:s/></text:span></text:p></text:note-body></text:note></text:span><text:span text:style-name="T398">), tai tokį pakeičiamumą Konkur</text:span><text:span text:style-name="T399">encijos taryba nagrinės kaip potencialią konkurenciją.</text:span></text:p>
      <text:p text:style-name="P400"><text:span text:style-name="T401">26</text:span><text:span text:style-name="T402">.</text:span><text:span text:style-name="T403"><text:tab/>Konkurencijos taryba apibrėždama rinką neatsižvelgs į<text:s/></text:span><text:span text:style-name="T404">potencialią konkurenciją</text:span><text:span text:style-name="T405">. Potencialios konkurencijos galimybę tapti veiksmingu konkurenciniu suvaržymu lemia ypatingi<text:s/></text:span><text:soft-page-break/><text:span text:style-name="T406">veiksniai bei aplinky</text:span><text:span text:style-name="T407">bės, susijusios su įėjimo į rinką sąlygomis. Visa tai gali būti analizuojama vėliau, vertinant ūkio subjektų padėtį atitinkamoje rinkoje.</text:span></text:p>
      <text:p text:style-name="P408"/>
      <text:p text:style-name="P409"><text:span text:style-name="T410">III</text:span><text:span text:style-name="T411"><text:s/>SKYRIUS</text:span></text:p>
      <text:p text:style-name="P412"><text:span text:style-name="T413">atitinkamos rinkos apibrėžimo procesas ir naudojami ĮRODYMAI<text:s/></text:span></text:p>
      <text:p text:style-name="P414"/>
      <text:p text:style-name="P415"><text:span text:style-name="T416">27</text:span><text:span text:style-name="T417">.</text:span><text:span text:style-name="T418"><text:tab/></text:span><text:span text:style-name="T419">Konkurencijos taryba, apibrėždama rinką, paprastai prašys pagrindinių nagrinėjamos prekės pirkėjų ir tiekėjų pateikti faktinę informaciją ir vertinimus, kurie, Konkurencijos tarybos nuomone, reikalingi išvadai dėl atitinkamos rinkos apibrėžimo ir dydžio pa</text:span><text:span text:style-name="T420">daryti. Be to, Konkurencijos taryba gali teirautis nagrinėjamos prekės pirkėjų ir tiekėjų nuomonės apie atitinkamos rinkos ribas, klausdama, kaip jie reaguotų į<text:s/></text:span>MRIKP<text:span text:style-name="T421">.</text:span></text:p>
      <text:p text:style-name="P422"><text:span text:style-name="T423">28</text:span><text:span text:style-name="T424">.</text:span><text:span text:style-name="T425"><text:tab/>Konkurencijos taryba gali prašyti informacijos ir iš kitų šaltinių, pavyzdžiui,<text:s/></text:span><text:span text:style-name="T426">nagrinėjamos prekės tiekėjų ar pirkėjų asociacijų bei ūkio subjektų, veikiančių gretimose (gamybos išteklių ir pan.) rinkose, jei to prireikia, pavyzdžiui, apibrėžiant prekės ir geografinę rinkas įvairiems nagrinėjamos prekės gamybos bei platinimo lygiams.</text:span></text:p>
      <text:p text:style-name="P427"><text:span text:style-name="T428">29</text:span><text:span text:style-name="T429">.</text:span><text:span text:style-name="T430"><text:tab/>Siekiant geriau suprasti prekių gamybos ir pardavimo pobūdį, gali būti aplankomi ir nagrinėjami ūkio subjektai, jų pirkėjai bei konkurentai.</text:span></text:p>
      <text:p text:style-name="P431"/>
      <text:p text:style-name="P432"><text:span text:style-name="T433">PIRMASIS</text:span><text:span text:style-name="T434"><text:s/>SKIRSNIS</text:span></text:p>
      <text:p text:style-name="P435"><text:span text:style-name="T436">PREKĖS RINKA</text:span></text:p>
      <text:p text:style-name="P437"/>
      <text:p text:style-name="P438"><text:span text:style-name="T439">30</text:span><text:span text:style-name="T440">.</text:span><text:span text:style-name="T441"><text:tab/>Atitinkamos rinkos apibrėžimo procesą galima apibendrinti<text:s/></text:span><text:span text:style-name="T442">taip: remdamasi pradine prieinama informacija ar nagrinėjamų ūkio subjektų pateikta informacija, Konkurencijos taryba dažniausiai preliminariai nustato galimas atitinkamas rinkas, kuriose turi būti nagrinėjama, pavyzdžiui, koncentracija ar konkurencijos ri</text:span><text:span text:style-name="T443">bojimas, o toliau paprastai yra renkami įrodymai, leidžiantys nustatyti tinkamiausią iš alternatyvių atitinkamos rinkos apibrėžimų.</text:span></text:p>
      <text:p text:style-name="P444"><text:span text:style-name="T445">31</text:span><text:span text:style-name="T446">.</text:span><text:span text:style-name="T447"><text:tab/>Vertindama prekių pakeičiamumą, Konkurencijos taryba gali remtis kelių rūšių įrodymais. Priklausomai nuo nagrinėjamo</text:span><text:span text:style-name="T448">s ūkio šakos, prekių savybių ir ypatybių tam tikros rūšies įrodymai gali būti ir lemiantys, ir visiškai nereikšmingi. Konkurencijos taryba naudos visą prieinamą informaciją, kuri gali būti svarbi konkrečiu atveju. Dažniausiai rinkos apibrėžimas turi remtis</text:span><text:span text:style-name="T449"><text:s/>keliais kriterijais bei skirtingos rūšies įrodymais, nesivadovaujant skirtingų informacijos šaltinių ar įrodymų rūšių griežtos hierarchijos principu.</text:span></text:p>
      <text:p text:style-name="P450"><text:span text:style-name="T451">32</text:span><text:span text:style-name="T452">.</text:span><text:span text:style-name="T453"><text:tab/>Siekiant apriboti galimų pakaitalų tyrimo mastą, pirmiausia analizuojamos prekės savybės ir naudo</text:span><text:span text:style-name="T454">jimo pobūdis. Tačiau vien šių požymių analizės nepakanka, norint nustatyti, ar dvi prekės yra paklausos pakaitalai, kadangi pirkėjų reakciją į santykinį kainų pasikeitimą gali paveikti ir kitos priežastys, ne vien tik funkcinis pakeičiamumas ar savybių pan</text:span><text:span text:style-name="T455">ašumas. Kita vertus, prekių savybių skirtingumo nepakanka, kad būtų galima paneigti paklausos pakeičiamumą, kadangi tai labai priklauso nuo to, kaip pirkėjai vertina skirtingas savybes.</text:span></text:p>
      <text:p text:style-name="P456"><text:span text:style-name="T457">33</text:span><text:span text:style-name="T458">.</text:span><text:span text:style-name="T459"><text:tab/>Kai nagrinėjamos prekės yra diferencijuotos (pavyzdžiui, skiri</text:span><text:span text:style-name="T460">asi savo kokybe, prekės ženklo stiprumu ar kitomis savybėmis), atitinkamos prekės rinkos ribos gali būti neaiškios. Dėl prekių diferenciacijos pakeičiamumas tarp visų prekių, patenkančių į prekės rinkos apibrėžimą, labai retai būna vienodas, nes tam tikri<text:s/></text:span><text:span text:style-name="T461">pirkėjai diferencijuotas prekes gali laikyti nepakankamai gerais pakaitalais (pavyzdžiui, lojalumas prekių ženklams gali riboti tiek paklausos, tiek pasiūlos pakeičiamumą). Taigi, nors vieno tyrimo ar koncentracijos nagrinėjimo atveju dvi diferencijuotos p</text:span><text:span text:style-name="T462">rekės gali patekti į tą pačią rinką, tai nereiškia, jog jos į vieną rinką pateks ir kito tyrimo ar koncentracijos nagrinėjimo atveju. Tai labiausiai priklauso nuo nagrinėjamos prekės, nuo kurios pradedamas prekės rinkos apibrėžimas (Paaiškinimų IV skyriaus</text:span><text:span text:style-name="T463"><text:s/>Trečiasis skirsnis).</text:span></text:p>
      <text:p text:style-name="P464"><text:span text:style-name="T465">34</text:span><text:span text:style-name="T466">.</text:span><text:span text:style-name="T467"><text:tab/>Įrodymų, kuriuos Konkurencijos taryba gali laikyti svarbiais dviejų prekių pakeičiamumui įvertinti, pavyzdžiai:</text:span></text:p>
      <text:p text:style-name="P468"><text:span text:style-name="T469">34.1</text:span><text:span text:style-name="T470">.</text:span><text:span text:style-name="T471"><text:tab/>Pakeičiamumo netolimoje praeityje įrodymai. Kartais įmanoma analizuoti įrodymus, susijusius su netolimos p</text:span><text:span text:style-name="T472">raeities įvykiais ir pokyčiais rinkoje, kurie parodytų dviejų prekių pakeičiamumą. Šių įrodymų analizė gali daryti esminę įtaką rinkos apibrėžimui. Santykinis kainų<text:s/></text:span><text:soft-page-break/><text:span text:style-name="T473">keitimasis praeityje ir reakcija į šiuos pokyčius, pasireiškusi paklausos apimties pokyčiai</text:span><text:span text:style-name="T474">s, yra lemiamas veiksnys nustatant pakeičiamumą, jeigu kitos sąlygos nesikeitė ar keitėsi nežymiai. Naujų prekių ar pardavimo vietų (pavyzdžiui, vertinant mažmeninių prekybos parduotuvių tarpusavio konkurenciją) atsiradimas praeityje taip pat gali suteikti</text:span><text:span text:style-name="T475"><text:s/>naudingos informacijos, kai įmanoma tiksliai nustatyti, kurių prekių pardavimo kiekiai sumažėjo dėl naujų prekių atsiradimo.</text:span></text:p>
      <text:p text:style-name="P476"><text:span text:style-name="T477">34.2</text:span><text:span text:style-name="T478">.</text:span><text:span text:style-name="T479"><text:tab/>Kiekybiniai testai. Prekės paklausos elastingumo ir kryžminio elastingumo įvertinimai</text:span><text:span text:style-name="T480"><text:note text:note-class="footnote" text:id="_ftn10"><text:note-citation>11</text:note-citation><text:note-body><text:p text:style-name="P481"><text:span text:style-name="T482"><text:s/>Jeigu vartotojų nuperkamas prekės kiekis dėl nagrinėjamos ar galimai su ja konkuruojančios prekės kainos pokyčių kinta nežymiai, galima daryti prielaidą, kad nagrinėjamos prekės pakeičiamu</text:span><text:span text:style-name="T483">mas yra ribotas. Nors kryžminis elastingumas tiesiogiai neparodo, ar nagrinėjamos prekės gamintojas galėtų pelningai pakelti kainas, jis gali būti naudingas nustatyti ar diferencijuotos prekės yra vienas kito pakaitalai ir ar jie priklauso tai pačiai rinka</text:span><text:span text:style-name="T484">i.</text:span></text:p></text:note-body></text:note></text:span><text:span text:style-name="T485"><text:s/>bei tam tikro laikotarpio kainų k</text:span><text:span text:style-name="T486">itimo pobūdžio analizė (kainų pokyčių sutapimas laike, priežastinio ryšio tarp kainų kitimo, kainų lygių panašumo ir (arba) jų konvergencijos analizė) gali būti laikomi prekių pakeičiamumo įrodymais. Konkurencijos taryba vertindama pakeičiamumo pobūdį prae</text:span><text:span text:style-name="T487">ityje atsižvelgs į prieinamus kiekybinius įrodymus, jeigu jie bus pakankamai patikimi ir reikšmingi.</text:span></text:p>
      <text:p text:style-name="P488"><text:span text:style-name="T489">34.3</text:span><text:span text:style-name="T490">.</text:span><text:span text:style-name="T491"><text:tab/>Pirkėjų ir konkurentų požiūris. Nagrinėjamų ūkio subjektų pagrindiniai pirkėjai ir konkurentai, jų nuomonė bei faktinė informacija apie prekės ri</text:span><text:span text:style-name="T492">nkos ribas taip pat gali būti svarbus informacijos šaltinis. Į argumentuotą pirkėjų ir konkurentų nuomonę apie tai, kas būtų, jeigu nagrinėjamos prekės atžvilgiu nagrinėjamoje geografinėje teritorijoje</text:span><text:s/>būtų pritaikytas MRIKP<text:span text:style-name="T493">, atsižvelgiama, jeigu ji yra pa</text:span><text:span text:style-name="T494">kankamai paremta faktiniais duomenimis.</text:span></text:p>
      <text:p text:style-name="P495"><text:span text:style-name="T496">34.4</text:span><text:span text:style-name="T497">.</text:span><text:span text:style-name="T498"><text:tab/>Vartotojų teikiamos pirmenybės. Galutinių vartotojų atveju gali būti sudėtinga jų nuomones apie prekių pakeičiamumą gauti tiesiogiai, taigi nustatant, ar ekonomiškai reikšminga vartotojų dalis laiko dvi pre</text:span><text:span text:style-name="T499">kes pakeičiamomis, gali būti remiamasi rinkos tyrimais, kuriuos ūkio subjektai atliko praeityje kainodaros ar rinkodaros tikslais, mažmenine prekyba užsiimančių ūkio subjektų turima informacija apie prekių pirkimą, vartotojų apklausų rezultatais, parodanči</text:span><text:span text:style-name="T500">ais vartotojų nuomonę apie prekes, tiekėjus ar prekės ženklus. Kai suinteresuotosios šalys ar jų konkurentai atlieka vartotojų nuomonės tyrimus specialiai Konkurencijos įstatymo taikymo tikslu, pateikdami jų rezultatus kaip įrodymus, Konkurencijos taryba k</text:span><text:span text:style-name="T501">ruopščiai tikrins šių tyrimų metodus ir patikimumą.</text:span></text:p>
      <text:p text:style-name="P502"><text:span text:style-name="T503">34.5</text:span><text:span text:style-name="T504">.</text:span><text:span text:style-name="T505"><text:tab/>Kliūtys ir išlaidos, norint pakeisti vieną prekę kita. Dvi prekės, kurios iš pirmo žvilgsnio atrodo kaip pakaitalai paklausos atžvilgiu, negali būti priskirtos vienai rinkai, jei egzistuoja reik</text:span><text:span text:style-name="T506">šmingos kliūtys jų pakeičiamumui. Pakeičiamumą gali apsunkinti valstybės reguliavimas ar kitos valstybės kišimosi į ekonomiką formos, suvaržymai, atsirandantys gretimose (platinimo ir panašiai) rinkose, galimas gamybos apimties sumažėjimas dėl kitų ištekli</text:span><text:span text:style-name="T507">ų naudojimo (žaliavų, medžiagų ir kt.), geografinė pirkėjų padėtis, būtinumas investuoti į specializuotą įrangą ar žmogiškąjį kapitalą, išlaidos įrengimų performavimui, netikrumas dėl nežinomų tiekėjų reputacijos ir jų prekių kokybės ir kt.</text:span></text:p>
      <text:p text:style-name="P508"><text:span text:style-name="T509">34.6</text:span><text:span text:style-name="T510">.</text:span><text:span text:style-name="T511"><text:tab/></text:span><text:span text:style-name="T512">Skirtingos pirkėjų kategorijos ir joms taikomos skirtingos kainos. Prekės rinkos apibrėžimui įtakos gali turėti ir skirtumai tarp pirkėjų grupių ir jiems taikomų kainų. Pavyzdžiui, atskiros rinkos pagal pirkėjų grupes gali būti apibrėžtos tais atvejais, ka</text:span><text:span text:style-name="T513">i prekės yra arba gali būti parduodamos pakankamai skirtingoms pirkėjų grupėms skirtingomis kainomis arba skirtingomis tiekimo sąlygomis, nepaisant to, jog fizinės prekių savybės ir naudojimo paskirtis gali rodyti, jog tos prekės priklauso tai pačiai rinka</text:span><text:span text:style-name="T514">i. Paprastai tokia diskriminacija įmanoma, jei tenkinamos šios dvi sąlygos: (a) parduodant atitinkamą prekę galima aiškiai nustatyti, kuriai grupei priklauso pavienis pirkėjas, (b) prekės pirkėjai ar tretieji asmenys negali prekės perparduoti.<text:s/></text:span></text:p>
      <text:p text:style-name="P515"><text:span text:style-name="T516">Praktiniai<text:s/></text:span><text:span text:style-name="T517">pavyzdžiai, kada gali pasireikšti diskriminavimas kainomis gali būti, kai: (a) pirkėjai susiduria su tokiais dideliais prekės keitimo kaštais, kad jie negali pradėti pirkti kitos prekės (pavyzdžiui, nagrinėjama prekė yra naudojama kaip žaliava gamybai, o p</text:span><text:span text:style-name="T518">erėjimas prie kitos prekės naudojimo būtų susijęs su papildomais kokybės užtikrinimo ir gamybos proceso keitimo kaštais), (b) vartotojų paklausa gali skirtis priklausomai nuo laiko (pavyzdžiui, transporto paslaugų paklausa piko metu yra gerokai mažiau jaut</text:span><text:span text:style-name="T519">ri kainai negu tos pačios paslaugos paklausa ne piko<text:s/></text:span><text:soft-page-break/><text:span text:style-name="T520">metu), (c) vartotojų paklausa prekei gali skirtis priklausomai nuo panaudojimo paskirties (pavyzdžiui, jeigu skirtingi gamintojai tą pačią prekę naudoja gaminti skirtingoms prekėms, jų paklausa nagrinėja</text:span><text:span text:style-name="T521">mai prekei gali būti skirtinga dėl skirtingos jų gaminamų prekių paklausos).<text:s/></text:span></text:p>
      <text:p text:style-name="P522"><text:span text:style-name="T523">35</text:span><text:span text:style-name="T524">.</text:span><text:span text:style-name="T525"><text:tab/>Įrodymų, kuriuos Konkurencijos taryba gali laikyti svarbiais pasiūlos pakeičiamumui įvertinti, pavyzdžiai:</text:span></text:p>
      <text:p text:style-name="P526"><text:span text:style-name="T527">35.1</text:span><text:span text:style-name="T528">.</text:span><text:span text:style-name="T529"><text:tab/>Pasiūlos pakeičiamumo patrauklumas potencialiems tiek</text:span><text:span text:style-name="T530">ėjams. Vertinant šį aspektą reikia atsižvelgti, ar pasiūlos pakeičiamumas yra techniškai įmanomas, kokie yra atitinkamos prekės gamybos pradėjimo arba pajėgumų, skirtų kitos prekės gamybai, perorientavimo kaštai, kiek laiko tai užtruktų, kiek reikšminga su</text:span><text:span text:style-name="T531"><text:s/>tuo susijusi rizika, kaip lengvai galima įsigyti žaliavos arba susirasti platinimo kanalus. Esminis klausimas, į kurį reikia atsakyti šios analizės kontekste, yra ar potencialiems tiekėjams, atsižvelgiant į mažą kainos padidėjimą virš konkurencingo lygio,</text:span><text:span text:style-name="T532"><text:s/>būtų pelninga pradėti gaminti atitinkamą prekę.</text:span></text:p>
      <text:p text:style-name="P533"><text:span text:style-name="T534">35.2</text:span><text:span text:style-name="T535">.</text:span><text:span text:style-name="T536"><text:tab/>Laisvų pajėgumų arba paskatų vienos prekės gamybą pakeisti kitos prekės gamyba buvimas. Ūkio subjektai gali būti nesuinteresuoti arba negalėti pradėti gaminti kitos prekės, jeigu visi jų pajėgumai<text:s/></text:span><text:span text:style-name="T537">yra išnaudojami, yra ilgo laikotarpio įsipareigojimai pirkėjams arba jau gaminamos prekės yra pelningesnės.</text:span></text:p>
      <text:p text:style-name="P538"><text:span text:style-name="T539">35.3</text:span><text:span text:style-name="T540">.</text:span><text:span text:style-name="T541"><text:tab/>Vartotojų požiūris į naują prekę. Net esant galimybei gaminti naują prekę, ūkio subjektai gali nebūti suinteresuoti to daryti, jeigu varto</text:span><text:span text:style-name="T542">tojai yra lojalūs nagrinėjamoms prekėms arba nevertina naujos prekės kaip tinkamos alternatyvos. Dažnai ūkio subjektai, kurie perka atitinkamas prekes, gali suteikti naudingos informacijos apie potencialius tiekėjus.</text:span></text:p>
      <text:p text:style-name="P543"><text:span text:style-name="T544">35.4</text:span><text:span text:style-name="T545">.</text:span><text:span text:style-name="T546"><text:tab/>Ketinimai ir noras pradėti ga</text:span><text:span text:style-name="T547">minti nauja prekę. Įrodymai, kad praeityje dėl kainų pokyčių tiekėjai yra keitę savo gaminamų prekių pasirinkimą, gali būti svarbūs vertinant pasiūlos pakeičiamumo tikėtinumą. Į įrodymus, kad tiekėjai yra svarstę apie prekės gamybą, taip pat gali būti atsi</text:span><text:span text:style-name="T548">žvelgta, tačiau tam suteikiama mažesnė svarba negu praeityje faktiškai įvykusiam pasiūlos pakeičiamumui.</text:span></text:p>
      <text:p text:style-name="P549"/>
      <text:p text:style-name="P550"><text:span text:style-name="T551">POSKIRSNIS</text:span></text:p>
      <text:p text:style-name="P552"><text:span text:style-name="T553">LAIKO DIMENSIJA</text:span></text:p>
      <text:p text:style-name="P554"/>
      <text:p text:style-name="P555"><text:span text:style-name="T556">36</text:span><text:span text:style-name="T557">.</text:span><text:span text:style-name="T558"><text:tab/>Tam tikrais atvejais apibrėžiant atitinkamą rinką yra tikslinga atsižvelgti ir į laiko dimensiją. Tai gali<text:s/></text:span><text:span text:style-name="T559">būti svarbu, kai vartotojai negali prekės įsigijimo vienu laikotarpiu pakeisti prekės įsigijimu kitu laikotarpiu (pavyzdžiui, jeigu vartotojai kelionės piko metu negali pakeisti kelione ne piko metu) ir tiekėjai negali prekės pardavimo vienu laikotarpiu pa</text:span><text:span text:style-name="T560">keisti prekės pardavimu kitu laikotarpiu (pavyzdžiui, daržovių auginimo pajėgumai skiriasi priklausomai nuo sezono, o jų galiojimo terminas yra ribotas). Dažniausiai laiko dimensijos svarbą rinkos apibrėžimui nulemia piko ir ne piko laikotarpių (pavyzdžiui</text:span><text:span text:style-name="T561">, transporto ar šilumos ar elektros energijos tiekimo sektoriuose) ir sezoninių skirtumų (pavyzdžiui, vasaros ir žiemos sezonai) buvimas.</text:span></text:p>
      <text:p text:style-name="P562"><text:span text:style-name="T563">37</text:span><text:span text:style-name="T564">.</text:span><text:span text:style-name="T565"><text:tab/>Paprastai laiko dimensija nagrinėjama apibrėžiant prekės rinką, t. y. prekės rinka gali būti apibrėžiama kaip<text:s/></text:span><text:span text:style-name="T566">tam tikros prekės pardavimas tam tikru laiku.</text:span></text:p>
      <text:p text:style-name="P567"/>
      <text:p text:style-name="P568"/>
      <text:p text:style-name="P569"><text:span text:style-name="T570">antrasis</text:span><text:span text:style-name="T571"><text:s/>SKIRSNIS</text:span></text:p>
      <text:p text:style-name="P572"><text:span text:style-name="T573">GEOGRAFINĖ RINKA</text:span></text:p>
      <text:p text:style-name="P574"/>
      <text:p text:style-name="P575"><text:span text:style-name="T576">38</text:span><text:span text:style-name="T577">.</text:span><text:span text:style-name="T578"><text:tab/>Geografinės rinkos apibrėžimo procesą dažniausiai sudaro keli etapai. Remdamasi pradine prieinama informacija apie pardavimo apimčių pasiskirstymą tarp nagr</text:span><text:span text:style-name="T579">inėjamų ūkio subjektų ir jų konkurentų, kainodaros ir kainų skirtumus įvairiose teritorijose, Konkurencijos taryba apytiksliai apibrėžia palyginti nedidelę geografinę teritoriją, kurioje veikia nagrinėjami ūkio subjektai. Analogiškai prekės rinkos apibrėži</text:span><text:span text:style-name="T580">mo atvejui, apibrėžiant geografinę rinką gali būti taikomi hipotetinio monopolisto testo principai ir bandoma nustatyti, ar pirkėjai pirktų prekes gretimose teritorijose dėl MRIKP jų geografinėje teritorijoje. Jei pakeičiamumas tiek reikšmingas,<text:s/></text:span><text:soft-page-break/><text:span text:style-name="T581">kad ūkio s</text:span><text:span text:style-name="T582">ubjektams būtų nenaudinga didinti kainą, tai gretimos teritorijos įtraukiamos į geografinę rinką. Tokiose pakeičiamose teritorijose konkurencijos sąlygos yra iš esmės panašios.</text:span></text:p>
      <text:p text:style-name="P583"><text:span text:style-name="T584">39</text:span><text:span text:style-name="T585">.</text:span><text:span text:style-name="T586"><text:tab/>Atliekant geografinės rinkos apibrėžimą turi būti išanalizuotos paklaus</text:span><text:span text:style-name="T587">os charakteristikos ir priežastys, lemiančios skirtingas ūkio subjektų rinkos dalis ir kainas skirtingose teritorijose.</text:span></text:p>
      <text:p text:style-name="P588"><text:span text:style-name="T589">40</text:span><text:span text:style-name="T590">.</text:span><text:span text:style-name="T591"><text:tab/>Paklausos pakeičiamumo įrodymai, kuriais remiamasi apibrėžiant geografinę rinką (Paaiškinimų 43 punktas), yra panašūs į įrodymus</text:span><text:span text:style-name="T592">, apibrėžiant prekės rinką, tačiau geografinės rinkos atveju prekių kaina yra žymiai reikšmingesnis veiksnys. Kuo didesnė prekių kaina, tuo labiau tikėtina, jog pirkėjai keliaus toliau, ieškodami pigesnių pakaitalų. Kitas veiksnys, į kurį būtina atsižvelgt</text:span><text:span text:style-name="T593">i, yra pirkėjų mobilumas.</text:span></text:p>
      <text:p text:style-name="P594"><text:span text:style-name="T595">41</text:span><text:span text:style-name="T596">.</text:span><text:span text:style-name="T597"><text:tab/>Jeigu būtina, toliau tikrinamos pasiūlos didinimo galimybės, siekiant įsitikinti, jog ūkio subjektai, esantys įvairiose teritorijose, nepatiria kliūčių didindami savo pardavimus konkurencinėmis prekybos sąlygomis visoje ge</text:span><text:span text:style-name="T598">ografinėje rinkoje. Nagrinėjami šie veiksniai: būtinumas turėti savo filialus ar pan., siekiant prekiauti toje teritorijoje; galimybė įsijungti į esamą platinimo sistemą; išlaidos, susijusios su platinimo tinklo sukūrimu; valstybinio reguliavimo kliūtys, a</text:span><text:span text:style-name="T599">tsirandančios dėl viešųjų pirkimų, kainų reguliavimo, kvotų ir tarifų, ribojančių prekybą arba gamybą, nustatomų techninių standartų, išimtinių ar specialiųjų teisių, įmonių steigimosi laisvės, administracinių leidimų veiklai gavimo reikalavimų, įpakavimo<text:s/></text:span><text:span text:style-name="T600">reikalavimų ir kt. Kitaip tariant, išsiaiškinamos galimos kliūtys, izoliuojančios toje teritorijoje esančius ūkio subjektus nuo kitų ūkio subjektų, esančių už tos teritorijos ribų, konkurencinio spaudimo.</text:span></text:p>
      <text:p text:style-name="P601"><text:span text:style-name="T602">42</text:span><text:span text:style-name="T603">.</text:span><text:span text:style-name="T604"><text:tab/>Esamų prekybos srautų (tiekimų maršrutų) ir</text:span><text:span text:style-name="T605"><text:s/>jų raidos analizė padeda įvertinti anksčiau minėtų paklausos ir pasiūlos pakeičiamumo veiksnių ekonominį reikšmingumą bei laipsnį, kuriuo šie veiksniai gali būti realiomis kliūtimis, atskiriančiomis geografines rinkas. Papildomai gali būti nagrinėjami tra</text:span><text:span text:style-name="T606">nsportavimo kaštai ir tai, kokiu mastu jie gali kliudyti prekybai tarp skirtingų teritorijų, atsižvelgiant į ūkio subjektų geografinę padėtį, gamybos išlaidas ir santykinius kainų lygius. Prekybos srautų kryptis atliekant šią analizę yra ypač svarbi. Fakta</text:span><text:span text:style-name="T607">s, jog nagrinėjamoje teritorijoje esantis tiekėjas tiekia prekes į kitą teritoriją, pats savaime nėra pakankamas pagrindas geografinės rinkos praplėtimui. Pavyzdžiui, jeigu Lietuvoje esantis nagrinėjamos prekės tiekėjas dėl didelių tos prekės kainų užsieny</text:span><text:span text:style-name="T608">je ją pelningai eksportuoja į kitas šalis, tos šalys neturėtų patekti į geografinę rinką, nes Lietuvoje esantiems pirkėjams brangesnės prekės tose šalyse nebūtų tinkamas pakaitalas pigesnei lietuviškai prekei.</text:span></text:p>
      <text:p text:style-name="P609"><text:span text:style-name="T610">43</text:span><text:span text:style-name="T611">.</text:span><text:span text:style-name="T612"><text:tab/>Įrodymų, kuriuos Konkurencijos taryba<text:s/></text:span><text:span text:style-name="T613">gali laikyti svarbiais išvadai dėl geografinės rinkos padaryti, pavyzdžiai:</text:span></text:p>
      <text:p text:style-name="P614"><text:span text:style-name="T615">43.1</text:span><text:span text:style-name="T616">.</text:span><text:span text:style-name="T617"><text:tab/>Įrodymai apie netolimoje praeityje vykusį užsakymų nukreipimą į kitas teritorijas. Tam tikrais atvejais gali būti įrodymų apie kainų pokyčius skirtingose teritorijose ir pi</text:span><text:span text:style-name="T618">rkėjų reakciją į šiuos pasikeitimus. Tie patys kiekybiniai testai, taikomi apibrėžiant prekės rinką, gali būti naudojami taip pat ir geografinės rinkos apibrėžimui, atsižvelgiant į tokius veiksnius kaip valiutų kursų pokyčiai, apmokestinimas, prekių difere</text:span><text:span text:style-name="T619">ncijavimas ir teisinis reguliavimas.<text:s/></text:span></text:p>
      <text:p text:style-name="P620"><text:span text:style-name="T621">43.2</text:span><text:span text:style-name="T622">.</text:span><text:span text:style-name="T623"><text:tab/>Pagrindinės paklausos savybės. Paklausos atitinkamai prekei pobūdis gali pats savaime nulemti geografinės rinkos ribas. Tokie veiksniai kaip vartotojų teikiama pirmenybė vietinėms ar nacionalinėms prekėms, ka</text:span><text:span text:style-name="T624">lba, kultūra ir gyvenimo būdas gali geografiškai riboti konkurenciją.</text:span></text:p>
      <text:p text:style-name="P625"><text:span text:style-name="T626">43.3</text:span><text:span text:style-name="T627">.</text:span><text:span text:style-name="T628"><text:tab/>Pirkėjų ir konkurentų požiūris. Esant poreikiui, sužinoma nagrinėjamų ūkio subjektų pagrindinių pirkėjų ir konkurentų nuomonė apie geografinės rinkos ribas, kuri yra reikšminga</text:span><text:span text:style-name="T629"><text:s/>tuo atveju, jei pagrindžiama faktine medžiaga, reikalinga išvadai apie rinkos dydį padaryti. Tai, kiek įmonės atsižvelgia į kitose teritorijose ar didesniu atstumu esančius tiekėjus savo verslo planuose, rinkodaros strategijose ir kituose dokumentuose, ta</text:span><text:span text:style-name="T630">ip pat gali būti naudingas geografinės rinkos apibrėžimo rodiklis.</text:span></text:p>
      <text:p text:style-name="P631"><text:span text:style-name="T632">43.4</text:span><text:span text:style-name="T633">.</text:span><text:span text:style-name="T634"><text:tab/>Dabartinė pirkimų geografija. Jeigu perkama iš ūkio subjektų, veikiančių panašiomis prekybos sąlygomis bet kur Lietuvoje, arba konkurso būdu, kai galimybę dalyvauti ir pateikti ko</text:span><text:span text:style-name="T635">nkurencingus pasiūlymus turi ūkio subjektai iš visos Lietuvos, tai tokiu atveju geografine rinka Konkurencijos taryba paprastai laikys visą Lietuvos Respublikos teritoriją.<text:s/></text:span></text:p>
      <text:p text:style-name="P636"><text:span text:style-name="T637">43.5</text:span><text:span text:style-name="T638">.</text:span><text:span text:style-name="T639"><text:tab/>Didelė prekės importo apimtis gali rodyti, kad geografinė rinka yra plat</text:span><text:span text:style-name="T640">esnė nei Lietuvos Respublikos teritorija, tačiau svarbu atkreipti dėmesį, kad importo buvimas savaime nereiškia, jog geografinė rinka yra platesnė negu nacionalinė. Pavyzdžiui, tais atvejais, kai importas yra vykdomas išskirtinai tik vietinių tiekėjų, jis<text:s/></text:span><text:span text:style-name="T641">neveiktų kaip nepriklausomas konkurencinis spaudimas vietinėms įmonėms, be to, importas dideliu mastu gali reikalauti ženklių investicijų, o pats importuojamas kiekis gali būti apribotas kvotų.</text:span></text:p>
      <text:p text:style-name="P642"><text:span text:style-name="T643">43.6</text:span><text:span text:style-name="T644">.</text:span><text:span text:style-name="T645"><text:tab/>Prekybos srautai (tiekimų maršrutai). Kai pirkėjų yr</text:span><text:span text:style-name="T646">a labai daug ir pirkimų geografijos nustatyti neįmanoma prašant duomenų iš jų, galima pasinaudoti statistine informacija apie prekybos srautus, jei ji yra pakankamai patikima ir išsami atskirų prekių požiūriu. Prekybos srautai ir jų formavimosi priežastys<text:s/></text:span><text:span text:style-name="T647">suteikia naudingos informacijos, tačiau patys savaime nėra pakankami geografinės rinkos dydžiui nustatyti.<text:s/></text:span></text:p>
      <text:p text:style-name="P648"><text:span text:style-name="T649">43.7</text:span><text:span text:style-name="T650">.</text:span><text:span text:style-name="T651"><text:tab/>Kliūtys ir kaštai, susiję su užsakymų nukreipimu ūkio subjektams, esantiems kitoje teritorijoje. Tai, kad nėra pirkimų ar prekybos srautų<text:s/></text:span><text:span text:style-name="T652">iš kitų šalių, nebūtinai reiškia, kad rinka yra nacionalinė, t. y. apima tik Lietuvos Respublikos teritoriją. Prieš nusprendžiant, jog atitinkama geografinė rinka yra nacionalinė, reikia nustatyti kliūtis, izoliuojančias nacionalinę rinką. Viena ryškiausių</text:span><text:span text:style-name="T653"><text:s/>kliūčių, trukdančių pirkti iš kitų teritorijų, yra transportavimo kaštai ir transportavimo apribojimai, atsirandantys dėl teisės aktų ar atitinkamų prekių prigimties (pavyzdžiui, trapumas, galiojimo laikas, reikalingas pristatymo dažnumas ir reguliarumo u</text:span><text:span text:style-name="T654">žtikrinimas). Transportavimo kaštai paprastai apriboja geografinės rinkos dydį sunkioms, mažos vertės prekėms, tačiau būtina atsižvelgti ir į tai, kad didesnius transportavimo kaštus kai kuriais atvejais gali kompensuoti mažesni darbo jėgos, žaliavų ir kt.</text:span><text:span text:style-name="T655"><text:s/>kaštai. Jeigu homogeniškos prekės kaina kitoje teritorijoje įtraukus transportavimo ir kitus kaštus yra didesnė negu nagrinėjamoje teritorijoje esanti kaina su pritaikytu<text:s/></text:span>MRIKP<text:span text:style-name="T656">, tokia tolima teritorija į rinką nepatektų. Prie kliūčių, izoliuojančių geogra</text:span><text:span text:style-name="T657">finę teritoriją, galima priskirti sunkumus organizuojant platinimo sistemą tam tikroje teritorijoje, valstybinį kai kurių ūkio sektorių reguliavimą, kvotas ir muitų tarifus, taip pat kaštus, susijusius su pirkimų nukreipimu į kitas teritorijas.</text:span></text:p>
      <text:p text:style-name="P658"><text:span text:style-name="T659">43.8</text:span><text:span text:style-name="T660">.</text:span><text:span text:style-name="T661"><text:tab/>K</text:span><text:span text:style-name="T662">ainodaros, pardavimo, reklamos ir rinkodaros strategijų skirtumai skirtingose teritorijose. Pavyzdžiui, nagrinėjant mažmeninės prekybos įmonių, kurių parduotuvės išsidėsčiusios visoje Lietuvos Respublikos teritorijoje, veiksmus, geografinė rinka gali būti<text:s/></text:span><text:span text:style-name="T663">apibrėžta siauriau negu nacionalinė, jeigu dalis minėtų konkurencijos aspektų yra arba gali būti pritaikomi vietinei konkurencinei aplinkai.<text:s/></text:span></text:p>
      <text:p text:style-name="P664"><text:span text:style-name="T665">44</text:span><text:span text:style-name="T666">.</text:span><text:span text:style-name="T667"><text:tab/>Surinktų įrodymų pagrindu yra apibrėžiama geografinė rinka, kaip lokali rinka, nacionalinė rinka, region</text:span><text:span text:style-name="T668">inė rinka ar dar platesnė geografinė teritorija.</text:span></text:p>
      <text:p text:style-name="P669"/>
      <text:p text:style-name="P670"><text:span text:style-name="T671">POSKIRSNIS</text:span></text:p>
      <text:p text:style-name="P672"><text:span text:style-name="T673">KELIAVIMO ATSTUMU ARBA LAIKU APRIBOTOS RINKOS</text:span></text:p>
      <text:p text:style-name="P674"/>
      <text:p text:style-name="P675"><text:span text:style-name="T676">45</text:span><text:span text:style-name="T677">.</text:span><text:span text:style-name="T678"><text:tab/>Tam tikrais atvejais geografinę rinką gali būti tikslinga apibrėžti naudojant keliavimo ar transportavimo atstumą arba laiką. Tokiu atveju</text:span><text:span text:style-name="T679"><text:s/>yra nagrinėjama teritorija apribota pasirinkto atstumo arba keliavimo laiko. Priklausomai nuo rinkos specifikos ir nagrinėjamos konkurencijos problemos tokios geografinės rinkos centras gali būti pirkėjas, tiekėjas arba pirkėjų koncentracijos taškai. Šis<text:s/></text:span><text:span text:style-name="T680">būdas tinkamas situacijoms, kai prekę transportuoti dėl jos savybių įmanoma ar dėl transportavimo kaštų ekonomiškai naudinga tik ribotą atstumą (pavyzdžiui, betono mišinys ir žvyras) arba kai vartotojai prekės ieško ir iki pardavimo vietos keliauja tik rib</text:span><text:span text:style-name="T681">otą atstumą (pavyzdžiui, mažmeninė prekyba kasdienio vartojimo prekėmis, kino teatrai).</text:span></text:p>
      <text:p text:style-name="P682"><text:span text:style-name="T683">46</text:span><text:span text:style-name="T684">.</text:span><text:span text:style-name="T685"><text:tab/>Pasirinkimas, ar aukščiau nurodytais atvejais geografinės rinkos apibrėžimui naudoti atstumą ar laiką priklauso nuo konkrečios situacijos ir veiksnių, lemiančių</text:span><text:span text:style-name="T686"><text:s/>tiekėjų arba pirkėjų pasirinkimą transportuoti arba keliauti. Pavyzdžiui, žvyro transportavimo kaštai priklauso nuo transportavimo atstumo, taigi ir rinka turėtų būti apibrėžiama transportavimo atstumu. Priešingai, mažmeninės prekybos kasdienio vartojimo<text:s/></text:span><text:span text:style-name="T687">prekėmis rinkoje vartotojai, keliaujantys automobiliu, parduotuvę gali rinktis atsižvelgdami į keliavimo laiką ir tokiu atveju gali būti tikslingiau naudoti laiką.</text:span></text:p>
      <text:p text:style-name="P688"><text:span text:style-name="T689">47</text:span><text:span text:style-name="T690">.</text:span><text:span text:style-name="T691"><text:tab/>Minėtu būdu geografinė rinka gali būti apibrėžiama skirtingu tikslumu (pavyzdžiui, a</text:span><text:span text:style-name="T692">tstumą matuojant „oru“ arba keliais, atsižvelgiant į greičio apribojimus ir eismą). Mažiau tikslus apibrėžimas turėtų būti pasirenkamas tais atvejais, kai yra mažai tikėtina, jog dėl mažesnio tikslumo pasikeis vertinimo rezultatai.</text:span></text:p>
      <text:p text:style-name="P693"><text:span text:style-name="T694">48</text:span><text:span text:style-name="T695">.</text:span><text:span text:style-name="T696"><text:tab/>Šiam būdui naudo</text:span><text:span text:style-name="T697">jamas atstumas arba laikas gali būti nustatytas nagrinėjant faktinių pardavimų duomenis arba kitus įrodymus (pavyzdžiui, tiekėjų ir pirkėjų nuomonės, rinkos tyrimai ir kt.). Nagrinėjant faktinių pardavimų duomenis, dažniausiai naudojamas 80 proc. pardavimų</text:span><text:span text:style-name="T698"><text:s/>dydis</text:span><text:span text:style-name="T699"><text:note text:note-class="footnote" text:id="_ftn11"><text:note-citation>12</text:note-citation><text:note-body><text:p text:style-name="Normal"><text:span text:style-name="T700"><text:s/>Šiuo tikslu netikslinga į skaičiavimus įtraukti visus pardavimus, nes tokiu atveju patektų ir išskirtys, dėl kurių geografinė rinka būtų nepagrįstai praplėstą.</text:span></text:p></text:note-body></text:note></text:span><text:span text:style-name="T701">. Tai reiškia, kad yra parenkamas mažiausias atstumas arba laikas, kuris aprėpia bent 80 proc. pirkėjų. Tačiau 80 proc. dydžio taikymas nėra griežta taisyklė ir priklausomai nuo aplinkybių gali būti naudojamas kitas dydis.<text:s/></text:span></text:p>
      <text:p text:style-name="P702"><text:span text:style-name="T703">49</text:span><text:span text:style-name="T704">.</text:span><text:span text:style-name="T705"><text:tab/>Anksčiau<text:s/></text:span><text:span text:style-name="T706">minėtuose punktuose pateikiami įvairūs veiksniai, kurie galėtų būti svarbūs apibrėžiant geografinę rinką. Tai nereiškia, kad kiekvienu atskiru atveju būtina gauti įrodymus visų veiksnių įvertinimui. Dažnai gali pakakti keleto įrodymų, kad galima būtų pagrį</text:span><text:span text:style-name="T707">stai apibrėžti atitinkamą rinką.</text:span></text:p>
      <text:p text:style-name="P708"/>
      <text:p text:style-name="P709"/>
      <text:p text:style-name="P710"><text:span text:style-name="T711">IV</text:span><text:span text:style-name="T712"><text:s/>SKYRIUS</text:span></text:p>
      <text:p text:style-name="P713"><text:span text:style-name="T714">KITOS NUOSTATOS</text:span></text:p>
      <text:p text:style-name="P715"/>
      <text:p text:style-name="P716"><text:span text:style-name="T717">50</text:span><text:span text:style-name="T718">.</text:span><text:span text:style-name="T719"><text:tab/></text:span><text:span text:style-name="T720">Paaiškinimuose aptartus rinkos apibrėžimo principus Konkurencijos taryba taikys, atsižvelgdama į konkretaus atvejo aplinkybes.</text:span></text:p>
      <text:p text:style-name="P721"/>
      <text:p text:style-name="P722"><text:span text:style-name="T723">pirmasis</text:span><text:span text:style-name="T724"><text:s/>SKIRSNIS</text:span></text:p>
      <text:p text:style-name="P725"><text:span text:style-name="T726">ATITINKAMOS RINKOS APIBRĖ</text:span><text:span text:style-name="T727">ŽIMO TIKSLUMAS</text:span></text:p>
      <text:p text:style-name="P728"/>
      <text:p text:style-name="P729"><text:span text:style-name="T730">51</text:span><text:span text:style-name="T731">.</text:span><text:span text:style-name="T732"><text:tab/>Atitinkamos rinkos apibrėžimas nėra savitikslis ir jo tikslumas ir detalumas priklauso nuo nagrinėjamo klausimo pobūdžio</text:span><text:span text:style-name="T733"><text:note text:note-class="footnote" text:id="_ftn12"><text:note-citation>13</text:note-citation><text:note-body><text:p text:style-name="Normal"><text:span text:style-name="T734"><text:s/>LVAT 2013 m. sausio 21 d. nutartis administracinėje byloje Nr. A502-801/2013 (išplėstinė<text:s/></text:span><text:span text:style-name="T735">kolegija),<text:s/></text:span><text:span text:style-name="T736">AB „Orlen Lietuva“<text:s/></text:span><text:span text:style-name="T737">prieš<text:s/></text:span><text:span text:style-name="T738">Konkurencijos<text:s/></text:span><text:span text:style-name="T739">tarybą</text:span><text:span text:style-name="T740">.</text:span></text:p></text:note-body></text:note></text:span><text:span text:style-name="T741">.<text:s/></text:span></text:p>
      <text:p text:style-name="P742"><text:span text:style-name="T743">52</text:span><text:span text:style-name="T744">.</text:span><text:span text:style-name="T745"><text:tab/>Konkurencijos ribojimų pagal tikslą atveju, paprastai nėra būtinybės galutinai ir tiksliai apibrėžti</text:span><text:span text:style-name="T746"><text:s/>rinką, nes nepriklausomai nuo rinkos apibrėžimo, pažeidimo vertinimas nesikeistų. Pavyzdžiui, nagrinėjant horizontalaus pobūdžio susitarimą teikiant pasiūlymus viešuosiuose pirkimuose, pasireiškiantį kainų derinimu, pakanka nustatyti, kad ūkio subjektai y</text:span><text:span text:style-name="T747">ra konkurentai, kadangi toks susitarimas tarp konkurentų savaime laikomas pažeidimu</text:span><text:span text:style-name="T748"><text:note text:note-class="footnote" text:id="_ftn13"><text:note-citation>14</text:note-citation><text:note-body><text:p text:style-name="P749"><text:span text:style-name="T750"><text:s/>LVAT 2012 m. balandžio 18 d. nutartis administracinėje byloje Nr. A858-1704/2012,<text:s/></text:span><text:span text:style-name="T751">AB „Autoūkis“<text:s/></text:span><text:span text:style-name="T752">prieš Konkurencijos tarybą</text:span><text:span text:style-name="T753">.</text:span></text:p></text:note-body></text:note></text:span><text:span text:style-name="T754">. Tikslus rinkos apibrėžimas tam nėra reikalingas ir užtenka nustatyti, kad viešuosiuose pirkimuose ūkio subjektai siūlė perkančiosios organizacijos pageidaujamą prekę</text:span><text:span text:style-name="T755"><text:note text:note-class="footnote" text:id="_ftn14"><text:note-citation>15</text:note-citation><text:note-body><text:p text:style-name="P756"><text:span text:style-name="T757"><text:s/>LVAT 2012 m. birželio 21 d. nutartis administracinėje byloje Nr. A552-</text:span><text:span text:style-name="T758">2016/2012,<text:s/></text:span><text:span text:style-name="T759">UAB „Eksortus“, UAB „Specialus montažas – NTP“<text:s/></text:span><text:span text:style-name="T760">prieš</text:span><text:span text:style-name="T761"><text:s/>Konkurencijos<text:s/></text:span><text:span text:style-name="T762">taryb</text:span><text:span text:style-name="T763">ą</text:span><text:span text:style-name="T764">.</text:span></text:p></text:note-body></text:note></text:span><text:span text:style-name="T765">.</text:span></text:p>
      <text:p text:style-name="P766">53.<text:tab/><text:span text:style-name="T767">Nagrinėjant galimą Konkurencijos įstatymo 4 straipsnio reikalavimų pažeidimą, rinkos apibrėžimui yra taikomi specifiniai, minimalūs reikalavimai. Konkurencijos įstatymo 4 straipsnio atvejais pakanka nustatyti, jog nagrinėjamo sprendimo paveikti ūkio<text:s/></text:span><text:span text:style-name="T768">subjektai, parduodami prekes, konkuruoja ar galėtų konkuruoti nesant diskriminacinių ir sąžiningos konkurencijos sąlygų neatitinkančių ribojimų, todėl tikslus rinkos apibrėžimas nėra svarbus</text:span><text:span text:style-name="T769"><text:note text:note-class="footnote" text:id="_ftn15"><text:note-citation>16</text:note-citation><text:note-body><text:p text:style-name="P770"><text:span text:style-name="T771"><text:s/>LVAT 2010 m. gegužės 21 d. nutartis administracinėje byloje Nr. A</text:span><text:span text:style-name="T772">502</text:span><text:span text:style-name="T773">-539/2010,<text:s/></text:span><text:span text:style-name="T774">Lietuvos Respublikos žemės ūkio ministerija ir Žuvininkystės departamentas prie Žemės ūki</text:span><text:span text:style-name="T775">o ministerijos prieš Konkurencijos tarybą</text:span><text:span text:style-name="T776">; LVAT 2012 m. gegužės 30 d. sprendimas administracinėje byloje Nr. A</text:span><text:span text:style-name="T777">858</text:span><text:span text:style-name="T778">-1484/2012,<text:s/></text:span><text:span text:style-name="T779">Trakų rajono savivaldybės administracija ir UAB „Komunalinių įmonių kombinatas“ prieš Konkurencijos tarybą</text:span><text:span text:style-name="T780">.</text:span></text:p></text:note-body></text:note></text:span>. Pavyzdžiui, jei ūkio subjektai parduoda tas pačias ar analogiškas prekes toje pačioje teritorijoje,<text:s/><text:soft-page-break/>laikoma, kad jie konkuruoja tarpusavyje, o diskriminacinis ar privilegijuojantis sprendimas vienaip ar kitaip apibrėžtoje rinkoje konkuruojantiems ūkio subjektams sudarys skirtingas konkurencijos sąlygas.</text:p>
      <text:p text:style-name="P781">54.<text:tab/><text:span text:style-name="T782">Tais a</text:span><text:span text:style-name="T783">tvejais, kai nagrinėjamo ūkio subjekto ar subjektų veikla konkurencijos požiūriu nekelia problemų visų įmanomų alternatyvių atitinkamos rinkos apibrėžimų atvejais, nebūtina tiksliai apibrėžti atitinkamą rinką ir jos apibrėžimas gali būti paliktas atviras.<text:s/></text:span><text:span text:style-name="T784">Pavyzdžiui, apibrėžiant prekės rinką, kai yra tiriama, ar A ir B prekės priklauso tai pačiai prekės rinkai, dažnai B prekės įtraukimo gali pakakti, kad būtų padaryta išvada, jog nagrinėjamu atveju nekyla problemų konkurencijos požiūriu. Tokiose situacijose</text:span><text:span text:style-name="T785"><text:s/>nėra būtina nustatyti, ar į prekės rinką, be A ir B prekių, patenka ir kitos prekės ar tiksliai apibrėžti atitinkamą rinką.<text:s/></text:span></text:p>
      <text:p text:style-name="P786"/>
      <text:p text:style-name="P787"><text:span text:style-name="T788">antrasis</text:span><text:span text:style-name="T789"><text:s/>SKIRSNIS</text:span></text:p>
      <text:p text:style-name="P790"><text:span text:style-name="T791">PIRMINĖ IR ANTRINĖ PREKĖS</text:span></text:p>
      <text:p text:style-name="P792"/>
      <text:p text:style-name="P793"><text:span text:style-name="T794">55</text:span><text:span text:style-name="T795">.</text:span><text:span text:style-name="T796"><text:tab/>Nagrinėjant<text:s/></text:span><text:span text:style-name="T797">pirmines ir antrines prekes</text:span><text:span text:style-name="T798"><text:s/>(atsarginės dalys ir pan.), svarbi ne tik pirkėjų reakcija į santykinius kainų pokyčius, bet ir pakeičiamumo suvaržymai, kuriuos sukelia sąlygos susijusiose rinkose. Siaura antrinės prekės rinka gali būti apibrėžiama tuo atveju, kai yra svarbu, kad antrin</text:span><text:span text:style-name="T799">ė prekė būtų suderinama su pirmine (pavyzdžiui, automobilių dalys). Jeigu pirminė prekė yra brangi ir ilgai naudojama, o rasti su ja suderinamas antrines prekes yra pakankamai sudėtinga, antrinių prekių santykinis kainų padidinimas jos tiekėjui gali būti p</text:span><text:span text:style-name="T800">elningas, taigi ir atitinkamą rinką turi sudaryti konkrečią pirminę prekę papildančių antrinių prekių rinka. Ir atvirkščiai, rinka gali būti apibrėžiama plačiau, jeigu antrinių prekių pakeičiamumas tarpusavyje yra pakankamai reikšmingas arba pirminė prekė<text:s/></text:span><text:span text:style-name="T801">yra tokia, kad pirkėjai gali greitai ir tiesiogiai reaguoti į antrinės prekės kainos pasikeitimą (pavyzdžiui, pirminė prekė yra pigi ir trumpai naudojama, dėl ko pirkėjai reaguodami į padidėjusią antrinės prekės kainą gali pakeisti pirminę prekę).</text:span></text:p>
      <text:p text:style-name="P802"/>
      <text:p text:style-name="P803"><text:span text:style-name="T804">tre</text:span><text:span text:style-name="T805">čiasis</text:span><text:span text:style-name="T806"><text:s/>SKIRSNIS</text:span></text:p>
      <text:p text:style-name="P807"><text:span text:style-name="T808">PAKEIČIAMUMO GRANDINĖS</text:span></text:p>
      <text:p text:style-name="P809"/>
      <text:p text:style-name="P810"><text:span text:style-name="T811">56</text:span><text:span text:style-name="T812">.</text:span><text:span text:style-name="T813"><text:tab/>Galimi atvejai, kai Konkurencijos taryba atitinkamą rinką apibrėš taip, kad į vieną rinką pateks prekės arba teritorijos, kurios nėra tiesiogiai pakeičiamos tarpusavyje, jeigu tos prekės ar teritorijos yra<text:s/></text:span><text:span text:style-name="T814">susietos tam tikra<text:s/></text:span><text:span text:style-name="T815">pakeičiamumo grandine</text:span><text:span text:style-name="T816">. Pavyzdžiui, jeigu prekės transportavimo kaštai yra dideli, jos vežimas gali apsiriboti tam tikro dydžio teritorija aplink kiekvieną tiekėją, ir tokia teritorija iš esmės galėtų sudaryti atitinkamą geografinę rinką.</text:span><text:span text:style-name="T817"><text:s/>Tačiau jeigu tiekėjai yra išsidėstę taip, kad šios teritorijos aplink kiekvieną tiekėją žymiai persidengia, tai gali būti, kad šių prekių kainodarai varžančios įtakos turi pakeičiamumo grandinės efektas, ir tuomet geografinė rinka gali būti apibrėžiama pl</text:span><text:span text:style-name="T818">ačiau.</text:span></text:p>
      <text:p text:style-name="P819"><text:span text:style-name="T820">57</text:span><text:span text:style-name="T821">.</text:span><text:span text:style-name="T822"><text:tab/>Panašiai gali būti, kai B prekė yra A ir C prekių pakaitalas. Net jei A ir C prekės tarpusavyje nėra tiesioginiai pakaitalai, jos galėtų būti priskiriamos tai pačiai atitinkamai prekės rinkai, kadangi jų kainodarą galėtų varžyti pakeičiamuma</text:span><text:span text:style-name="T823">s į B prekę.</text:span></text:p>
      <text:p text:style-name="P824"><text:span text:style-name="T825">58</text:span><text:span text:style-name="T826">.</text:span><text:span text:style-name="T827"><text:tab/>Vienas iš atvejų, kada apibrėžiant prekės rinką gali būti aktualu įvertinti pakeičiamumo grandinių poveikį, yra kelių prekių, kurios yra diferencijuotos pagal vartotojų suvokiamą kokybę, buvimas. Hipotetinis pakeičiamumo grandinių pove</text:span><text:span text:style-name="T828">ikį rinkos apibrėžimui iliustruojantis pavyzdys galėtų būti penkių skirtingų talpų atminties kortelių tarpusavio pakeičiamumo vertinimas. Kuo panašesnė kortelių talpa, tuo labiau pakeičiamos jos gali būti vartotojų požiūriu ir atvirkščiai. Vartotojas, kuri</text:span><text:span text:style-name="T829">s svarsto apie 64 gigabaitų (toliau - GB) talpos kortelės pirkimą, 32 ir 128 GB talpos korteles gali vertinti kaip pakankamai geras alternatyvas. Tačiau 16 GB talpos kortelė jam gali būti per mažos talpos, o 256 GB talpos kortelės jis gali neišnaudoti ir j</text:span><text:span text:style-name="T830">os kaina gali būti per didelė.</text:span></text:p>
      <text:p text:style-name="P831"/>
      <text:soft-page-break/>
      <text:p text:style-name="P832"><text:span text:style-name="T833"><draw:g draw:name="Group 7" draw:id="id5" draw:style-name="a7" text:anchor-type="as-char"><svg:title/><svg:desc/><draw:custom-shape svg:x="1.43461in" svg:y="0in" svg:width="0.91599in" svg:height="0.84867in" draw:id="id0" draw:style-name="a2" draw:name="Oval 3"><svg:title/><svg:desc/><text:p text:style-name="P834">64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0in" svg:width="0.91637in" svg:height="0.84906in" draw:id="id1" draw:style-name="a3" draw:name="Oval 1"><svg:title/><svg:desc/><text:p text:style-name="P835">16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2465in" svg:y="0in" svg:width="0.91637in" svg:height="0.84906in" draw:id="id2" draw:style-name="a4" draw:name="Oval 2"><svg:title/><svg:desc/><text:p text:style-name="P836">32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2988in" svg:y="0in" svg:width="0.91637in" svg:height="0.84906in" draw:id="id3" draw:style-name="a5" draw:name="Oval 4"><svg:title/><svg:desc/><text:p text:style-name="P837">128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3984in" svg:y="0in" svg:width="0.91487in" svg:height="0.84701in" draw:id="id4" draw:style-name="a6" draw:name="Oval 5"><svg:title/><svg:desc/><text:p text:style-name="P838">256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839"/>
      <text:p text:style-name="P840"><text:span text:style-name="T841">59</text:span><text:span text:style-name="T842">.</text:span><text:span text:style-name="T843"><text:tab/></text:span><text:span text:style-name="T844">Vertinant pakeičiamumo grandinės įtaką atitinkamos rinkos apibrėžimui svarbu nustatyti, kurios iš prekių sudaro pakankamą konkurencinį spaudimą, varžantį nagrinėjamos prekės gamintojo galimybes didinti kainas arba bloginti kitus parametrus. Nors tarp visų<text:s/></text:span><text:span text:style-name="T845">penkių rūšių kortelių gali egzistuoti tam tikro lygio pakeičiamumo grandinė, tai nereiškia, jog visos jos patektų į tą pačią rinką. Vienas iš būdų tai nustatyti yra hipotetinio monopolisto testas. Pavyzdžiui, jeigu hipotetinis 32, 64 ir 128 GB talpos korte</text:span><text:span text:style-name="T846">lių monopolistas galėtų pelningai taikyti<text:s/></text:span>MRIKP<text:span text:style-name="T847">, atitinkama rinka neapimtų 16 ir 256 GB talpos kortelių. Svarbu atkreipti dėmesį, kad priklausomai nuo to, kokia yra pradinė nagrinėjama prekė ir kurioje pakeičiamumo grandinės vietoje ji yra, atitinkama prek</text:span><text:span text:style-name="T848">ės rinka gali skirtis. Pavyzdžiui, atskirai nagrinėjant 16 GB ir 256 talpos GB kortelių gamintojų veiksmus, apibrėžta atitinkama rinka gali skirtis.<text:s/></text:span></text:p>
      <text:p text:style-name="P849"><text:span text:style-name="T850">60</text:span><text:span text:style-name="T851">.</text:span><text:span text:style-name="T852"><text:tab/>Bendrai laikoma, kad kuo toliau pakeičiamumo grandine nuo nagrinėjamų prekių ar teritorijų yra nut</text:span><text:span text:style-name="T853">olusios kitos prekės ar teritorijos, tuo mažesnis yra jų sudaromas konkurencinis spaudimas ir tuo mažiau tikėtina, kad jos pateks į tą pačią rinką.</text:span></text:p>
      <text:p text:style-name="P854"><text:span text:style-name="T855">61</text:span><text:span text:style-name="T856">.</text:span><text:span text:style-name="T857"><text:tab/>Svarbu atkreipti dėmesį, kad egzistuoja ženklūs netiesioginių pakaitalų įtraukimo į atitinkamą rinką</text:span><text:span text:style-name="T858"><text:s/>apribojimai:</text:span></text:p>
      <text:p text:style-name="P859"><text:span text:style-name="T860">61.1</text:span><text:span text:style-name="T861">.</text:span><text:span text:style-name="T862"><text:tab/>Pakeičiamumo grandinėse dažnai egzistuoja trūkiai, dėl kurių prekės ar teritorijos skirtingose trūkio pusėse nėra artimi pakaitalai (pavyzdžiui, keliavimo kliūtys).</text:span></text:p>
      <text:p text:style-name="P863"><text:span text:style-name="T864">61.2</text:span><text:span text:style-name="T865">.</text:span><text:span text:style-name="T866"><text:tab/></text:span><text:span text:style-name="T867">Plečiantis pakeičiamumo grandinei, vartotojų, kurie tolimesnes grandinės grandis laiko tinkamais pakaitalais (ribinių vartotojų), dalis bendrame vartotojų skaičiuje mažėja. Taigi tam tikrame pakeičiamumo grandinės etape, hipotetinis monopolistas galėtų pel</text:span><text:span text:style-name="T868">ningai taikyti<text:s/></text:span>MRIKP<text:span text:style-name="T869">. Pavyzdžiui, jeigu pakeičiamumo grandinę jau sudaro 10 prekių, o 11-tą prekę kaip pakaitalą mato tik 10-tą prekę perkantys pirkėjai, ši pirkėjų dalis gali būti nepakankama, kad atgrasytų hipotetinį monopolistą nuo kainos padidinimo.</text:span></text:p>
      <text:p text:style-name="P870"><text:span text:style-name="T871">61.3</text:span><text:span text:style-name="T872">.</text:span><text:span text:style-name="T873"><text:tab/>Atitinkamos rinkos apibrėžimas neturėtų būti plečiamas, jeigu pakeičiamumo grandinę sudaranti grandis nėra pakankamai didelė, kad suvaržytų nagrinėjamos prekės tiekėją. Tai ypač aktualu, jeigu į pakeičiamumo grandinę patenka nišinė prekė. Pavyzdžiu</text:span><text:span text:style-name="T874">i, jeigu dvi dideles prekių grupes, kurios tiesiogiai tarpusavyje nėra pakeičiamos, jungia maža nišinė rinka, tokios prekių grupės neturėtų patekti į tą pačią rinką.</text:span></text:p>
      <text:p text:style-name="P875"><text:span text:style-name="T876">61.4</text:span><text:span text:style-name="T877">.</text:span><text:span text:style-name="T878"><text:tab/>Jeigu egzistuoja diskriminavimo kainomis galimybė, atitinkamą rinką gali sudaryt</text:span><text:span text:style-name="T879">i ir viena pakeičiamumo grandinės grandis. Tais atvejais, kai gamintojas gali identifikuoti pirkėjus, kurie tolimesnes pakeičiamumo grandinės grandis laiko tinkamais pakaitalais, ir taikyti jiems specialias kainas, pakeičiamumo grandinių poveikis konkurenc</text:span><text:span text:style-name="T880">iniam spaudimui yra neutralizuojamas. Geografinės rinkos atveju tai gali rodyti šios aplinkybės: vyksta dvišalės derybos, nėra viešų nacionalinių kainoraščių, kainos reikšmingai skiriasi priklausomai nuo individualių prekių specifikacijų, tiekėjai žino pir</text:span><text:span text:style-name="T881">kėjų buvimo vietą ir t.t.</text:span></text:p>
      <text:p text:style-name="P882"><text:span text:style-name="T883">61.5</text:span><text:span text:style-name="T884">.</text:span><text:span text:style-name="T885"><text:tab/>Labai svarbu pabrėžti, jog atitinkamos rinkos ribos dėl pakeičiamumo grandinės gali būti praplečiamos, jeigu grandininis pakeičiamumas yra paremtas faktiniais duomenimis, tokiais kaip pakeičiamumo grandinės kraštuose esa</text:span><text:span text:style-name="T886">nčių prekių kainų tarpusavio priklausomybė, kainų lygių pakeičiamumo grandinės kraštuose panašumas.</text:span></text:p>
      <text:p text:style-name="P887"/>
      <text:p text:style-name="P888"><text:span text:style-name="T889">ketvirtasis</text:span><text:span text:style-name="T890"><text:s/>SKIRSNIS</text:span></text:p>
      <text:p text:style-name="P891"><text:span text:style-name="T892">PRekių KREPŠELIUS APIMANČIOS RINKOS</text:span></text:p>
      <text:p text:style-name="P893"/>
      <text:p text:style-name="P894">62.<text:tab/><text:span text:style-name="T895">Tam tikrais atvejais atitinkama prekės rinka gali būti sudaryta iš prekių, kurios</text:span><text:span text:style-name="T896"><text:s/>tarpusavyje nėra pakeičiamos, krepšelių. Pavyzdžiui, jeigu atitinkama rinka apibrėžta kaip<text:s/></text:span>mažmeninės prekybos kasdienio vartojimo prekėmis rinka, į atitinkamą rinką patenka visos kasdienio vartojimo prekės. Ar toks krepšelių sudarymas yra tinkamas priklauso nuo nagrinėjamos<text:s/><text:soft-page-break/>situacijos. Atliekant šį vertinimą svarbu atsižvelgti, kuris būdas atitinka pirkėjo perspektyvą. Pavyzdžiui, jeigu yra analizuojamas konkrečios prekės didmeninis tiekimas mažmenine prekyba užsiimančiam ūkio subjektui, atitinkama rinka<text:s/>turėtų sudaryti tik ta prekė, o ne visų prekių, kurios parduodamos mažmeninėje rinkoje krepšelis.</text:p>
      <text:p text:style-name="P897"/>
      <text:p text:style-name="P898"><text:span text:style-name="T899">penktasis</text:span><text:span text:style-name="T900"><text:s/>SKIRSNIS</text:span></text:p>
      <text:p text:style-name="P901"><text:span text:style-name="T902">Tiekimo grandinės LYGMENYS</text:span></text:p>
      <text:p text:style-name="P903"/>
      <text:p text:style-name="P904"><text:span text:style-name="T905">63</text:span><text:span text:style-name="T906">.</text:span><text:span text:style-name="T907"><text:tab/></text:span><text:span text:style-name="T908">Prekės dažniausiai galutinius vartotojus pasiekia per tiekimo grandinę, kurią sudaro skirtingi lygiai, pavyzdžiui, gamyba, didmeninė prekyba ir mažmeninė prekyba. Dažniausiai šie lygmenys pirkėjams ir tiekėjams nėra tarpusavyje pakeičiami. Dėl to svarbu už</text:span><text:span text:style-name="T909">tikrinti, kad skirtingi tiekimo grandinės lygmenys nebūtų klaidingai įtraukti į tą pačią rinką, jeigu hipotetinis nagrinėjamo tiekimo grandinės lygmens monopolistas galėtų pelningai pritaikyti<text:s/></text:span>MRIKP<text:span text:style-name="T910">. Tokiu atveju skirtingus tiekimo lygmenis reikia vertinti</text:span><text:span text:style-name="T911"><text:s/>atsižvelgiant į paklausos ir pasiūlos pakeičiamumą kaip ir skirtingų prekių atveju.</text:span></text:p>
      <text:p text:style-name="P912"><text:span text:style-name="T913">šeštasis</text:span><text:span text:style-name="T914"><text:s/>SKIRSNIS</text:span></text:p>
      <text:p text:style-name="P915"><text:span text:style-name="T916">DAUGIAPUSĖS</text:span><text:span text:style-name="T917"><text:s/>RINKOS</text:span></text:p>
      <text:p text:style-name="P918"/>
      <text:p text:style-name="P919"><text:span text:style-name="T920">64</text:span><text:span text:style-name="T921">.</text:span><text:span text:style-name="T922"><text:tab/>Rinkos apibrėžimas daugiapusių rinkų</text:span><text:span text:style-name="T923"><text:note text:note-class="footnote" text:id="_ftn16"><text:note-citation>17</text:note-citation><text:note-body><text:p text:style-name="P924"><text:span text:style-name="T925"><text:s/>Rinka, kur vertė kuri</text:span><text:span text:style-name="T926">ama palengvinant dviejų ar daugiau atskirų vartotojų grupių sąveiką (pavyzdžiui, apgyvendinimo įstaigų užsakymo internetu svetainės).</text:span></text:p></text:note-body></text:note></text:span><text:span text:style-name="T927"><text:s/>atveju gali būti sudėtingesnis, kadangi netiesioginis tinklo efektas</text:span><text:span text:style-name="T928"><text:note text:note-class="footnote" text:id="_ftn17"><text:note-citation>18</text:note-citation><text:note-body><text:p text:style-name="P929"><text:span text:style-name="T930"><text:s/>Papildoma nauda vienoje platformos pusėje esantiems vartotojams, kai kita platformos puse naudojasi daugiau vartotojų (p</text:span><text:span text:style-name="T931">avyzdžiui, reklamą socialiniame tinkle užsakantiems ūkio subjektams yra naudinga, kai tuo socialiniu tinklu naudojasi daugiau vartotojų).<text:s/></text:span></text:p></text:note-body></text:note></text:span><text:span text:style-name="T932"><text:s/>tarp skirti</text:span><text:span text:style-name="T933">ngų pusių gali turėti poveikį kainodarai ir konkurencinei sąveikai. Tokiais atvejais reikia nustatyti, kiek toks tinklo efektas turi įtakos nagrinėjamo ūkio subjekto veiksmams ir ar tikslinga kiekvieną pusę apibrėžti kaip atskirą rinką.</text:span></text:p>
      <text:p text:style-name="P934"/>
      <text:p text:style-name="P935"><text:span text:style-name="T936">septintasis</text:span><text:span text:style-name="T937"><text:s/>SKIRSNIS</text:span></text:p>
      <text:p text:style-name="P938"><text:span text:style-name="T939">ANKSČIAU NUSTATYTI RINKOS APIBRĖŽIMAI</text:span></text:p>
      <text:p text:style-name="P940"/>
      <text:p text:style-name="P941"><text:span text:style-name="T942">65</text:span><text:span text:style-name="T943">.</text:span><text:span text:style-name="T944"><text:tab/>Kartais gali būti, kad atitinkamą rinką Konkurencijos taryba (arba kita konkurencijos priežiūros institucija Europos Sąjungoje ar kitose šalyse) jau buvo apibrėžusi anksčiau panašiuose tyrimuose. Kon</text:span><text:span text:style-name="T945">kurencijos taryba gali pasinaudoti tokia informacija, tačiau atsižvelgs į atitinkamus konkurencijos sąlygų skirtumus, nagrinėjamą konkurencijos problemą bei į tai, kad konkurencijos sąlygos laikui bėgant galėjo pasikeisti, kadangi atitinkamos rinkos apibrė</text:span><text:span text:style-name="T946">žimas yra atliekamas vertinti situaciją konkrečiu nagrinėjamu laikotarpiu.</text:span></text:p>
      <text:p text:style-name="P947"/>
      <text:p text:style-name="P948"><text:span text:style-name="T949">V</text:span><text:span text:style-name="T950"><text:s/>SKYRIUS</text:span></text:p>
      <text:p text:style-name="P951"><text:span text:style-name="T952">RINKOS DALIES APSKAIČIAVIMAS</text:span></text:p>
      <text:p text:style-name="P953"/>
      <text:p text:style-name="P954"><text:span text:style-name="T955">66</text:span><text:span text:style-name="T956">.</text:span><text:span text:style-name="T957"><text:tab/>Atitinkamos rinkos apibrėžimas leidžia nustatyti tiekėjus ir pirkėjus, veikiančius toje rinkoje. Tuo remiantis gali būti nus</text:span><text:span text:style-name="T958">tatomas bendras rinkos dydis ir apskaičiuojamos kiekvieno tiekėjo rinkos dalys pagal tai, kiek atitinkamos prekės parduodama atitinkamoje rinkoje. Kai kuriais atvejais duomenys apie rinkos dydį ir rinkos dalis gali būti gaunami iš ūkio subjektų įvertinimų,</text:span><text:span text:style-name="T959"><text:s/>rinkos tyrimų, kuriuos atliko verslo konsultantai, ekspertai, ūkio subjektų asociacijos ir pan. Jeigu tokios informacijos nėra arba ji yra nepatikima, Konkurencijos taryba prašys kiekvieno tiekėjo pateikti savo pardavimų atitinkamoje rinkoje apimtis rinko</text:span><text:span text:style-name="T960">s dalims apskaičiuoti.</text:span></text:p>
      <text:p text:style-name="P961"><text:span text:style-name="T962">67</text:span><text:span text:style-name="T963">.</text:span><text:span text:style-name="T964"><text:tab/>Apskaičiuodama rinkos dalis, Konkurencijos taryba remsis duomenimis apie pardavimų apimtis. Atskirais atvejais, priklausomai nuo nagrinėjamos šakos ar prekių specifikos, naudingos informacijos gali suteikti ir kiti rodikliai,</text:span><text:span text:style-name="T965"><text:s/>pavyzdžiui, turimi pajėgumai arba konkurso<text:s/></text:span><text:soft-page-break/><text:span text:style-name="T966">dalyvių skaičius tokiose rinkose, kuriose pardavimai vykdomi konkursų būdu. Jeigu keletas ūkio subjektų nuolat dalyvauja konkursuose ir jie kaip konkurso dalyviai iš esmės yra vienodai pajėgūs, jiems gali būti pr</text:span><text:span text:style-name="T967">iskiriamos vienodos rinkos dalys.</text:span></text:p>
      <text:p text:style-name="P968"><text:span text:style-name="T969">68</text:span><text:span text:style-name="T970">.</text:span><text:span text:style-name="T971"><text:tab/>Naudingos informacijos suteikia pardavimų apimtys ne tik vertės, bet ir natūrine išraiška. Kai nagrinėjamos pakankamai homogeniškos prekės (tokios kaip metalai ar žemės ūkio produktai), Konkurencijos taryba rinkos<text:s/></text:span><text:span text:style-name="T972">dalims apskaičiuoti gali naudoti pardavimus natūrine išraiška. Kai nagrinėjamos heterogeniškos prekės (pavyzdžiui, daugelis vartojimo prekių), rinkos dalys gali būti geriau apskaičiuojamos pagal pardavimus vertės išraiška, nes tai gali geriau atspindėti ki</text:span><text:span text:style-name="T973">ekvieno tiekėjo santykinę padėtį ir galią.</text:span></text:p>
      <text:p text:style-name="P974"><text:span text:style-name="T975">69</text:span><text:span text:style-name="T976">.</text:span><text:span text:style-name="T977"><text:tab/>Kai kuriais atvejais vertikaliai integruotos įmonės dalį savo produkcijos gali naudoti savo reikmėms (pavyzdžiui, gaminant kitas prekes). Vidiniai pardavimai į bendrą rinkos dydį turėtų būti įtraukiami tik</text:span><text:span text:style-name="T978"><text:s/>tuo atveju, jeigu kainų padidėjimo atveju vertikaliai integruota įmonė pakankamai greitai nukreiptų dalį ar visą vidinėms reikmėms skirtą prekės kiekį į rinką, atsižvelgiant į tokio nukreipimo poveikį kitų prekių gamybai ir bendram pelningumui. Šiuo aspek</text:span><text:span text:style-name="T979">tu vertinimas būtų panašus į pasiūlos pakeičiamumo vertinimą. Jeigu būtų nukreipiama tik dalis kiekio, tik ši dalis ir turėtų būti įtraukiama į atitinkamos rinkos dydį.</text:span></text:p>
      <text:p text:style-name="P980"><text:span text:style-name="T981">70</text:span><text:span text:style-name="T982">.</text:span><text:span text:style-name="T983"><text:tab/>Konkurencijos taryba rinkos dalis paprastai apskaičiuoja kiekvienam ūkio subjek</text:span><text:span text:style-name="T984">tui atitinkamoje rinkoje.</text:span></text:p>
      <text:p text:style-name="P985"><text:span text:style-name="T9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9-26T11:25:00Z</meta:creation-date>
    <dc:date>2019-09-26T11:25:00Z</dc:date>
    <meta:template xlink:href="Normal.dotm" xlink:type="simple"/>
    <meta:editing-cycles>2</meta:editing-cycles>
    <meta:editing-duration>PT0S</meta:editing-duration>
    <meta:document-statistic meta:page-count="15" meta:paragraph-count="685" meta:word-count="6783" meta:character-count="51415" meta:row-count="1078" meta:non-whitespace-character-count="45317"/>
  </office:meta>
</office:document-meta>
</file>