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Janinos stripeikienės<text:s/></text:span><text:span text:style-name="T20">ATLEIDIMO IŠ LIETUVOS AUKŠČIAUSIOJO TEISMO TEISĖJO PAREIGŲ</text:span></text:p>
      <text:p text:style-name="P21"/>
      <text:p text:style-name="P22"><text:span text:style-name="T23">2017</text:span><text:span text:style-name="T24"><text:s/>m.<text:s/></text:span><text:span text:style-name="T25"><text:s text:c="10"/></text:span><text:span text:style-name="T26"><text:s text:c="9"/></text:span><text:span text:style-name="T27"><text:s text:c="4"/></text:span><text:span text:style-name="T28">d. Nr. XII-</text:span><text:span text:style-name="T29"><text:line-break/>Vilnius</text:span></text:p>
      <text:p text:style-name="P30"/>
      <text:p text:style-name="P31"/>
      <text:p text:style-name="P32"><text:span text:style-name="T33">Lietuvos Respublikos Seimas, vadovaudamasis Lietuvos Respubliko</text:span><text:span text:style-name="T34">s Konstitucijos 112 straipsnio antrąja</text:span><text:span text:style-name="T35"><text:s/>dalimi, 115 straipsnio 4 punktu ir atsižvelgdam</text:span><text:span text:style-name="T36">as į Respublikos Prezidento 2017</text:span><text:span text:style-name="T37"><text:s/>m.<text:s/></text:span><text:span text:style-name="T38">kovo</text:span><text:span text:style-name="T39"><text:s/>14</text:span><text:span text:style-name="T40"><text:s/></text:span><text:span text:style-name="T41">d. dekretą Nr. 1K-</text:span><text:span text:style-name="T42">900<text:s/></text:span><text:span text:style-name="T43">„Dėl teikimo Lietuvos Respublikos Seimui atleisti<text:s/></text:span><text:span text:style-name="T44">Janiną</text:span><text:span text:style-name="T45"><text:s/>Stripeikienę</text:span><text:span text:style-name="T46"><text:s/>iš Lietuvos Aukščiausiojo Teismo teisėjo pareigų“, n u t a r i a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Atleisti<text:s/></text:span><text:span text:style-name="T53">Janiną STRIPEIKIENĘ</text:span><text:span text:style-name="T54"><text:s/>iš Lietuvos Aukščiausiojo Tei</text:span><text:span text:style-name="T55">smo teisėjo pareigų, paskyrus ją</text:span><text:span text:style-name="T56"><text:s/>Lietuvos Respubli</text:span><text:span text:style-name="T57">kos Konstitucinio Teismo teisėja</text:span><text:span text:style-name="T58">.</text:span></text:p>
      <text:p text:style-name="P59"/>
      <text:p text:style-name="P60"><text:span text:style-name="T61">2 straipsnis.</text:span></text:p>
      <text:p text:style-name="P62">Nutarimas įsigalioja 2017 m. kovo 15 d.</text:p>
      <text:p text:style-name="P63"/>
      <text:p text:style-name="P64"/>
      <text:p text:style-name="Normal"/>
      <text:p text:style-name="P65">Seimo Pirmininkas<text:span text:style-name="T66"><text:tab/></text:span>Viktoras Pranckie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5T11:43:00Z</meta:creation-date>
    <dc:date>2017-03-15T11:43:00Z</dc:date>
    <meta:print-date>2017-03-13T13:2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17" meta:character-count="781" meta:row-count="77" meta:non-whitespace-character-count="694"/>
  </office:meta>
</office:document-meta>
</file>