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  <style:text-properties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FF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FF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text-position="super 66.6%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17 M. SPALIO 5 D. SPRENDIMO NR. T-343 „DĖL<text:s/></text:span><text:span text:style-name="T12">BIUDŽETINĖS ĮSTAIGOS ŠIAULIŲ TURIZMO INFORMACIJOS<text:s/></text:span><text:span text:style-name="T13">CENTRO TEIKIAMŲ ATLYGINTINŲ PASLAUGŲ SĄRAŠO PATVIRTINIMO“ PAKEITIMO</text:span></text:p>
      <text:p text:style-name="P14"/>
      <text:p text:style-name="P15"><text:span text:style-name="T16">2025 m.</text:span><text:span text:style-name="T17"><text:s text:c="14"/></text:span><text:span text:style-name="T18"><text:s text:c="5"/>d. Nr. T-<text:s/></text:span></text:p>
      <text:p text:style-name="P19">Šiauliai</text:p>
      <text:p text:style-name="P20"/>
      <text:p text:style-name="P21"><text:span text:style-name="T22">Vadovaudamasi Lietuvos Respublikos vietos savivaldos įstatymo 15 straipsnio 2 dalies 29 punktu, 16 straipsnio 1 dalimi,<text:s/></text:span><text:span text:style-name="T23">atsižvelgdama į Šiau</text:span><text:span text:style-name="T24">lių miesto savivaldybės įgyvendinto projekto „Gyventojų kortelės integravimas į teikiamų paslaugų valdymą Jelgavos ir Šiaulių savivaldybėse“ (e-Card, LLI-152) rezultatus, Šiaulių miesto savivaldybės taryba</text:span><text:span text:style-name="T25"><text:s/>nusprendžia</text:span><text:span text:style-name="T26">:</text:span></text:p>
      <text:p text:style-name="P27"><text:span text:style-name="T28">Pakeisti Šiaulių turizmo informacij</text:span><text:span text:style-name="T29">os centro teikiamų atlygintinų paslaugų sąrašą, patvirtintą Šiaulių miesto savivaldybės tarybos 2017 m. spalio 5 d. sprendimo Nr. T-343 „Dėl Biudžetinės įstaigos Šiaulių turizmo informacijos centro teikiamų atlygintinų paslaugų sąrašo patvirtinimo“ 1 punkt</text:span><text:span text:style-name="T30">u,</text:span><text:span text:style-name="T31"><text:s/></text:span><text:span text:style-name="T32">ir 5 išnašą išdėstyti taip:</text:span></text:p>
      <text:p text:style-name="P33"><text:span text:style-name="T34">„</text:span><text:span text:style-name="T35">5</text:span><text:span text:style-name="T36"><text:s/>Nuolaida taikoma Šiaulių miesto savivaldybėje <text:s/>gyvenamąją vietą deklaravusiam asmeniui, kuris pateikia fizinę plastikinę šiauliečio kortelę arba naudodamasis mobiliąja programėle „Šiauliai“ pateikia virtualiąją šiauliečio<text:s/></text:span><text:span text:style-name="T37">kortelę.<text:s/></text:span><text:span text:style-name="T38">Nuolaida netaikoma 14 punkte nurodytoms kultūros paso ir kultūros krepšelio edukacinėms programoms.</text:span><text:span text:style-name="T39">“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avivaldybės meras</text:span><text:span text:style-name="T48"><text:tab/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3"/></text:span></text:p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left="0.3937in" fo:text-indent="5.1187in">
        <style:tab-stops>
          <style:tab-stop style:type="center" style:position="2.4902in"/>
          <style:tab-stop style:type="right" style:position="5.3743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text:s/></text:p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5-01-08T12:40:00Z</meta:creation-date>
    <dc:date>2025-01-08T12:40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92" meta:character-count="1349" meta:row-count="170" meta:non-whitespace-character-count="1195"/>
  </office:meta>
</office:document-meta>
</file>