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083in"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line-height-at-least="0.2083in"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08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083in" fo:text-indent="0.5909in"/>
    </style:style>
    <style:style style:name="P36" style:parent-style-name="Normal" style:family="paragraph">
      <style:paragraph-properties fo:text-align="justify" style:line-height-at-least="0.2083in" fo:text-indent="0.5909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line-height-at-least="0.2083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083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083in"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083in"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language-complex="my" style:country-complex="MM"/>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language-asian="lt" style:country-asian="LT" style:language-complex="my" style:country-complex="MM"/>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083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083in"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083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083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083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083in" fo:text-indent="0.5909in"/>
    </style:style>
    <style:style style:name="P94" style:parent-style-name="Normal" style:family="paragraph">
      <style:paragraph-properties fo:text-align="justify" style:line-height-at-least="0.2083in"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2.5%"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2083in" fo:text-indent="0.5909in"/>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083in" fo:text-indent="0.5909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text-position="super 62.5%"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style:line-height-at-least="0.2083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083in" fo:text-indent="0.5909in"/>
    </style:style>
    <style:style style:name="P114" style:parent-style-name="Normal" style:family="paragraph">
      <style:paragraph-properties fo:text-align="justify" style:line-height-at-least="0.2083in" fo:text-indent="0.59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line-height-at-least="0.2083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083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083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083in"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083in" fo:text-indent="0.5909in"/>
    </style:style>
    <style:style style:name="P176" style:parent-style-name="Normal" style:family="paragraph">
      <style:paragraph-properties fo:text-align="justify" style:line-height-at-least="0.2083in"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text-position="super 62.5%"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line-height-at-least="0.2083in"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083in" fo:text-indent="0.5909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text-position="super 62.5%"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line-height-at-least="0.2083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083in"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083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083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083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083in"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083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083in" fo:text-indent="0.5909in"/>
    </style:style>
    <style:style style:name="P227" style:parent-style-name="Normal" style:family="paragraph">
      <style:paragraph-properties fo:text-align="justify" style:line-height-at-least="0.2083in" fo:text-indent="0.5909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line-height-at-least="0.2083in" fo:text-indent="0.5909in"/>
    </style:style>
    <style:style style:name="T232" style:parent-style-name="DefaultParagraphFont" style:family="text">
      <style:text-properties style:font-size-complex="12pt"/>
    </style:style>
    <style:style style:name="P233" style:parent-style-name="Normal" style:family="paragraph">
      <style:paragraph-properties fo:text-align="center" style:line-height-at-least="0.2083in" fo:margin-right="-0.0062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fo:color="#000000" style:letter-kerning="true" style:font-size-complex="12pt"/>
    </style:style>
    <style:style style:name="T236" style:parent-style-name="DefaultParagraphFont" style:family="text">
      <style:text-properties fo:font-weight="bold" style:font-weight-asian="bold" style:font-weight-complex="bold" fo:color="#000000" style:letter-kerning="true" style:font-size-complex="12pt"/>
    </style:style>
    <style:style style:name="P237" style:parent-style-name="Normal" style:family="paragraph">
      <style:paragraph-properties fo:text-align="center" style:line-height-at-least="0.2083in" fo:margin-right="-0.0062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line-height-at-least="0.2083in" fo:text-indent="0.5909in"/>
      <style:text-properties style:font-size-complex="12pt"/>
    </style:style>
    <style:style style:name="P240" style:parent-style-name="Normal" style:family="paragraph">
      <style:paragraph-properties fo:text-align="justify" style:line-height-at-least="0.2083in" fo:margin-right="-0.0062in" fo:text-indent="0.5909in"/>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style:line-height-at-least="0.2083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083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083in" fo:text-indent="0.5909in"/>
    </style:style>
    <style:style style:name="P254" style:parent-style-name="Normal" style:family="paragraph">
      <style:paragraph-properties fo:text-align="justify" style:line-height-at-least="0.2083in" fo:margin-right="-0.0062in" fo:text-indent="0.5909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style:line-height-at-least="0.2083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083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language-complex="my" style:country-complex="MM"/>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083in"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083in"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083in"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083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083in"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083in"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083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083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083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2083in"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083in"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083in"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083in" fo:text-indent="0.5909in"/>
    </style:style>
    <style:style style:name="P380" style:parent-style-name="Normal" style:family="paragraph">
      <style:paragraph-properties fo:text-align="justify" style:line-height-at-least="0.2083in" fo:text-indent="0.5909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line-height-at-least="0.2083in" fo:margin-left="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083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083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style:line-height-at-least="0.2083in"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style:line-height-at-least="0.2083in" fo:text-indent="0.5909in"/>
    </style:style>
    <style:style style:name="P407" style:parent-style-name="Normal" style:family="paragraph">
      <style:paragraph-properties fo:text-align="justify" style:line-height-at-least="0.2083in" fo:text-indent="0.5909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line-height-at-least="0.2083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083in"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083in"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ext-properties fo:font-style="italic" style:font-style-asian="italic"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fo:text-align="justify" fo:text-indent="0.5909in"/>
      <style:text-properties style:font-size-complex="12pt"/>
    </style:style>
    <style:style style:name="P427" style:parent-style-name="Normal" style:family="paragraph">
      <style:paragraph-properties fo:text-align="justify" fo:text-indent="0.5909in"/>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RTOTOJŲ TEISIŲ APSAUGOS ĮSTATYMO NR. I-657 2, 12, 29</text:span><text:span text:style-name="T13">4</text:span><text:span text:style-name="T14">, 40 STRAIPSNIŲ, PRIEDO PAKEITIMO IR ĮSTATYMO PAPILDYMO 44</text:span><text:span text:style-name="T15">1</text:span><text:span text:style-name="T16"> STRAIPSNIU IR DEŠIMTUOJU SKIRSNIU</text:span></text:p>
      <text:p text:style-name="P17">ĮSTATYMAS</text:p>
      <text:p text:style-name="P18"/>
      <text:p text:style-name="P19">2019 m.<text:tab/><text:tab/>d. Nr.<text:s/></text:p>
      <text:p text:style-name="P20">Vilnius</text:p>
      <text:p text:style-name="P21"/>
      <text:p text:style-name="P22"><text:span text:style-name="T23">1</text:span><text:span text:style-name="T24"><text:s/>straipsnis.<text:s/></text:span><text:span text:style-name="T25">2 straipsnio<text:s/></text:span><text:span text:style-name="T26">pakeitimas</text:span></text:p>
      <text:p text:style-name="P27"><text:span text:style-name="T28">Papildyti 2 straipsnį 25 dalimi:</text:span></text:p>
      <text:p text:style-name="P29"><text:span text:style-name="T30">„</text:span><text:span text:style-name="T31">25</text:span><text:span text:style-name="T32">. Šiame įstatyme vartojama sąvoka „e</text:span><text:span text:style-name="T33">lektroninė sąsaja“ suprantama taip, kaip ji apibrėžta R</text:span><text:span text:style-name="T34">eglamente (ES) 2017/2394.“</text:span></text:p>
      <text:p text:style-name="P35"/>
      <text:p text:style-name="P36"><text:span text:style-name="T37">2</text:span><text:span text:style-name="T38"><text:s/>straipsnis.<text:s/></text:span><text:span text:style-name="T39">12 straipsnio pakeitimas</text:span></text:p>
      <text:p text:style-name="P40"><text:span text:style-name="T41">1</text:span><text:span text:style-name="T42">. Pakeisti 12 straipsnio 1 dalie</text:span><text:span text:style-name="T43">s 12 punktą ir jį išdėstyti taip:</text:span></text:p>
      <text:p text:style-name="P44"><text:span text:style-name="T45">„</text:span><text:span text:style-name="T46">12</text:span><text:span text:style-name="T47">) įgyvendina Reglamentą (ES) 2017/2394 ir Reglamentą (ES) Nr. 524/2013;“.</text:span></text:p>
      <text:p text:style-name="P48"><text:span text:style-name="T49">2</text:span><text:span text:style-name="T50">. Pakeisti 12 straipsnio 2 dalies 2 punktą ir jį išdėstyti taip:</text:span></text:p>
      <text:p text:style-name="P51"><text:span text:style-name="T52">„</text:span><text:span text:style-name="T53">2</text:span><text:span text:style-name="T54">) gauti iš valstybės ir savivaldybių institucijų, taip pat iš įst</text:span><text:span text:style-name="T55">aigų,<text:s/></text:span><text:span text:style-name="T56">finansų rinkos dalyvių, elektroninių ryšių paslaugų teikėjų,</text:span><text:span text:style-name="T57"><text:s/>kitų juridinių ir fizinių asmenų informaciją, duomenis bei dokumentus, reikalingus įstatymų pažeidimams tirti, įskaitant banko paslaptį</text:span><text:span text:style-name="T58"><text:s/>ar jai prilygintą</text:span><text:span text:style-name="T59"><text:s/>paslaptį sudarančią informaciją api</text:span><text:span text:style-name="T60">e tai, kad</text:span><text:span text:style-name="T61"><text:s/>asmuo yra banko ar kito finansų rinkos dalyvio</text:span><text:span text:style-name="T62"><text:s/></text:span><text:span text:style-name="T63">klientas, apie jam teikiamas finansines paslaugas, taip pat – informaciją apie jo turimų sąskaitų numerius ir</text:span><text:span text:style-name="T64"><text:s/></text:span><text:span text:style-name="T65">elektroninių ryšių paslaugų abonentus ar registruotus elektroninių ryšių paslaugų naudot</text:span><text:span text:style-name="T66">ojus,<text:s/></text:span><text:span text:style-name="T67">neatsižvelgiant į informacijos, duomenų ir dokumentų saugojimo laikmeną ar saugojimo vietą,</text:span><text:span text:style-name="T68"><text:s/>bei</text:span><text:span text:style-name="T69"><text:s/></text:span><text:span text:style-name="T70">paimti dokumentus ir daiktus, kurie turi įrodomąją reikšmę</text:span><text:span text:style-name="T71">;“.</text:span></text:p>
      <text:p text:style-name="P72"><text:span text:style-name="T73">3</text:span><text:span text:style-name="T74">. Pakeisti 12 straipsnio 2 dalies 3 punktą ir jį išdėstyti taip:<text:s/></text:span></text:p>
      <text:p text:style-name="P75"><text:span text:style-name="T76">„</text:span><text:span text:style-name="T77">3</text:span><text:span text:style-name="T78">) atlikti<text:s/></text:span><text:span text:style-name="T79">pardavėjų, paslaugų teikėjų veiklos, įskaitant elektroninių sąsajų naudojimą, patikrinimą;“.</text:span></text:p>
      <text:p text:style-name="P80"><text:span text:style-name="T81">4</text:span><text:span text:style-name="T82">. Papildyti 12 straipsnio 2 dalį nauju 7 punktu:</text:span></text:p>
      <text:p text:style-name="P83"><text:span text:style-name="T84">„</text:span><text:span text:style-name="T85">7</text:span><text:span text:style-name="T86">) taikyti laikinąsias priemones pagal šio įstatymo 44</text:span><text:span text:style-name="T87">1</text:span><text:span text:style-name="T88"> straipsnį;“.</text:span></text:p>
      <text:p text:style-name="P89"><text:span text:style-name="T90">5</text:span><text:span text:style-name="T91">. Buvusius 12 straipsnio</text:span><text:span text:style-name="T92"><text:s/>2 dalies 7 ir 8 punktus laikyti atitinkamai 8 ir 9 punktais.</text:span></text:p>
      <text:p text:style-name="P93"/>
      <text:p text:style-name="P94"><text:span text:style-name="T95">3</text:span><text:span text:style-name="T96"><text:s/>straipsnis.<text:s/></text:span><text:span text:style-name="T97">29</text:span><text:span text:style-name="T98">4</text:span><text:span text:style-name="T99"><text:s/>straipsnio pakeitimas</text:span></text:p>
      <text:p text:style-name="P100"><text:span text:style-name="T101">Pakeisti 29</text:span><text:span text:style-name="T102">4</text:span><text:span text:style-name="T103"><text:s/>straipsnį ir jį išdėstyti taip:</text:span></text:p>
      <text:p text:style-name="P104"><text:span text:style-name="T105">„</text:span><text:span text:style-name="T106">29</text:span><text:span text:style-name="T107">4</text:span><text:span text:style-name="T108"><text:s/>straipsnis.<text:s/></text:span><text:span text:style-name="T109">Administracinis bendradarbiavimas</text:span></text:p>
      <text:p text:style-name="P110"><text:span text:style-name="T111">Vartojimo ginčų neteisminio sprendimo<text:s/></text:span><text:span text:style-name="T112">subjektai ir institucijos, įgyvendinančios Reglamentą (ES) 2017/2394, keičiasi informacija ir bendradarbiauja teisingumo ministro nustatyta tvarka.“</text:span></text:p>
      <text:p text:style-name="P113"/>
      <text:p text:style-name="P114"><text:span text:style-name="T115">4</text:span><text:span text:style-name="T116"><text:s/>straipsnis.<text:s/></text:span><text:span text:style-name="T117">40 straipsnio pakeitimas</text:span></text:p>
      <text:p text:style-name="P118"><text:span text:style-name="T119">1</text:span><text:span text:style-name="T120">. Pakeisti 40 straipsnio 1 dalį ir ją išdėstyti ta</text:span><text:span text:style-name="T121">ip:</text:span></text:p>
      <text:p text:style-name="P122"><text:span text:style-name="T123">„</text:span><text:span text:style-name="T124">1</text:span><text:span text:style-name="T125">. Valstybinė vartotojų teisių apsaugos tarnyba už<text:s/></text:span><text:span text:style-name="T126">Reglamento (ES) 2018/302 3, 4 straipsniuose ir 5 straipsnio 1 ir 2 dalyse,</text:span><text:span text:style-name="T127"><text:s/>Civilinio kodekso 6.228</text:span><text:span text:style-name="T128">5</text:span><text:span text:style-name="T129"> straipsnio 5 dalyje, 6.228</text:span><text:span text:style-name="T130">6</text:span><text:span text:style-name="T131"> straipsnio 1 dalyje, 6.228</text:span><text:span text:style-name="T132">7</text:span><text:span text:style-name="T133"> straipsnio 1 dalyje, 6.228</text:span><text:span text:style-name="T134">8</text:span><text:span text:style-name="T135"> straipsnio<text:s/></text:span><text:span text:style-name="T136">2–6 dalyse, 6.228</text:span><text:span text:style-name="T137">9 </text:span><text:span text:style-name="T138">straipsnio 4 ir 5 dalyse, 6.228</text:span><text:span text:style-name="T139">10</text:span><text:span text:style-name="T140"> straipsnio 1, 9 ir 10 dalyse, 6.228</text:span><text:span text:style-name="T141">11</text:span><text:span text:style-name="T142"> straipsnio 2, 6–12 dalyse,<text:s/></text:span><text:soft-page-break/><text:span text:style-name="T143">6.228</text:span><text:span text:style-name="T144">12</text:span><text:span text:style-name="T145"> straipsnio 4 ir 7 dalyse, 6.228</text:span><text:span text:style-name="T146">16</text:span><text:span text:style-name="T147"> straipsnio 1 dalyje, 6.359, 6.359</text:span><text:span text:style-name="T148">1</text:span><text:span text:style-name="T149"> straipsniuose, 6.369 straipsnio 3, 7–13 dalyse, 6.370 straips</text:span><text:span text:style-name="T150">nio 4–9 dalyse, taip pat už šio įstatymo 44</text:span><text:span text:style-name="T151">1</text:span><text:span text:style-name="T152"> straipsnyje nurodytų reikalavimų (draudimų) nesilaikymą pardavėjui, paslaugų teikėjui gali skirti nuo penkių šimtų iki penkių tūkstančių eurų baudą. Valstybinė vartotojų teisių apsaugos tarnyba už Reglamento (ES</text:span><text:span text:style-name="T153">) Nr. 524/2013 14 straipsnyje, šio įstatymo 5 straipsnio 3–5 dalyse, 21 straipsnio 2 ir 3 dalyse nurodytų reikalavimų nesilaikymą pardavėjui, paslaugų teikėjui gali skirti nuo dviejų šimtų penkiasdešimties iki dviejų tūkstančių penkių šimtų eurų baudą.“</text:span></text:p>
      <text:p text:style-name="P154"><text:span text:style-name="T155">2</text:span><text:span text:style-name="T156">. Pakeisti 40 straipsnio 7 dalį ir ją išdėstyti taip:</text:span></text:p>
      <text:p text:style-name="P157"><text:span text:style-name="T158">„</text:span><text:span text:style-name="T159">7</text:span><text:span text:style-name="T160">.<text:s/></text:span><text:span text:style-name="T161">Lietuvos bankas prižiūri,<text:s/></text:span><text:span text:style-name="T162">kaip Lietuvos banko įstatymo</text:span><text:span text:style-name="T163"><text:s/></text:span><text:span text:style-name="T164">42 straipsnio 1 dalyje nurodyti <text:s/>prižiūrimi finansų rinkos dalyviai laikosi</text:span><text:span text:style-name="T165"><text:s/>š</text:span><text:span text:style-name="T166">io įstatymo aštuntojo skirsnio nuostatų, ir<text:s/></text:span><text:span text:style-name="T167">už šio įstaty</text:span><text:span text:style-name="T168">mo 36 straipsnio 5–17 dalyse, 37 straipsnio 1–4, 8–12 dalyse, 38 straipsnio 1 dalyje ir 39 straipsnyje nurodytų reikalavimų (draudimų) nesilaikymą</text:span><text:span text:style-name="T169"><text:s/>taiko šiems prižiūrimiems finansų rinkos dalyviams atsakomybę, vadovaudamasis Lietuvos banko įstatymu ir kita</text:span><text:span text:style-name="T170">is finansų rinką reglamentuojančiais teisės aktais, kurių vykdymo priežiūra priskirta Lietuvos bankui.</text:span><text:span text:style-name="T171"><text:s/></text:span><text:span text:style-name="T172">Valstybinė vartotojų teisių apsaugos tarnyba už šio įstatymo 36 straipsnio 5–17 dalyse, 37 straipsnio 1–4, 8–12 dalyse, 38 straipsnio 1 dalyje ir 39 stra</text:span><text:span text:style-name="T173">ipsnyje nurodytų reikalavimų (draudimų) nesilaikymą kitiems pardavėjams, paslaugų teikėjams gali skirti nuo penkių šimtų iki penkių tūkstančių eurų baudą.</text:span><text:span text:style-name="T174">“</text:span></text:p>
      <text:p text:style-name="P175"/>
      <text:p text:style-name="P176"><text:span text:style-name="T177">5</text:span><text:span text:style-name="T178"><text:s/>straipsnis.<text:s/></text:span><text:span text:style-name="T179">Įstatymo papildymas 44</text:span><text:span text:style-name="T180">1</text:span><text:span text:style-name="T181"><text:s/>straipsniu</text:span></text:p>
      <text:p text:style-name="P182"><text:span text:style-name="T183">Papildyti Įstatymą 44</text:span><text:span text:style-name="T184">1</text:span><text:span text:style-name="T185"><text:s/>straipsniu:</text:span></text:p>
      <text:p text:style-name="P186"><text:span text:style-name="T187">„</text:span><text:span text:style-name="T188">44</text:span><text:span text:style-name="T189">1</text:span><text:span text:style-name="T190"><text:s/>straipsnis.<text:s/></text:span><text:span text:style-name="T191">Laikinosios priemonės</text:span></text:p>
      <text:p text:style-name="P192"><text:span text:style-name="T193">1</text:span><text:span text:style-name="T194">. Neatidėliotinais atvejais, esant pakankamai duomenų apie vartotojų teisių pažeidimą, siekdama išvengti<text:s/></text:span><text:span text:style-name="T195">didelės žalos vartotojų kolektyviniams interesams</text:span><text:span text:style-name="T196">, Valstybinė vartotojų teisių apsaugos tarnyba turi teisę p</text:span><text:span text:style-name="T197">riimti nutarimą taikyti šio straipsnio 2 dalyje nurodytas laikinąsias priemones, kol bus priimtas sprendimas dėl galimo pažeidimo. Taikomos laikinosios priemonės turi būti proporcingos<text:s/></text:span><text:span text:style-name="T198">galimo pažeidimo pobūdžiui ir žalai, kurios siekiama išvengti.</text:span><text:span text:style-name="T199"><text:s/></text:span></text:p>
      <text:p text:style-name="P200"><text:span text:style-name="T201">2</text:span><text:span text:style-name="T202">.<text:s/></text:span><text:span text:style-name="T203">Pardavėjui, paslaugos teikėjui, įtariamam padarius šio straipsnio 1 dalyje nurodytą pažeidimą, Valstybinė vartotojų teisių apsaugos tarnyba turi teisę taikyti šias laikinąsias priemones:</text:span></text:p>
      <text:p text:style-name="P204"><text:span text:style-name="T205">1</text:span><text:span text:style-name="T206">) įpareigojimą pardavėjui, paslaugos teikėjui suteikti (paskelbti)</text:span><text:span text:style-name="T207"><text:s/>vartotojams Valstybinės vartotojų teisių apsaugos tarnybos nustatytą vartotojams svarbią informaciją;</text:span></text:p>
      <text:p text:style-name="P208"><text:span text:style-name="T209">2</text:span><text:span text:style-name="T210">) įpareigojimą pardavėjui, paslaugos teikėjui nedelsiant sustabdyti veiksmus, kurie gali sukelti šio straipsnio 1 dalyje nurodytą žalą;</text:span></text:p>
      <text:p text:style-name="P211"><text:span text:style-name="T212">3</text:span><text:span text:style-name="T213">) įpare</text:span><text:span text:style-name="T214">igojimą<text:s/></text:span><text:span text:style-name="T215">pardavėjui, paslaugos teikėjui atlikti tam tikrus veiksmus, jeigu jų neatlikimas sukeltų<text:s/></text:span><text:span text:style-name="T216">šio straipsnio 1 dalyje nurodytą žalą</text:span><text:span text:style-name="T217">.</text:span></text:p>
      <text:p text:style-name="P218"><text:span text:style-name="T219">3</text:span><text:span text:style-name="T220">. Prieš priimant nutarimą taikyti laikinąsias priemones, pardavėjas, paslaugos teikėjas, įtariamas padaręs pažeid</text:span><text:span text:style-name="T221">imą, turi teisę per Valstybinės vartotojų teisių apsaugos tarnybos nustatytą terminą pateikti paaiškinimą.</text:span></text:p>
      <text:p text:style-name="P222"><text:span text:style-name="T223">4</text:span><text:span text:style-name="T224">. Valstybinės vartotojų teisių apsaugos tarnybos nutarimas taikyti laikinąsias priemones gali būti skundžiamas teismui Lietuvos Respublikos admi</text:span><text:span text:style-name="T225">nistracinių bylų teisenos įstatymo nustatyta tvarka. Kreipimasis į teismą nesustabdo nutarimo vykdymo, jeigu teismas nenustato kitaip.“</text:span></text:p>
      <text:p text:style-name="P226"/>
      <text:p text:style-name="P227"><text:span text:style-name="T228">6</text:span><text:span text:style-name="T229"><text:s/>straipsnis.<text:s/></text:span><text:span text:style-name="T230">Įstatymo papildymas dešimtuoju skirsniu</text:span></text:p>
      <text:p text:style-name="P231"><text:span text:style-name="T232">Papildyti Įstatymą dešimtuoju skirsniu:</text:span></text:p>
      <text:p text:style-name="P233"><text:span text:style-name="T234">„</text:span><text:span text:style-name="T235">DEŠIMTASIS</text:span><text:span text:style-name="T236"><text:s/>SKIRSNIS</text:span></text:p>
      <text:p text:style-name="P237"><text:span text:style-name="T238">REGLAMENTO (ES) 2017/2394 ĮGYVENDINIMAS</text:span></text:p>
      <text:p text:style-name="P239"/>
      <text:p text:style-name="P240"><text:span text:style-name="T241">50</text:span><text:span text:style-name="T242"><text:s/>straipsnis.<text:s/></text:span><text:span text:style-name="T243">B</text:span><text:span text:style-name="T244">endroji ryšių palaikymo tarnyba ir k</text:span><text:span text:style-name="T245">ompetentingos institucijos</text:span></text:p>
      <text:p text:style-name="P246"><text:span text:style-name="T247">1</text:span><text:span text:style-name="T248">. Vyriausybė paskiria bendrąją ryšių palaikymo tarnybą pagal Reglamentą (ES) 2017/2394.</text:span></text:p>
      <text:p text:style-name="P249"><text:span text:style-name="T250">2</text:span><text:span text:style-name="T251">. Vyriausybė paskiria<text:s/></text:span><text:span text:style-name="T252">kompetentingas institucijas pagal Reglamentą (ES) 2017/2394, jeigu jos nėra nustatytos įstatymuose, įgyvendinančiuose Europos Sąjungos teisės aktus, nurodytus Reglamento (ES) 2017/2394 priede.</text:span></text:p>
      <text:p text:style-name="P253"/>
      <text:p text:style-name="P254"><text:span text:style-name="T255">51</text:span><text:span text:style-name="T256"><text:s/>straipsnis.<text:s/></text:span><text:span text:style-name="T257">Kompetentingų institucijų minimalių įgali</text:span><text:span text:style-name="T258">ojimų įgyvendinimo tvarka</text:span></text:p>
      <text:p text:style-name="P259"><text:span text:style-name="T260">1</text:span><text:span text:style-name="T261">. Šis straipsnis taikomas kompetentingoms institucijoms įgyvendinant Reglamento (ES) 2017/2394 9 straipsnyje nustatytus įgaliojimus, jeigu kiti įstatymai nenustato kitaip.</text:span></text:p>
      <text:p text:style-name="P262"><text:span text:style-name="T263">2</text:span><text:span text:style-name="T264">. Kompetentingos institucijos, įgyvendindamos</text:span><text:span text:style-name="T265"><text:s/></text:span><text:span text:style-name="T266">Re</text:span><text:span text:style-name="T267">glamente (ES) 2017/2394 nustatytus<text:s/></text:span><text:span text:style-name="T268">įgaliojimus susipažinti su<text:s/></text:span><text:span text:style-name="T269">dokumentais, duomenimis ar informacija, susijusia su pažeidimais, kuriems taikomas Reglamentas (ES) 2017/2394, ir įgaliojimus gauti informaciją, duomenis arba dokumentus, siekdamos nustatyti, ar</text:span><text:span text:style-name="T270"><text:s/>padarytas arba daromas pažeidimas, kuriam taikomas Reglamentas (ES) 2017/2394, įskaitant duomenis finansų ir duomenų judėjimui susekti,</text:span><text:span text:style-name="T271"><text:s/></text:span><text:span text:style-name="T272">privalo saugoti sužinotas komercines, profesines ir banko paslaptis ar</text:span><text:span text:style-name="T273"><text:s/>joms<text:s/></text:span><text:span text:style-name="T274">prilygintą</text:span><text:span text:style-name="T275"><text:s/>paslaptį sudarančią informaciją<text:s/></text:span><text:span text:style-name="T276">ir be savininko sutikimo gali naudoti jas tik tiems tikslams, dėl kurių jos buvo pateiktos. Asmenys, teikdami dokumentus, duomenis ar informaciją, kompetentingai institucijai turi pateikti prašymą dėl savo komercinių, profesinių ar banko paslapčių</text:span><text:span text:style-name="T277"><text:s/></text:span><text:span text:style-name="T278">ar joms<text:s/></text:span><text:span text:style-name="T279">prilygintos</text:span><text:span text:style-name="T280"><text:s/>paslaptį sudarančios informacijos apsaugos. Prašyme turi būti aiškiai nurodyta, kokia informacija yra komercinė, profesinė ar banko paslaptis.<text:s/></text:span></text:p>
      <text:p text:style-name="P281"><text:span text:style-name="T282">3</text:span><text:span text:style-name="T283">. Kompetentingoms institucijoms įgyvendinant</text:span><text:span text:style-name="T284"><text:s/></text:span><text:span text:style-name="T285">Reglamente (ES) 2017/2394 nustatytus<text:s/></text:span><text:span text:style-name="T286">įgaliojimus a</text:span><text:span text:style-name="T287">tlikti patikrinimus vietoje, taikomos Lietuvos Respublikos viešojo administravimo įstatymo ir<text:s/></text:span><text:span text:style-name="T288">šių institucijų veiklą bei įgaliojimus reglamentuojančių įstatymų<text:s/></text:span><text:span text:style-name="T289">nuostatos dėl ūkio subjektų veiklos patikrinimų.<text:s/></text:span><text:span text:style-name="T290">Kompetentinga institucija, nagrinėdama pažeidim</text:span><text:span text:style-name="T291">us, turi teisę be išankstinio įspėjimo įeiti į<text:s/></text:span><text:span text:style-name="T292">pardavėjo, paslaugų teikėjo<text:s/></text:span><text:span text:style-name="T293">naudojamas patalpas, teritoriją ar transporto priemones ir paimti bet kokioje saugojimo laikmenoje laikomą informaciją, duomenis ar dokumentus, kurie turi įrodomąją reikšmę. Įeiti į</text:span><text:span text:style-name="T294"><text:s/>fizinio asmens gyvenamąsias patalpas galima tik pateikus teismo nutartį dėl leidimo įeiti į fizinio asmens gyvenamąsias patalpas.<text:s/></text:span></text:p>
      <text:p text:style-name="P295"><text:span text:style-name="T296">4</text:span><text:span text:style-name="T297">. Kompetentingoms institucijoms įgyvendinant</text:span><text:span text:style-name="T298"><text:s/></text:span><text:span text:style-name="T299">Reglamente (ES) 2017/2394 nustatytus<text:s/></text:span><text:span text:style-name="T300">įgaliojimus įsigyti prekių ar paslaug</text:span><text:span text:style-name="T301">ų kaip bandomųjų pirkinių, taikomos Viešojo administravimo įstatymo ir<text:s/></text:span><text:span text:style-name="T302">šių institucijų veiklą bei įgaliojimus reglamentuojančių įstatymų<text:s/></text:span><text:span text:style-name="T303">nuostatos dėl kontrolinių pirkimų.</text:span></text:p>
      <text:p text:style-name="P304"><text:span text:style-name="T305">5</text:span><text:span text:style-name="T306">. Kompetentingoms institucijoms įgyvendinant Reglamente (ES) 2017/2394 nustatytus<text:s/></text:span><text:span text:style-name="T307">įgaliojimus patvirtinti laikinąsias priemones,<text:s/></text:span><text:span text:style-name="T308">mutatis mutandis</text:span><text:span text:style-name="T309"><text:s/>taikomas šio įstatymo<text:s/></text:span><text:span text:style-name="T310">44</text:span><text:span text:style-name="T311">1</text:span><text:span text:style-name="T312"> straipsnis.</text:span></text:p>
      <text:p text:style-name="P313"><text:span text:style-name="T314">6</text:span><text:span text:style-name="T315">. Kompetentinga institucija, turėdama duomenų apie galimą pažeidimą</text:span><text:span text:style-name="T316">, kuriam taikomas Reglamentas (ES) 2017/2394, gavusi pardavėjo, paslaugų teikėjo pateiktą rašytinį įsipareigojimą nutraukti pažeidimą, jį išnagrinėja ir priima sprendimą dėl patvirtinimo ne vėliau kaip per 14 dienų. Kompetentingos institucijos patvirtinti<text:s/></text:span><text:span text:style-name="T317">pardavėjo, paslaugų teikėjo įsipareigojimai nutraukti vartotojų teisių pažeidimą skelbiami kompetentingos institucijos ir pardavėjo, paslaugų teikėjo, interneto svetainėje, jeigu jie ją turi, prireikus – ir prekybos vietose.</text:span><text:span text:style-name="T318"><text:s/>P</text:span><text:span text:style-name="T319">ardavėjui, paslaugų teikėjui n</text:span><text:span text:style-name="T320">eįvykdžius įsipareigojimo nutraukti pažeidimą, kompetentinga institucija pradeda pažeidimo nagrinėjimo procedūrą.</text:span></text:p>
      <text:p text:style-name="P321"><text:span text:style-name="T322">7</text:span><text:span text:style-name="T323">.<text:s/></text:span><text:span text:style-name="T324">Kompetentinga institucija, turėdama duomenų apie galimą pažeidimą, kuriam taikomas Reglamentas (ES) 2017/2394, gavusi pardavėjo, paslau</text:span><text:span text:style-name="T325">gų teikėjo pateiktą rašytinį įsipareigojimą užtikrinti priemonių vartotojų teisėms ginti įgyvendinimą, jį išnagrinėja ir priima sprendimą dėl jo patvirtinimo ne vėliau kaip per 14 dienų. Kompetentingos institucijos patvirtinti įsipareigojimai skelbiami kom</text:span><text:span text:style-name="T326">petentingos institucijos ir pardavėjo, paslaugų teikėjo interneto svetainėje, jeigu jie ją turi, prireikus – ir prekybos vietose.</text:span><text:span text:style-name="T327"><text:s/>P</text:span><text:span text:style-name="T328">ardavėjui, paslaugų teikėjui neįvykdžius įsipareigojimo<text:s/></text:span><text:soft-page-break/><text:span text:style-name="T329">užtikrinti vartotojų teisių gynimo priemonių įgyvendinimą, kompetenti</text:span><text:span text:style-name="T330">nga institucija pradeda pažeidimo nagrinėjimo procedūrą.</text:span></text:p>
      <text:p text:style-name="P331"><text:span text:style-name="T332">8</text:span><text:span text:style-name="T333">. Kompetentingos institucijos teikia informaciją vartotojams, patyrusiems žalą dėl galimo<text:s/></text:span><text:span text:style-name="T334">pažeidimo, kuriam taikomas Reglamentas (ES) 2017/2394, apie žalos atlyginimo tvarką.<text:s/></text:span><text:span text:style-name="T335">Kompetentinga insti</text:span><text:span text:style-name="T336">tucija nustato šios informacijos teikimo būdą.<text:s/></text:span></text:p>
      <text:p text:style-name="P337"><text:span text:style-name="T338">9</text:span><text:span text:style-name="T339">. Kompetentingoms institucijoms įgyvendinant Reglamente (ES) 2017/2394 nustatytus<text:s/></text:span><text:span text:style-name="T340">įgaliojimus nutraukti ar uždrausti pažeidimus, kuriems taikomas šis reglamentas, taikomos šio įstatymo<text:s/></text:span><text:span text:style-name="T341">septintojo skirsni</text:span><text:span text:style-name="T342">o nuostatos dėl vartotojų viešojo intereso gynimo.</text:span></text:p>
      <text:p text:style-name="P343"><text:span text:style-name="T344">10</text:span><text:span text:style-name="T345">. Kompetentingoms institucijoms įgyvendinant Reglamente (ES) 2017/2394 nustatytus<text:s/></text:span><text:span text:style-name="T346">įgaliojimus dėl prieigos prie elektroninių sąsajų apribojimo ar nutraukimo, turinio pašalinimo ir įspėjimo vartotojam</text:span><text:span text:style-name="T347">s pateikimo,<text:s/></text:span><text:span text:style-name="T348">mutatis mutandis</text:span><text:span text:style-name="T349"><text:s/>taikomas šio įstatymo 49</text:span><text:span text:style-name="T350">1</text:span><text:span text:style-name="T351"> straipsnis.</text:span></text:p>
      <text:p text:style-name="P352"><text:span text:style-name="T353">11</text:span><text:span text:style-name="T354">. Kompetentingos institucijos, įgyvendindamos Reglamente (ES) 2017/2394 nustatytus<text:s/></text:span><text:span text:style-name="T355">įgaliojimus, dėl interneto domeno vardo panaikinimo ir (ar) leidimo jį įregistruoti kompetentingai<text:s/></text:span><text:span text:style-name="T356">institucijai kreipiasi į teismą.</text:span></text:p>
      <text:p text:style-name="P357"><text:span text:style-name="T358">12</text:span><text:span text:style-name="T359">. Kompetentingos institucijos, tirdamos pažeidimus pagal</text:span><text:span text:style-name="T360"><text:s/>Reglamentą (ES) 2017/2394, viešajai tvarkai palaikyti ir galimoms prievartos priemonėms panaudoti gali pasitelkti policijos pareigūnus.</text:span></text:p>
      <text:p text:style-name="P361"><text:span text:style-name="T362">1</text:span><text:span text:style-name="T363">3</text:span><text:span text:style-name="T364">.<text:s/></text:span><text:span text:style-name="T365">Kompetentingos i</text:span><text:span text:style-name="T366">nstitucijos gali savo iniciatyva pradėti tyrimą ir (ar) patikrinimą bet kokiu klausimu, susijusiu su galimu pažeidimu, kuriam taikomas<text:s/></text:span><text:span text:style-name="T367">Reglamentas (ES)  2017/2394.<text:s/></text:span></text:p>
      <text:p text:style-name="P368"><text:span text:style-name="T369">14</text:span><text:span text:style-name="T370">. Kompetentingos institucijos,<text:s/></text:span><text:span text:style-name="T371">įgyvendindamos</text:span><text:span text:style-name="T372"><text:s/></text:span><text:span text:style-name="T373">Reglamentą (ES) 2017/2394, turi teisę<text:s/></text:span><text:span text:style-name="T374">skelbti i</text:span><text:span text:style-name="T375">nformaciją apie taikytas poveikio priemones, įskaitant informaciją apie padaryto pažeidimo esmę ir jį padariusio asmens tapatybę (vardas, pavardė, juridinio asmens pavadinimas ir jo kodas), taip pat informaciją apie kitus kompetentingų institucijų</text:span><text:span text:style-name="T376"><text:s/>priimtus sprendimus savo interneto svetainėse. Jeigu kompetentingos institucijos sprendimas taikyti poveikio priemonę apskundžiamas, kompetentingos institucijos interneto svetainėje taip pat pateikiama informacija apie apskundimą ir skundo išnagrinėjimo r</text:span><text:span text:style-name="T377">ezultatus.</text:span><text:span text:style-name="T378">“</text:span></text:p>
      <text:p text:style-name="P379"/>
      <text:p text:style-name="P380"><text:span text:style-name="T381">7</text:span><text:span text:style-name="T382"><text:s/>straipsnis.<text:s/></text:span><text:span text:style-name="T383">Įstatymo priedo pakeitimas</text:span></text:p>
      <text:p text:style-name="P384"><text:span text:style-name="T385">1</text:span><text:span text:style-name="T386">. Pripažinti netekusiu galios Įstatymo priedo 3 punktą.</text:span></text:p>
      <text:p text:style-name="P387"><text:span text:style-name="T388">2</text:span><text:span text:style-name="T389">. Papildyti Įstatymo priedą nauju 10 punktu:<text:s/></text:span></text:p>
      <text:p text:style-name="P390"><text:span text:style-name="T391">„</text:span><text:span text:style-name="T392">10</text:span><text:span text:style-name="T393">. 2017 m. gruodžio 12 d. Europos Parlamento ir Tarybos reglamentas<text:s/></text:span><text:span text:style-name="T394">(ES) 2017/2394 dėl nacionalinių institucijų, atsakingų už vartotojų apsaugos teisės aktų vykdymo užtikrinimą, bendradarbiavimo, kuriuo panaikinamas Reglamentas (EB) Nr. 2006/2004 (</text:span><text:span text:style-name="T395">OL 2017 L 345, p. 1) su<text:s/></text:span><text:span text:style-name="T396">paskutiniais pakeitimais, padarytais<text:s/></text:span><text:span text:style-name="T397">2019 m. gegužės</text:span><text:span text:style-name="T398"><text:s/>20 d. Europos Parlamento ir Tarybos direktyva (ES) 2019/771<text:s/></text:span><text:span text:style-name="T399">(OL 2019<text:s/></text:span><text:span text:style-name="T400">L 136, p. 28</text:span><text:span text:style-name="T401">)</text:span><text:span text:style-name="T402">.“</text:span></text:p>
      <text:p text:style-name="P403"><text:span text:style-name="T404">3</text:span><text:span text:style-name="T405">. Buvusį Įstatymo priedo 10 punktą laikyti 11 punktu.</text:span></text:p>
      <text:p text:style-name="P406"/>
      <text:p text:style-name="P407"><text:span text:style-name="T408">8</text:span><text:span text:style-name="T409"><text:s/>straipsnis.<text:s/></text:span><text:span text:style-name="T410">Įstatymo įsigaliojimas, įgyvendinimas ir taikymas</text:span></text:p>
      <text:p text:style-name="P411"><text:span text:style-name="T412">1</text:span><text:span text:style-name="T413">. Šis įstatymas, išskyrus šio s</text:span><text:span text:style-name="T414">traipsnio 2 dalį, įsigalioja 2020 m. sausio 17 d.</text:span></text:p>
      <text:p text:style-name="P415"><text:span text:style-name="T416">2</text:span><text:span text:style-name="T417">. Lietuvos Respublikos Vyriausybė iki 2020 m. sausio 16 d. priima šio įstatymo įgyvendinamuosius teisės aktus.</text:span></text:p>
      <text:p text:style-name="P418"><text:span text:style-name="T419">3</text:span><text:span text:style-name="T420">. Iki šio įstatymo įsigaliojimo Valstybinei vartotojų teisių apsaugos tarnybai pateik</text:span><text:span text:style-name="T421">ti prašymai ir skundai dėl vartotojų teisių pažeidimo nagrinėjami ir nutarimai dėl vartotojų teisių pažeidimo priimami pagal reikalavimus, kurie buvo taikomi iki šio įstatymo įsigaliojimo.<text:s/></text:span></text:p>
      <text:p text:style-name="P422"/>
      <text:p text:style-name="P423"/>
      <text:p text:style-name="P424"><text:span text:style-name="T425">Skelbiu šį Lietuvos Respublikos Seimo priimtą įstatymą.</text:span></text:p>
      <text:p text:style-name="P426"/>
      <text:p text:style-name="P427"/>
      <text:p text:style-name="P428"><text:span text:style-name="T4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9-03T11:28:00Z</meta:creation-date>
    <dc:date>2019-09-03T11:28:00Z</dc:date>
    <meta:print-date>2019-08-08T11:06:00Z</meta:print-date>
    <meta:template xlink:href="Normal.dotm" xlink:type="simple"/>
    <meta:editing-cycles>2</meta:editing-cycles>
    <meta:editing-duration>PT0S</meta:editing-duration>
    <meta:document-statistic meta:page-count="5" meta:paragraph-count="254" meta:word-count="1560" meta:character-count="13491" meta:row-count="937" meta:non-whitespace-character-count="12185"/>
  </office:meta>
</office:document-meta>
</file>