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text-properties fo:font-weight="bold" style:font-weight-asian="bold" fo:font-size="14pt" style:font-size-asian="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fo:letter-spacing="-0.0041in"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ext-properties fo:letter-spacing="-0.0027in" style:font-size-complex="12pt" style:language-asian="lt" style:country-asian="LT"/>
    </style:style>
    <style:style style:name="P38" style:parent-style-name="Normal" style:family="paragraph">
      <style:paragraph-properties fo:text-align="justify" fo:line-height="115%" fo:text-indent="0.5909in"/>
      <style:text-properties style:font-size-complex="12pt" style:language-asian="lt" style:country-asian="LT"/>
    </style:style>
    <style:style style:name="P39" style:parent-style-name="Normal" style:family="paragraph">
      <style:paragraph-properties fo:text-align="justify" fo:line-height="115%" fo:text-indent="0.5909in"/>
      <style:text-properties style:font-size-complex="12pt" style:language-asian="lt" style:country-asian="LT"/>
    </style:style>
    <style:style style:name="P40"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break-before="page" fo:text-align="center" fo:text-indent="0.5909in"/>
    </style:style>
    <style:style style:name="T58" style:parent-style-name="DefaultParagraphFont" style:family="text">
      <style:text-properties fo:font-weight="bold" style:font-weight-asian="bold" fo:font-size="14pt" style:font-size-asian="14pt" style:font-size-complex="14pt" style:language-asian="lt" style:country-asian="LT"/>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fo:font-size="14pt" style:font-size-asian="14pt" style:font-size-complex="14pt" style:language-asian="lt" style:country-asian="LT"/>
    </style:style>
    <style:style style:name="P61" style:parent-style-name="Normal" style:family="paragraph">
      <style:paragraph-properties fo:text-align="center" fo:text-indent="0.5909in"/>
      <style:text-properties fo:font-weight="bold" style:font-weight-asian="bold" fo:font-size="10pt" style:font-size-asian="10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ext-properties style:font-size-complex="12pt" style:language-asian="lt" style:country-asian="LT"/>
    </style:style>
    <style:style style:name="P67" style:parent-style-name="Normal" style:family="paragraph">
      <style:paragraph-properties fo:text-align="center" fo:text-indent="0.5909in"/>
      <style:text-properties style:font-size-complex="12pt" style:language-asian="lt" style:country-asian="LT"/>
    </style:style>
    <style:style style:name="P68" style:parent-style-name="Normal" style:family="paragraph">
      <style:text-properties fo:font-size="10pt" style:font-size-asian="10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41in" style:font-size-complex="12pt" style:language-asian="lt" style:country-asian="LT"/>
    </style:style>
    <style:style style:name="T98" style:parent-style-name="DefaultParagraphFont" style:family="text">
      <style:text-properties fo:letter-spacing="-0.0041in" style:font-size-complex="12pt" style:language-asian="lt" style:country-asian="LT"/>
    </style:style>
    <style:style style:name="T99" style:parent-style-name="DefaultParagraphFont" style:family="text">
      <style:text-properties fo:letter-spacing="-0.0041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909in"/>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909in"/>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fo:font-weight="bold" style:font-weight-asian="bold" fo:letter-spacing="-0.0027in" style:font-size-complex="12pt" style:language-asian="lt" style:country-asian="LT"/>
    </style:style>
    <style:style style:name="T141" style:parent-style-name="DefaultParagraphFont" style:family="text">
      <style:text-properties fo:font-weight="bold" style:font-weight-asian="bold" fo:letter-spacing="-0.0027in" style:font-size-complex="12pt" style:language-asian="lt" style:country-asian="LT"/>
    </style:style>
    <style:style style:name="P142" style:parent-style-name="Normal" style:family="paragraph">
      <style:paragraph-properties fo:widows="0" fo:orphans="0" fo:text-align="justify" fo:line-height="150%" fo:text-indent="0.5909in"/>
      <style:text-properties style:font-size-complex="12pt" style:language-asian="lt" style:country-asian="LT"/>
    </style:style>
    <style:style style:name="P143" style:parent-style-name="Normal" style:family="paragraph">
      <style:paragraph-properties fo:widows="0" fo:orphans="0" fo:text-align="justify" fo:line-height="150%" fo:text-indent="0.5909in"/>
      <style:text-properties style:font-size-complex="12pt" style:language-asian="lt" style:country-asian="LT"/>
    </style:style>
    <style:style style:name="P144" style:parent-style-name="Normal" style:family="paragraph">
      <style:paragraph-properties fo:widows="0" fo:orphans="0" fo:text-align="justify" fo:line-height="150%" fo:text-indent="0.5909in"/>
    </style:style>
    <style:style style:name="P145" style:parent-style-name="Normal" style:family="paragraph">
      <style:paragraph-properties fo:widows="0" fo:orphans="0" fo:line-height="15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PRITARIMO PAGYNĖS BENDRUOMENĖS CENTRO PROJEKTUI IR<text:s/></text:p>
      <text:p text:style-name="P15">JO BENDRO FINANSAVIMO</text:p>
      <text:p text:style-name="P16"/>
      <text:p text:style-name="P17">2020 m. rugsėjo 24 d. Nr. TS-</text:p>
      <text:p text:style-name="P18">Kaunas</text:p>
      <text:p text:style-name="P19"/>
      <text:p text:style-name="P20"/>
      <text:p text:style-name="P21"><text:span text:style-name="T22">Vadovaudamasi Lietuvos Respublikos vietos savivaldos įstatymo 6 straipsnio 16 ir 29 punktais, Vietos projektų finansavimo sąlygų aprašu, patvirtintu Kauno rajono vietos veiklos grupės 2020 m. birželio 30 d. valdybos posėdžio protokolu Nr. 143, ir atsižvelg</text:span><text:span text:style-name="T23">dama į 2020 m. rugpjūčio 20 d. Pagynės bendruomenės centro prašymą „Socialinio verslo projekto dalies finansavimas“,<text:s/></text:span><text:span text:style-name="T24">Kauno rajono savivaldybės taryba <text:s/></text:span><text:span text:style-name="T25">n u s p r e n d ž i a</text:span><text:span text:style-name="T26">:</text:span></text:p>
      <text:p text:style-name="P27"><text:span text:style-name="T28">1</text:span><text:span text:style-name="T29">.</text:span><text:span text:style-name="T30"><text:tab/>Pritarti Pagynės bendruomenės centro projektui „Socialinio verslo kūrimas i</text:span><text:span text:style-name="T31">r plėtra“ (toliau – Projektas).</text:span></text:p>
      <text:p text:style-name="P32"><text:span text:style-name="T33">2</text:span><text:span text:style-name="T34">.</text:span><text:span text:style-name="T35"><text:tab/></text:span><text:span text:style-name="T36">Skirti Pagynės bendruomenės centrui iš Savivaldybės biudžeto lėšų Projektui įgyvendinti iki 26 proc. Kauno r. Pagynės bendruomenės centro tinkamų finansuoti Projekto išlaidų.<text:s/></text:span></text:p>
      <text:p text:style-name="P37">Šis sprendimas gali būti skundžiamas savo<text:s/>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text:line-break/>LT-44312 Kaunas) Lietuvos Respublikos administracinių bylų teisenos įstatymo nustatyta tvarka per vieną mėnesį nuo jo paskelbimo arba įteikimo suinteresuotam asmeniui dienos.</text:p>
      <text:p text:style-name="P38"/>
      <text:p text:style-name="P39"/>
      <text:p text:style-name="P40">Savivaldybės meras</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Artūras Pupalė, mob. tel. (8 615) 55 937, el. p.<text:s/></text:span><text:span text:style-name="T55">arturas.pupale@krs.lt</text:span></text:p>
      <text:p text:style-name="P56"/>
      <text:p text:style-name="P57"><text:span text:style-name="T58">KAUNO RAJONO SAVIVALDYBĖS ADMINISTRACIJOS</text:span></text:p>
      <text:p text:style-name="P59"><text:span text:style-name="T60">EKONOMIKOS SKYRIUS</text:span></text:p>
      <text:p text:style-name="P61"/>
      <text:p text:style-name="P62"><text:span text:style-name="T63">SAVIVALDYBĖS TARYBOS SPRENDIMO „DĖL PRITARIMO PAGYNĖS BENDRUOMENĖS CENTRO PROJEKTUI IR JO BENDRO FINANSAVIMO“<text:s/></text:span><text:span text:style-name="T64">PROJEKTO AIŠKINAMASIS RAŠTAS</text:span></text:p>
      <text:p text:style-name="P65"/>
      <text:p text:style-name="P66">2020 m. rugsėjo 14 d.</text:p>
      <text:p text:style-name="P67">Kaunas</text:p>
      <text:p text:style-name="P68"/>
      <text:p text:style-name="P69"><text:span text:style-name="T70">1</text:span><text:span text:style-name="T71">. Sprendimo projekto rengimą paskatinusios priežastys, tikslai.</text:span></text:p>
      <text:p text:style-name="P72"><text:span text:style-name="T73">Sprendimo projekto rengimą paskatino 2020 m. rugpjūčio 20 d. Pagynės bendruomenės centro prašymas „Socialinio verslo projekto<text:s/></text:span><text:span text:style-name="T74">dalies finansavimas“ bei Kauno rajono vietos veiklos grupės kvietimas Nr. 13 teikti projektus pagal kaimo vietovių vietos plėtros strategijos „Kauno rajono 2016–2022 m. vietos plėtros strategija“ priemonę „Verslo kūrimas ir plėtra“ veiklos sritį „Socialini</text:span><text:span text:style-name="T75">o verslo kūrimas ir plėtra“ (kodas LEADER19.2-SAVA-8.2).</text:span></text:p>
      <text:p text:style-name="P76"><text:span text:style-name="T77">Šio sprendimo tikslas – pritarti Pagynės bendruomenės centro projektui „Socialinio verslo kūrimas ir plėtra“ ir skirti dalį finansavimo.<text:s/></text:span></text:p>
      <text:p text:style-name="P78"><text:span text:style-name="T79">2</text:span><text:span text:style-name="T80">.</text:span><text:span text:style-name="T81"><text:s/></text:span><text:span text:style-name="T82">Teisinis reglamentavimas (kaip šiuo metu reglamentuoja</text:span><text:span text:style-name="T83">mi sprendimo projekte aptariami klausimai).</text:span></text:p>
      <text:p text:style-name="P84"><text:span text:style-name="T85">Lietuvos Respublikos vietos savivaldos įstatymo 6 straipsnio 16 punktas nustato, kad viena iš savarankiškųjų savivaldybės funkcijų yra<text:s/></text:span><text:span text:style-name="T86">dalyvavimas sprendžiant gyventojų užimtumo, kvalifikacijos įgijimo ir perkval</text:span><text:span text:style-name="T87">ifikavimo klausimus; 36</text:span><text:span text:style-name="T88"><text:s/>punktas –<text:s/></text:span><text:span text:style-name="T89">sanitarijos ir higienos taisyklių tvirtinimas ir jų laikymosi kontrolės organizavimas, švaros ir tvarkos viešose vietose užtikrinimas</text:span><text:span text:style-name="T90">.</text:span></text:p>
      <text:p text:style-name="P91"><text:span text:style-name="T92">3</text:span><text:span text:style-name="T93">. Galimi sprendimo priėmimo padariniai (teigiami ir (ar) neigiami).</text:span></text:p>
      <text:p text:style-name="P94">Pritarus sprendimo projektui bus sudaryta galimybė nevyriausybinei organizacijai gauti finansavimą ir įgyvendinti vietos bendruomenės projektą.</text:p>
      <text:p text:style-name="P95"><text:span text:style-name="T96">Projektas prisidės prie<text:s/></text:span><text:span text:style-name="T97">Kauno rajono savivaldybės 2013–2020 m. strateginio plėtros plano<text:s/></text:span><text:span text:style-name="T98"><text:line-break/>A prioriteto „Konkurencinga ekonomik</text:span><text:span text:style-name="T99">a“</text:span><text:span text:style-name="T100">, A.2 tikslo – „</text:span><text:span text:style-name="T101">Skatinti investicijas“, A.2.1 uždavinio – „Skatinti verslumą bei smulkiojo ir vidutinio verslo kūrimąsi ir plėtrą“, A.2.1.1 priemonės – „Smulkiojo ir vidutinio verslo plėtros programos įgyvendinimas ir periodinis jos atnaujinimas“</text:span><text:span text:style-name="T102">.<text:s/></text:span><text:span text:style-name="T103">Neigiamų padarinių dėl priimto projekto sprendimo nenumatoma.</text:span></text:p>
      <text:p text:style-name="P104"><text:span text:style-name="T105">4</text:span><text:span text:style-name="T106">. Keičiamo ar pripažįstamo netekusio galios Savivaldybės tarybos sprendimo pakeitimų sąrašas.</text:span></text:p>
      <text:p text:style-name="P107">Nėra.</text:p>
      <text:p text:style-name="P108"/>
      <text:p text:style-name="P109"><text:span text:style-name="T110">5</text:span><text:span text:style-name="T111">. Lėšos sprendimui įgyvendinti, jų šaltiniai.</text:span></text:p>
      <text:p text:style-name="P112">Bendra Projekto vertė – 61 136,84 Eur, prašoma EŽŪFKP ir Lietuvos Respublikos valstybės biudžeto parama – 48 000,00 Eur. Bendram Projekto finansavimui prašoma skirti 13136,84 Eur.<text:s/></text:p>
      <text:p text:style-name="P113"><text:span text:style-name="T114">Kauno rajono savivaldybės tarybos 2020 m. sausio 23 d. sprendimu Nr. TS-1 „Dėl Kauno rajono savivaldybės 2020–20</text:span><text:span text:style-name="T115">22 m. strateginio veiklos plano patvirtinimo“ patvirtinta 2020–2022 m. Kauno rajono savivaldybės strateginio veiklos plano 03 Kauno rajono verslo plėtros ir investicijų programos 03.01.05 priemonė „Prisidėti prie bendruomenių centrų projektų įgyvendinimo“.</text:span></text:p>
      <text:p text:style-name="P116"><text:span text:style-name="T117">6</text:span><text:span text:style-name="T118">. Būtinumas skelbti sprendimą teisės aktų ir kituose registruose. Viešinimas.</text:span></text:p>
      <text:p text:style-name="P119"><text:span text:style-name="T120">Nebūtinas.</text:span></text:p>
      <text:p text:style-name="P121"><text:span text:style-name="T122">7</text:span><text:span text:style-name="T123">. Antikorupcinis vertinimas.</text:span></text:p>
      <text:p text:style-name="P124"><text:span text:style-name="T125">Vertinimas nereikalingas.</text:span></text:p>
      <text:p text:style-name="P126"><text:span text:style-name="T127">8</text:span><text:span text:style-name="T128">. Numatomo teisinio reguliavimo poveikio vertinimo rezultatai.</text:span></text:p>
      <text:p text:style-name="P129"><text:span text:style-name="T130">Vertinimas nereikalingas.</text:span></text:p>
      <text:p text:style-name="P131"><text:span text:style-name="T132">9</text:span><text:span text:style-name="T133">.<text:s/></text:span><text:span text:style-name="T134">Kiti, sprendimo iniciatorių nuomone, reikalingi pagrindimai ir paaiškinimai.</text:span></text:p>
      <text:p text:style-name="P135"><text:span text:style-name="T136">Vykdant Pagynės bendruomenės centro projektą „</text:span><text:span text:style-name="T137">Socialinio verslo kūrimas ir plėtra</text:span><text:span text:style-name="T138">“ planuojama sukurti 3 darbo vietas Pagynės bendruomenės nariams. Jie visus metus teiktų kokybiškas aplinkos tvarkymo paslaugas visoje Babtų seniūnijoje.<text:s/></text:span></text:p>
      <text:p text:style-name="P139"><text:span text:style-name="T140">10</text:span><text:span text:style-name="T141">. Sprendimo projekto rengėjai. Asmuo, atsakingas už sprendimo įgyvendinimą.</text:span></text:p>
      <text:p text:style-name="P142">Sprendimo projekto<text:s/>rengėja – Savivaldybės administracijos Ekonomikos skyriaus vyriausioji specialistė Dainė Dapkienė. Už projekto vykdymą atsakingas pareiškėjas, už bendro finansavimo skyrimą atsakingas Biudžeto ir finansų skyrius.</text:p>
      <text:p text:style-name="P143"/>
      <text:p text:style-name="P144"/>
      <text:p text:style-name="P145"><text:span text:style-name="T146">Ekonomikos skyriaus vedėjas<text:s/></text:span><text:span text:style-name="T147"><text:tab/></text:span><text:span text:style-name="T148"><text:tab/></text:span><text:span text:style-name="T149"><text:tab/></text:span><text:span text:style-name="T150"><text:tab/></text:span><text:span text:style-name="T151"><text:tab/></text:span><text:span text:style-name="T152"><text:tab/>Art</text:span><text:span text:style-name="T153">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9-16T07:09:00Z</meta:creation-date>
    <dc:date>2020-09-16T07:09:00Z</dc:date>
    <meta:print-date>2020-09-16T06:36:00Z</meta:print-date>
    <meta:template xlink:href="Normal.dotm" xlink:type="simple"/>
    <meta:editing-cycles>2</meta:editing-cycles>
    <meta:editing-duration>PT0S</meta:editing-duration>
    <meta:user-defined meta:name="LabbisDVSAttachmentId">4c7327ca-10ad-40c9-bc98-e30bfa894c20</meta:user-defined>
    <meta:document-statistic meta:page-count="4" meta:paragraph-count="46" meta:word-count="646" meta:character-count="5159" meta:row-count="111" meta:non-whitespace-character-count="4559"/>
  </office:meta>
</office:document-meta>
</file>