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 fo:text-indent="4.3486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 fo:text-indent="5.0208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justify" fo:text-indent="0.2166in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justify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1.6736in" fo:text-indent="-1.0826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909in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P98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text-indent="0.5909in"/>
      <style:text-properties style:font-size-complex="12pt"/>
    </style:style>
    <style:style style:name="P100" style:parent-style-name="Normal" style:family="paragraph">
      <style:paragraph-properties fo:text-align="justify" fo:text-indent="0.5909in"/>
      <style:text-properties style:font-size-complex="12pt"/>
    </style:style>
    <style:style style:name="P101" style:parent-style-name="Normal" style:family="paragraph">
      <style:paragraph-properties fo:text-align="justify" fo:text-indent="0.5909in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</text:p>
      <text:p text:style-name="P13"><text:span text:style-name="T14">ADMINisTRACINIŲ NUSIŽENGIMŲ kodekso<text:s/></text:span><text:span text:style-name="T15">455<text:s/></text:span><text:span text:style-name="T16"><text:s/></text:span><text:span text:style-name="T17">STRAIPSNIO PAKEITIMO Įstatymas<text:s/></text:span></text:p>
      <text:p text:style-name="P18"/>
      <text:p text:style-name="P19">2020 m.<text:tab/><text:tab/>d. Nr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459</text:span><text:span text:style-name="T27"><text:s/></text:span><text:span text:style-name="T28">straipsnio pakeitimas</text:span></text:p>
      <text:p text:style-name="P29"><text:span text:style-name="T30">Pakeisti 455 straipsnį ir jį išdėstyti taip:</text:span></text:p>
      <text:p text:style-name="P31"><text:span text:style-name="T32">„</text:span><text:span text:style-name="T33">455</text:span><text:span text:style-name="T34"><text:s/>straipsnis.<text:s/></text:span><text:span text:style-name="T35">Keleivius ar</text:span><text:span text:style-name="T36"><text:s/>krovinius vidaus ir (ar) tarptautiniais maršrutais</text:span><text:span text:style-name="T37"><text:s/></text:span><text:span text:style-name="T38">vežančių vežėjų pareigų, susijusių su kelių transporto priemonių vairuotojų darbo organizavimu ir jų darbo režimo duomenų teikimu, nevykdymas arba netinkamas vykdymas</text:span></text:p>
      <text:p text:style-name="P39"><text:span text:style-name="T40">1</text:span><text:span text:style-name="T41">. Ilgiausių leistinų laikotarpių</text:span><text:span text:style-name="T42">, per kuriuos iš skaitmeninių tachografų ir vairuotojų kortelių turi būti perkelti skaitmeniniu tachografu užregistruoti duomenys, nesilaikymas,<text:s/></text:span></text:p>
      <text:p text:style-name="P43"><text:span text:style-name="T44">užtraukia baudą atsakingam asmeniui, kuris turi privalomą kompetenciją vadovauti krovinių ar keleivių vežimo v</text:span><text:span text:style-name="T45">eiklai, arba, kai tokio asmens nėra – vežėjo vadovui, nuo trijų šimtų iki šešių šimtų eurų.</text:span></text:p>
      <text:p text:style-name="P46"><text:span text:style-name="T47">2</text:span><text:span text:style-name="T48">. Netinkamai organizuotas<text:s/></text:span><text:span text:style-name="T49">kelių transporto priemonių<text:s/></text:span><text:span text:style-name="T50">vairuotojų darbas, kai vežėjo vairavimo ir poilsio režimo duomenų tikrinimo metu nustatyta, kad bent<text:s/></text:span><text:span text:style-name="T51">vienas vairuotojas kalendorinių metu laikotarpyje padarė šešis ar daugiau sunkius vairavimo ir poilsio režimo pažeidimus,</text:span></text:p>
      <text:p text:style-name="P52"><text:span text:style-name="T53">užtraukia baudą atsakingam asmeniui, kuris turi privalomą kompetenciją vadovauti krovinių ar keleivių vežimo veiklai, arba, kai tokio<text:s/></text:span><text:span text:style-name="T54">asmens nėra – vežėjo vadovui, nuo trijų šimtų iki šešių šimtų penkiasdešimt eurų.</text:span></text:p>
      <text:p text:style-name="P55"><text:span text:style-name="T56">3</text:span><text:span text:style-name="T57">. Netinkamai organizuotas<text:s/></text:span><text:span text:style-name="T58">kelių transporto priemonių<text:s/></text:span><text:span text:style-name="T59">vairuotojų darbas, kai vežėjo vairavimo ir poilsio režimo duomenų tikrinimo metu nustatyta, kad bent vienas vairuoto</text:span><text:span text:style-name="T60">jas kalendorinių metu laikotarpyje padarė trys ar daugiau labai sunkius vairavimo ir poilsio režimo pažeidimus,</text:span></text:p>
      <text:p text:style-name="P61"><text:span text:style-name="T62">užtraukia baudą atsakingam asmeniui, kuris turi privalomą kompetenciją vadovauti krovinių ar keleivių vežimo veiklai, arba, kai tokio asmens nėr</text:span><text:span text:style-name="T63">a – vežėjo vadovui, nuo šešių šimtų iki devynių šimtų eurų.</text:span></text:p>
      <text:p text:style-name="P64"><text:span text:style-name="T65">4</text:span><text:span text:style-name="T66">. Netinkamai organizuotas<text:s/></text:span><text:span text:style-name="T67">kelių transporto priemonių<text:s/></text:span><text:span text:style-name="T68">vairuotojų darbas, kai vežėjo vairavimo ir poilsio režimo duomenų tikrinimo metu nustatyta, kad bent vienas vairuotojas kalendorinių metu<text:s/></text:span><text:span text:style-name="T69">laikotarpyje padarė vieną ar daugiau sunkiausius vairavimo ir poilsio režimo pažeidimus,</text:span></text:p>
      <text:p text:style-name="P70"><text:span text:style-name="T71">užtraukia baudą atsakingam asmeniui, kuris turi privalomą kompetenciją vadovauti krovinių ar keleivių vežimo veiklai, arba, kai tokio asmens nėra – vežėjo vadovui, nuo</text:span><text:span text:style-name="T72"><text:s/>devynių šimtų iki vieno tūkstančio dviejų šimtų eurų.</text:span></text:p>
      <text:p text:style-name="P73"><text:span text:style-name="T74">5</text:span><text:span text:style-name="T75">. Mobiliesiems kelių transporto darbuotojams nustatytos darbo ir poilsio laiko trukmės pažeidimai</text:span></text:p>
      <text:p text:style-name="P76"><text:span text:style-name="T77">užtraukia baudą atsakingam asmeniui, kuris turi privalomą kompetenciją vadovauti krovinių ar kelei</text:span><text:span text:style-name="T78">vių vežimo veiklai, arba, kai tokio asmens nėra – vežėjo vadovui, nuo šešių šimtų iki devynių šimtų eurų.</text:span></text:p>
      <text:p text:style-name="P79"><text:span text:style-name="T80">6</text:span><text:span text:style-name="T81">.<text:s/></text:span><text:span text:style-name="T82">Kelių transporto priemonių vairuotojų vairavimo ir poilsio režimo duomenų nepateikimas</text:span><text:span text:style-name="T83">, kai buvo pateiktas pakartotinis prašymas juos pateikti,</text:span></text:p>
      <text:soft-page-break/>
      <text:p text:style-name="P84"><text:span text:style-name="T85">užtraukia baudą atsakingam asmeniui, kuris turi privalomą kompetenciją vadovauti krovinių ar keleivių vežimo veiklai, arba, kai tokio asmens nėra – vežėjo asmens vadovui, nuo vieno tūkstančio penkių šimtų iki dviejų tūkstančių eurų</text:span><text:span text:style-name="T86">.“</text:span></text:p>
      <text:p text:style-name="P87"/>
      <text:p text:style-name="P88"><text:span text:style-name="T89">2</text:span><text:span text:style-name="T90"><text:s/>straip</text:span><text:span text:style-name="T91">snis.<text:s/></text:span><text:span text:style-name="T92">Įstatymo įsigaliojimas</text:span></text:p>
      <text:p text:style-name="P93"><text:span text:style-name="T94">Šis įstatymas įsigalioja 2020 m. liepos 1 d.</text:span></text:p>
      <text:p text:style-name="P95"/>
      <text:p text:style-name="P96"><text:span text:style-name="T97">Skelbiu šį Lietuvos Respublikos Seimo priimtą įstatymą.</text:span></text:p>
      <text:p text:style-name="P98"/>
      <text:p text:style-name="P99">Respublikos Prezidentas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Mažutavičienė</meta:initial-creator>
    <dc:creator>adlibuser</dc:creator>
    <meta:creation-date>2020-02-14T11:54:00Z</meta:creation-date>
    <dc:date>2020-02-14T11:54:00Z</dc:date>
    <meta:print-date>2017-01-05T10:24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404" meta:character-count="3211" meta:row-count="85" meta:non-whitespace-character-count="2830"/>
  </office:meta>
</office:document-meta>
</file>