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widows="0" fo:orphans="0" fo:text-align="end" fo:margin-left="4.8236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120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3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PARAMOS BŪSTUI ĮSIGYTI AR IŠSINUOMOTI ĮSTATYMO NR. XII-1215<text:s/></text:span><text:span text:style-name="T14"><text:line-break/></text:span><text:span text:style-name="T15">10, 17, 18 IR 19<text:s/></text:span><text:span text:style-name="T16">STRAIPSNIŲ PAKEITIMO<text:s/></text:span></text:p>
      <text:p text:style-name="P17">ĮSTATYMAS</text:p>
      <text:p text:style-name="P18"/>
      <text:p text:style-name="P19">2023 m. <text:s text:c="1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0 straipsnio pakeitimas</text:span></text:p>
      <text:p text:style-name="P26"><text:span text:style-name="T27">Pakeisti 10 straipsnio<text:s/></text:span><text:span text:style-name="T28">3 punktą ir jį išdėstyti taip:</text:span></text:p>
      <text:p text:style-name="P29"><text:span text:style-name="T30">„</text:span><text:span text:style-name="T31">3</text:span><text:span text:style-name="T32">) šio įstatymo 17 straipsnio 1 dalyje nustatyta tvarka išsinuomojo fiziniams ar juridiniams asmenims (išskyrus savivaldybes, mokymosi įstaigų bendrabučius ir artimuosius giminaičius) priklausantį būstą,<text:s/></text:span><text:span text:style-name="T33">jeigu apskaičiuota</text:span><text:span text:style-name="T34">s metinis<text:s/></text:span><text:span text:style-name="T35">nuomojamo būsto nuomos sutartyje nurodytas būsto nuomos mokesčio dydis neviršija 60 procentų faktinių šio straipsnio 1 punkte nustatyta tvarka deklaruotų asmens ar šeimos pajamų.“</text:span></text:p>
      <text:p text:style-name="P36"/>
      <text:p text:style-name="P37"><text:span text:style-name="T38">2</text:span><text:span text:style-name="T39"><text:s/>straipsnis.<text:s/></text:span><text:span text:style-name="T40">17 straipsnio pakeitimas</text:span></text:p>
      <text:p text:style-name="P41"><text:span text:style-name="T42">Pakeisti 17 st</text:span><text:span text:style-name="T43">raipsnio 1 dalį ir ją išdėstyti taip:</text:span></text:p>
      <text:p text:style-name="P44"><text:span text:style-name="T45">„</text:span><text:span text:style-name="T46">1</text:span><text:span text:style-name="T47">. Asmenys ir šeimos, turintys teisę į būsto nuomos mokesčio dalies kompensaciją ir (ar) į išperkamosios būsto nuomos mokesčio dalies kompensaciją, šio įstatymo 7 straipsnyje nustatyta tvarka kreipiasi į savivaldybė</text:span><text:span text:style-name="T48">s administraciją dėl būsto nuomos ar išperkamosios būsto nuomos mokesčio dalies kompensacijos, pateikdami pagal Civiliniame kodekse nustatytas sąlygas ne<text:s/></text:span><text:soft-page-break/><text:span text:style-name="T49">trumpiau kaip vieniems metams sudarytą būsto nuomos ar išperkamosios būsto nuomos sutartį, pagal kurią</text:span><text:span text:style-name="T50"><text:s/>išsinuomoja fiziniams ar juridiniams asmenims (išskyrus savivaldybes, mokymosi įstaigų bendrabučius ir artimuosius giminaičius) priklausantį būstą, esantį savivaldybės, kurioje asmuo ar šeima yra deklaravę savo gyvenamąją vietą, o jeigu deklaruotos gyvena</text:span><text:span text:style-name="T51">mosios vietos neturi, – savivaldybės, kurioje yra įtraukti į gyvenamosios vietos nedeklaravusių asmenų apskaitą, teritorijoje. Būsto nuomos ar išperkamosios būsto nuomos sutartis privalo būti įregistruota Lietuvos Respublikos nekilnojamojo turto registre.“</text:span></text:p>
      <text:p text:style-name="P52"/>
      <text:p text:style-name="P53"><text:span text:style-name="T54">3</text:span><text:span text:style-name="T55"><text:s/>straipsnis.<text:s/></text:span><text:span text:style-name="T56">18 straipsnio pakeitimas</text:span></text:p>
      <text:p text:style-name="P57"><text:span text:style-name="T58">Pakeisti 18 straipsnį ir jį išdėstyti taip:</text:span></text:p>
      <text:p text:style-name="P59"><text:span text:style-name="T60">„</text:span><text:span text:style-name="T61">18</text:span><text:span text:style-name="T62"><text:s/>straipsnis.<text:s/></text:span><text:span text:style-name="T63">Būsto nuomos ar išperkamosios būsto nuomos mokesčio dalies kompensacijos dydis</text:span></text:p>
      <text:p text:style-name="P64"><text:span text:style-name="T65">Asmenims ir šeimoms, turintiems teisę į būsto nuomos<text:s/></text:span><text:span text:style-name="T66">mokesčio dalies kompensaciją pagal šio įstatymo 10 straipsnį ar į išperkamosios būsto nuomos mokesčio dalies kompensaciją pagal šio įstatymo 8 straipsnį, būsto nuomos ar išperkamosios būsto nuomos mokesčio dalies</text:span><text:span text:style-name="T67"><text:s/></text:span><text:span text:style-name="T68">kompensacijos dydis apskaičiuojamas kaip bū</text:span><text:span text:style-name="T69">sto nuomos ar išperkamosios būsto nuomos sutartyje nurodyto būsto nuomos ar išperkamosios būsto nuomos mokesčio ir asmens ar šeimos pajamų, kurios deklaruojamos<text:s/></text:span><text:span text:style-name="T70">šio įstatymo 10 straipsnio 1 punkte nustatyta tvarka, būsto nuomos mokesčio dalies kompensacijo</text:span><text:span text:style-name="T71">s atveju, arba<text:s/></text:span><text:span text:style-name="T72">šio į</text:span><text:span text:style-name="T73">statymo 8 straipsnio 1 punkte nustatyta tvarka, išperkamosios būsto nuomos mokesčio dalies kompensacijos atveju, 40 procentų dalies, perskaičiuotų į vidutines vieno mėnesio asmens ar šeimos pajamas, skirtumas, tačiau būsto nuomos ar išp</text:span><text:span text:style-name="T74">erkamosios būsto nuomos mokesčio dalies kompensacijos dydis visais atvejais neturi viršyti 1 VRP dydžio.</text:span><text:span text:style-name="T75">“</text:span></text:p>
      <text:p text:style-name="P76"/>
      <text:p text:style-name="P77"><text:span text:style-name="T78">4</text:span><text:span text:style-name="T79"><text:s/></text:span><text:span text:style-name="T80">straipsnis.<text:s/></text:span><text:span text:style-name="T81">19 straipsnio pakeitimas</text:span></text:p>
      <text:p text:style-name="P82"><text:span text:style-name="T83">Papildyti 19 straipsnio<text:s/></text:span><text:span text:style-name="T84">1<text:s/></text:span><text:span text:style-name="T85">dalį 7 punktu:</text:span></text:p>
      <text:p text:style-name="P86"><text:span text:style-name="T87">„</text:span><text:span text:style-name="T88">7</text:span><text:span text:style-name="T89">) paaiškėja, kad būstas nuomojamas iš mokymosi įsta</text:span><text:span text:style-name="T90">igų bendrabučių ar artimųjų giminaičių;“.</text:span></text:p>
      <text:p text:style-name="P91"/>
      <text:p text:style-name="P92"><text:span text:style-name="T93">5</text:span><text:span text:style-name="T94"><text:s/>straipsnis.<text:s/></text:span><text:span text:style-name="T95">Įstatymo įsigaliojimas ir įgyvendinimas</text:span></text:p>
      <text:p text:style-name="P96"><text:span text:style-name="T97">1</text:span><text:span text:style-name="T98">. Šis įstatymas, išskyrus šio straipsnio 2 dalį, įsigalioja 2024 m. sausio 1 d.</text:span></text:p>
      <text:p text:style-name="P99"><text:span text:style-name="T100">2</text:span><text:span text:style-name="T101">. Lietuvos Respublikos socialinės apsaugos ir darbo ministr</text:span><text:span text:style-name="T102">as iki 2023 m. gruodžio 31 d. priima šio įstatymo įgyvendinamuosius teisės aktus.</text:span></text:p>
      <text:p text:style-name="P103"><text:span text:style-name="T104">3</text:span><text:span text:style-name="T105">. Iki šio įstatymo įsigaliojimo dienos pateikti prašymai suteikti paramą būstui įsigyti baigiami nagrinėti, vadovaujantis iki šio įstatymo įsigaliojimo dienos galiojusio</text:span><text:span text:style-name="T106">mis Lietuvos Respublikos paramos būstui įsigyti ar išsinuomoti įstatymo nuostatomis.</text:span></text:p>
      <text:p text:style-name="P107"><text:span text:style-name="T108">4</text:span><text:span text:style-name="T109">.<text:s/></text:span>Šio<text:s/><text:span text:style-name="T110">įstatymo 4 straipsnyje išdėstyto</text:span><text:s/>P<text:span text:style-name="T111">aramos būstui įsigyti ar išsinuomoti įstatymo 19 straipsnio 1</text:span><text:span text:style-name="T112"><text:s/>dalies 7 punktas taikomas<text:s/></text:span><text:span text:style-name="T113">prašymams<text:s/></text:span><text:span text:style-name="T114">suteikti paramą būstui<text:s/></text:span><text:span text:style-name="T115">įsigyti ar išsinuomoti (įskaitant atvejus, kai kreipiamasi dėl būsto nuomos ar išperkamosios būsto nuomos mokesčio dalies kompensacijos mokėjimo pratęsimo, nuomojant tą patį būstą)</text:span><text:span text:style-name="T116">, pateiktiems po šio įstatymo įsigaliojimo.</text:span></text:p>
      <text:p text:style-name="P117"/>
      <text:p text:style-name="P118"/>
      <text:p text:style-name="P119"/>
      <text:p text:style-name="P120"><text:span text:style-name="T121">Skelbiu šį Lietuvos Respu</text:span><text:span text:style-name="T122">blikos Seimo priimtą įstatymą.<text:s/></text:span></text:p>
      <text:p text:style-name="P123"/>
      <text:p text:style-name="P124"/>
      <text:p text:style-name="P125"/>
      <text:p text:style-name="P126">Respublikos Prezidentas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dvilienė</meta:initial-creator>
    <dc:creator>adlibuser</dc:creator>
    <meta:creation-date>2023-11-20T14:33:00Z</meta:creation-date>
    <dc:date>2023-11-20T14:33:00Z</dc:date>
    <meta:template xlink:href="Normal.dotm" xlink:type="simple"/>
    <meta:editing-cycles>2</meta:editing-cycles>
    <meta:editing-duration>PT0S</meta:editing-duration>
    <meta:document-statistic meta:page-count="3" meta:paragraph-count="32" meta:word-count="535" meta:character-count="4116" meta:row-count="133" meta:non-whitespace-character-count="3613"/>
  </office:meta>
</office:document-meta>
</file>