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20" style:parent-style-name="Normal" style:family="paragraph">
      <style:paragraph-properties fo:text-align="justify" fo:text-indent="0.2166in"/>
      <style:text-properties style:font-size-complex="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83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olumn59" style:family="table-column">
      <style:table-column-properties style:column-width="2.1645in"/>
    </style:style>
    <style:style style:name="TableColumn60" style:family="table-column">
      <style:table-column-properties style:column-width="1.277in"/>
    </style:style>
    <style:style style:name="TableColumn61" style:family="table-column">
      <style:table-column-properties style:column-width="0.8875in"/>
    </style:style>
    <style:style style:name="TableColumn62" style:family="table-column">
      <style:table-column-properties style:column-width="2.1645in"/>
    </style:style>
    <style:style style:name="TableColumn63" style:family="table-column">
      <style:table-column-properties style:column-width="0.2in"/>
    </style:style>
    <style:style style:name="Table58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027in"/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margin-right="-0.059in">
        <style:tab-stops>
          <style:tab-stop style:type="left" style:position="0.593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59in" fo:text-indent="0.7875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5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5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59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59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-0.059in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Šilalės rajono savivaldybės<text:s/></text:p>
      <text:p text:style-name="P16">TARYBA</text:p>
      <text:p text:style-name="P17"/>
      <text:p text:style-name="P18">SPRENDIMAS</text:p>
      <text:p text:style-name="P19">DĖL ŠILALĖS RAJONO SAVIVALDYBĖS KULTŪROS CENTRO nuostatų patvirtinimo</text:p>
      <text:p text:style-name="P20"/>
      <text:p text:style-name="P21">2017 m. rugpjūčio <text:s text:c="3"/>d. Nr. T1-</text:p>
      <text:p text:style-name="P22">Šilalė</text:p>
      <text:p text:style-name="P23"/>
      <text:p text:style-name="P24"><text:span text:style-name="T25">Vadovaudamasi Lietuvos Respublikos vietos savivaldos įstatymo 6 straipsnio 13 punktu, 16 straipsnio 4 dalimi ir 18 straipsnio 1 dalimi, Lietuvos Respublikos kultūros centrų įstatymo 6 straipsnio 1 dalimi, 14 straipsnio 4 punktu, Lietuvos Respublikos biudže</text:span><text:span text:style-name="T26">tinių įstaigų įstatymo 4 straipsnio 3 dalies 1 punktu, 6 straipsniu, Šilalės rajono savivaldybės taryba n u s p r e n d ž i a:</text:span></text:p>
      <text:p text:style-name="P27"><text:span text:style-name="T28">1</text:span><text:span text:style-name="T29">. Patvirtinti Šilalės rajono savivaldybės kultūros centro nuostatus (pridedama).<text:s/></text:span></text:p>
      <text:p text:style-name="P30"><text:span text:style-name="T31">2</text:span><text:span text:style-name="T32">. Įgalioti Šilalės rajono savivaldybės kultūros centro direktorių pasirašyti Šilalės rajono savivaldybės kultūros centro nuostatus ir juos įregistruoti Lietuvos Respublikos juridinių asmenų registre teisės aktų nustatyta tvarka ir terminais.<text:s/></text:span></text:p>
      <text:p text:style-name="P33"><text:span text:style-name="T34">3</text:span><text:span text:style-name="T35">. Nustat</text:span><text:span text:style-name="T36">yti, kad Šilalės rajono savivaldybės kultūros centro nuostatai įsigalioja nuo jų įregistravimo Lietuvos Respublikos juridinių asmenų registre.</text:span></text:p>
      <text:p text:style-name="P37"><text:span text:style-name="T38">4</text:span><text:span text:style-name="T39">. Pripažinti netekusiu galios Šilalės rajono savivaldybės tarybos 2012 m. spalio 31 d. sprendimo Nr. T1-268<text:s/></text:span><text:span text:style-name="T40">„Dėl Šilalės rajono savivaldybės<text:s/></text:span><text:span text:style-name="T41">kultūros</text:span><text:span text:style-name="T42"><text:s/></text:span><text:span text:style-name="T43">centro</text:span><text:span text:style-name="T44"><text:s/>nuostatų patvirtinimo“ 2 punktą nuo Šilalės rajono savivaldybės kultūros centro nuostatų <text:s/>įregistravimo Lietuvos Respublikos juridinių asmenų registre.</text:span></text:p>
      <text:p text:style-name="P45"><text:span text:style-name="T46">5</text:span><text:span text:style-name="T47">. Paskelbti informaciją apie šį sprendimą vietinėj</text:span><text:span text:style-name="T48">e spaudoje, o visą sprendimą – Šilalės rajono savivaldybės tinklalapyje www.silale.lt ir Teisės aktų registre.</text:span></text:p>
      <text:p text:style-name="P49">Šis sprendimas gali būti skundžiamas Lietuvos Respublikos administracinių bylų teisenos įstatymo nustatyta tvarka.</text:p>
      <text:p text:style-name="Normal"/>
      <text:p text:style-name="Normal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Gudausk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UDERINTA</text:p>
            <text:p text:style-name="P67">Administracijos direktorius<text:s/></text:p>
            <text:p text:style-name="P68"/>
            <text:p text:style-name="P69">Raimundas Vaitiekus</text:p>
            <text:p text:style-name="P70">2017-07-</text:p>
          </table:table-cell>
          <table:table-cell table:style-name="TableCell71" table:number-columns-spanned="2">
            <text:p text:style-name="P72">SUDERINTA</text:p>
            <text:p text:style-name="P73">Teisės ir viešosios <text:s/>tvarkos</text:p>
            <text:p text:style-name="P74">skyriaus vyr. specialistė</text:p>
            <text:p text:style-name="P75"/>
            <text:p text:style-name="P76">Regina Kvederienė</text:p>
            <text:p text:style-name="P77">2017-07-</text:p>
            <text:p text:style-name="P78"/>
          </table:table-cell>
          <table:covered-table-cell/>
          <table:table-cell table:style-name="TableCell79">
            <text:p text:style-name="P80">SUDERINTA</text:p>
            <text:p text:style-name="P81">Teisės ir viešosios tvarkos skyriaus kalbos tvarkytoja</text:p>
            <text:p text:style-name="P82"/>
            <text:p text:style-name="P83">Aldona Špečkauskienė</text:p>
            <text:p text:style-name="P84">2017-07-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Parengė</text:p>
            <text:p text:style-name="P88">Šilalės rajono savivaldybės kultūros centro</text:p>
            <text:p text:style-name="P89"><text:span text:style-name="T90">direktorė</text:span><text:span text:style-name="T91"><text:s/></text:span></text:p>
            <text:p text:style-name="P92"/>
            <text:p text:style-name="P93">Irmina Kėblienė <text:s text:c="29"/></text:p>
            <text:p text:style-name="P94">2017-07- <text:s text:c="14"/></text:p>
            <text:p text:style-name="P95"/>
          </table:table-cell>
          <table:covered-table-cell/>
          <table:table-cell table:style-name="TableCell96" table:number-columns-spanned="3">
            <text:p text:style-name="P97">Parengė</text:p>
            <text:p text:style-name="P98">Švietimo, kultūros ir sporto skyriaus vedėja</text:p>
            <text:p text:style-name="P99"/>
            <text:p text:style-name="P100">Rasa Kuzminskaitė</text:p>
            <text:p text:style-name="P101">2017-07-1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User</meta:initial-creator>
    <dc:creator>adlibuser</dc:creator>
    <meta:creation-date>2017-07-28T06:18:00Z</meta:creation-date>
    <dc:date>2017-07-28T06:18:00Z</dc:date>
    <meta:print-date>2017-07-12T12:3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2138" meta:row-count="90" meta:non-whitespace-character-count="1892"/>
  </office:meta>
</office:document-meta>
</file>