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9902in">
        <style:tab-stops>
          <style:tab-stop style:type="left" style:position="-0.497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ADVOKATŪROS ĮSTATYMO NR.<text:s/></text:span><text:span text:style-name="T8">IX-2066<text:s/></text:span><text:span text:style-name="T9">43 STRAIPSNIO PAKEITIMO<text:s/></text:span></text:p>
      <text:p text:style-name="P10"><text:span text:style-name="T11">ĮSTATYMAS</text:span><text:span text:style-name="T12"><text:s/></text:span></text:p>
      <text:p text:style-name="P13"/>
      <text:p text:style-name="P14">2022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3</text:span><text:span text:style-name="T21"><text:s/></text:span><text:span text:style-name="T22">straipsnio pakeitimas</text:span></text:p>
      <text:p text:style-name="P23"><text:span text:style-name="T24">Pakeisti 43 straipsnio 1 dalį ir ją išdėstyti taip:<text:s/></text:span></text:p>
      <text:p text:style-name="P25"><text:span text:style-name="T26">„</text:span><text:span text:style-name="T27">1</text:span><text:span text:style-name="T28">. Advokatas, įrašytas į Lietuvos praktikuojančių advokatų sąrašą, negali dalyvauti žvalgybos ir (ar) kriminalinės žvalgybos veikloje, dirbti ar eiti kitų mokamų pareigų, išskyrus darbą Lietuvos advokatūroje,<text:s/></text:span><text:span text:style-name="T29">savanoriškos nenuolatinės karo tarnybos</text:span><text:span text:style-name="T30"><text:s/>atlikimą</text:span><text:span text:style-name="T31"><text:s/>ir mokslinę, kūrybinę ar pedagoginę veiklą, taip pat šio Įstatymo 4 straipsnio 4 dalyje nurodytą veiklą.“</text:span></text:p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Rus</meta:initial-creator>
    <dc:creator>adlibuser</dc:creator>
    <meta:creation-date>2022-06-09T13:18:00Z</meta:creation-date>
    <dc:date>2022-06-09T13:18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677" meta:row-count="34" meta:non-whitespace-character-count="593"/>
  </office:meta>
</office:document-meta>
</file>