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9" style:parent-style-name="Normal" style:family="paragraph">
      <style:paragraph-properties fo:keep-with-next="always" fo:text-align="center" fo:text-indent="2in"/>
      <style:text-properties style:font-name-asian="Calibri" style:font-size-complex="12pt"/>
    </style:style>
    <style:style style:name="P10" style:parent-style-name="Normal" style:family="paragraph">
      <style:paragraph-properties fo:keep-with-next="always" fo:text-align="end" fo:text-indent="2.5in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etter-kerning="true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letter-kerning="true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letter-kerning="true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language-asian="ar" style:country-asian="SA" fo:hyphenate="false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font-name-asian="Calibri" style:font-weight-complex="bold" fo:color="#000000" style:font-size-complex="12pt"/>
    </style:style>
    <style:style style:name="T31" style:parent-style-name="DefaultParagraphFont" style:family="text">
      <style:text-properties style:font-name-asian="Calibri"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line-height="150%" fo:text-indent="0.2958in"/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13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13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13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13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style:font-name-asian="Calibri" fo:font-weight="bold" style:font-weight-asian="bold" style:font-size-complex="11pt"/>
    </style:style>
    <style:style style:name="T173" style:parent-style-name="DefaultParagraphFont" style:family="text">
      <style:text-properties style:font-name-asian="Calibri" fo:font-weight="bold" style:font-weight-asian="bold" style:font-size-complex="11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style:font-name-asian="Calibri" fo:font-weight="bold" style:font-weight-asian="bold" style:font-size-complex="11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name-asian="Calibri" fo:font-weight="bold" style:font-weight-asian="bold" style:font-size-complex="11pt"/>
    </style:style>
    <style:style style:name="T183" style:parent-style-name="DefaultParagraphFont" style:family="text">
      <style:text-properties style:font-name-asian="Calibri" fo:font-weight="bold" style:font-weight-asian="bold" style:font-size-complex="11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name-asian="Calibri" fo:font-weight="bold" style:font-weight-asian="bold" style:font-size-complex="11pt"/>
    </style:style>
    <style:style style:name="T186" style:parent-style-name="DefaultParagraphFont" style:family="text">
      <style:text-properties style:font-name-asian="Calibri" fo:font-weight="bold" style:font-weight-asian="bold" style:font-size-complex="11pt"/>
    </style:style>
    <style:style style:name="T187" style:parent-style-name="DefaultParagraphFont" style:family="text">
      <style:text-properties style:font-name-asian="Calibri" fo:font-weight="bold" style:font-weight-asian="bold" style:font-size-complex="11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name-asian="Calibri" fo:font-weight="bold" style:font-weight-asian="bold" style:font-size-complex="11pt"/>
    </style:style>
    <style:style style:name="T190" style:parent-style-name="DefaultParagraphFont" style:family="text">
      <style:text-properties style:font-name-asian="Calibri" fo:font-weight="bold" style:font-weight-asian="bold" style:font-size-complex="11pt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style:font-name-asian="Calibri" fo:font-weight="bold" style:font-weight-asian="bold" style:font-size-complex="11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name-asian="Calibri" style:font-size-complex="11pt"/>
    </style:style>
    <style:style style:name="T232" style:parent-style-name="DefaultParagraphFont" style:family="text">
      <style:text-properties style:font-name-asian="Calibri" style:font-size-complex="11pt"/>
    </style:style>
    <style:style style:name="P233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2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TableColumn236" style:family="table-column">
      <style:table-column-properties style:column-width="2.2416in"/>
    </style:style>
    <style:style style:name="Table235" style:family="table">
      <style:table-properties style:width="2.2416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name-asian="Calibri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name-asian="Calibri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indent="0.4166in"/>
      <style:text-properties style:font-name-asian="Calibri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name-asian="Calibri" style:font-size-complex="11pt"/>
    </style:style>
    <style:style style:name="P25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253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</style:style>
    <style:style style:name="T254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Projektas Nr. TSP-233</text:p>
      <text:p text:style-name="P11"/>
      <text:p text:style-name="P12">KUPIŠKIO RAJONO SAVIVALDYBĖS TARYBA</text:p>
      <text:p text:style-name="P13"/>
      <text:p text:style-name="P14">SPRENDIMAS</text:p>
      <text:p text:style-name="P15"><text:span text:style-name="T16">DĖL<text:s/></text:span><text:span text:style-name="T17">KUPIŠKIO RAJONO SAVIVALDYBĖS TARYBOS 2018 M. BIRŽELIO 28 D. SPRENDIMO NR. TS-185 „DĖL<text:s/></text:span><text:span text:style-name="T18">GLOBOS CENTRO VEIKLOS ORGANIZAVIMO KUPIŠKIO RAJONO SAVIVALDYBĖJE TVARKOS APRAŠO<text:s/></text:span><text:span text:style-name="T19">PATVIRTINIMO“ PAKEITIMO</text:span></text:p>
      <text:p text:style-name="P20"/>
      <text:p text:style-name="P21">2018 m. rugsėjo <text:s text:c="11"/>d. <text:s text:c="3"/>Nr. TS-</text:p>
      <text:p text:style-name="P22">Kupiškis</text:p>
      <text:p text:style-name="P23"/>
      <text:p text:style-name="P24">Vadovaudamasi Lietuvos Respublikos vietos savivaldos įstatymo 18 straipsnio 1 dalimi, Kupiškio rajono savivaldybės taryba <text:s text:c="2"/>n u s p r e n d ž i a:</text:p>
      <text:p text:style-name="P25"><text:span text:style-name="T26">1</text:span><text:span text:style-name="T27">. Pakeisti Globos centro veikl</text:span><text:span text:style-name="T28">os organizavimo Kupiškio rajono savivaldybėje tvarkos aprašą, patvirtintą<text:s/></text:span><text:span text:style-name="T29">Kupiškio rajono savivaldybės tarybos 2018 m. birželio 28 d. sprendimu <text:s text:c="26"/>Nr. TS-185 „Dėl<text:s/></text:span><text:span text:style-name="T30">Globos centro veiklos organizavimo Kupiškio rajono savivaldybėje tvark</text:span><text:span text:style-name="T31">os aprašo<text:s/></text:span><text:span text:style-name="T32">patvirtinimo“:</text:span></text:p>
      <text:p text:style-name="P33"><text:span text:style-name="T34">1.1</text:span><text:span text:style-name="T35">. Pakeisti 12 punktą ir jį išdėstyti taip:</text:span></text:p>
      <text:p text:style-name="P36"><text:span text:style-name="T37">„</text:span><text:span text:style-name="T38">12</text:span><text:span text:style-name="T39">.<text:s/></text:span>Socialinis globėjas gali vykdyti kelių Aprašo 11 punkte numatytų rūšių globą (rūpybą). Socialinis globėjas vaiko globėju (rūpintoju) skiriamas Civilinio kodekso ir Civilinio proceso kodekso nustatyta tvarka.<text:s/><text:span text:style-name="T40">Socialinis globėjas gali būti:</text:span></text:p>
      <text:p text:style-name="P41"><text:span text:style-name="T42">12.1</text:span><text:span text:style-name="T43">. įdarbintas Globos centre sudarant su juo darbo sutartį;</text:span></text:p>
      <text:p text:style-name="P44"><text:span text:style-name="T45">12.2</text:span><text:span text:style-name="T46">. vykdyti veiklą pagal individualios veiklos pažymėjimą, prižiūrėdamas globodamas (besirūpindamas) vaikus pagal Globos<text:s/></text:span><text:span text:style-name="T47">centro ir socialinio globėjo sudarytą tarpusavio bendradarbiavimo ir paslaugų teikimo sutartį</text:span><text:span text:style-name="T48">.“.</text:span></text:p>
      <text:p text:style-name="P49"><text:span text:style-name="T50">1.2</text:span><text:span text:style-name="T51">. Pakeisti VI skyrių ir jį išdėstyti taip:</text:span></text:p>
      <text:p text:style-name="P52"><text:span text:style-name="T53">„</text:span><text:span text:style-name="T54">VI</text:span><text:span text:style-name="T55"><text:s/>SKYRIUS</text:span></text:p>
      <text:p text:style-name="P56"><text:span text:style-name="T57">GLOBOS CENTRO, BUDINČIO GLOBOTOJO IR SOCIALINIO GLOBĖJO VEIKLOS FINANSAVIMAS</text:span></text:p>
      <text:p text:style-name="P58"/>
      <text:p text:style-name="P59"><text:span text:style-name="T60">18</text:span><text:span text:style-name="T61">.<text:s/></text:span><text:span text:style-name="T62">Glo</text:span><text:span text:style-name="T63">bos centras kiekvienais metais teikia informaciją Savivaldybės administracijai dėl lėšų poreikio ir planuojamų paslaugų teikimo Savivaldybės nustatyta tvarka.</text:span><text:span text:style-name="T64"><text:s/></text:span><text:span text:style-name="T65">Globos centro teikiamos paslaugos budintiems globotojams, socialiniams globėjams finansuojamos iš</text:span><text:span text:style-name="T66"><text:s/>Kupiškio rajono savivaldybės biudžeto lėšų.<text:s/></text:span></text:p>
      <text:p text:style-name="P67"><text:span text:style-name="T68">19</text:span><text:span text:style-name="T69">. Globos centro teikiamos paslaugos budintiems globotojams, socialiniams globėjams finansuojamos iš Kupiškio rajono savivaldybės biudžeto lėšų.<text:s/></text:span></text:p>
      <text:p text:style-name="P70"><text:span text:style-name="T71">19</text:span><text:span text:style-name="T72">.<text:s/></text:span><text:span text:style-name="T73">20.</text:span><text:span text:style-name="T74"><text:s/>Savivaldybė skiria ir moka Globos centrui už bu</text:span><text:span text:style-name="T75">dinčio globotojo, kuris yra sudaręs Sutartį su Globos centru, prižiūrimą vaiką:</text:span></text:p>
      <text:p text:style-name="P76"><text:span text:style-name="T77">19.1</text:span><text:span text:style-name="T78">.<text:s/></text:span><text:span text:style-name="T79">20.1.<text:s/></text:span><text:span text:style-name="T80">vaiko globos (rūpybos) išmokas, išmokas vaikui, mokamas Išmokų vaikams įstatymo nustatyta tvarka;</text:span></text:p>
      <text:p text:style-name="P81"><text:span text:style-name="T82">19.2</text:span><text:span text:style-name="T83">.<text:s/></text:span><text:span text:style-name="T84">20.2.</text:span><text:span text:style-name="T85"><text:s/></text:span><text:span text:style-name="T86">globos (rūpybos) išmokos tikslinį priedą, mokamą</text:span><text:span text:style-name="T87"><text:s/>Išmokų vaikams įstatymo nustatyta tvarka;</text:span></text:p>
      <text:p text:style-name="P88"><text:span text:style-name="T89">19.3</text:span><text:span text:style-name="T90">.<text:s/></text:span><text:span text:style-name="T91">20.3.</text:span><text:span text:style-name="T92"><text:s/></text:span><text:span text:style-name="T93">vaikui skirtą slaugos ir priežiūros (pagalbos) išlaidų tikslinę kompensaciją, mokamą pagal Tikslinių kompensacijų įstatymo nustatyta tvarka;</text:span></text:p>
      <text:p text:style-name="P94"><text:span text:style-name="T95">19.4</text:span><text:span text:style-name="T96">.<text:s/></text:span><text:span text:style-name="T97">20.4.</text:span><text:span text:style-name="T98"><text:s/></text:span><text:span text:style-name="T99">kitas išmokas, jei teisė gauti šias išmo</text:span><text:span text:style-name="T100">kas vaikui ir globėjui (rūpintojui) numatyta įstatymuose;</text:span></text:p>
      <text:p text:style-name="P101"><text:span text:style-name="T102">20.5</text:span><text:span text:style-name="T103">.<text:s/></text:span><text:span text:style-name="T104">vienkartinę 500 Eurų dydžio išmoką vaiko apgyvendinimo vietai įkurti (toliau – įsikūrimo išmoka). Įsikūrimo i</text:span><text:span text:style-name="T105">šmoka turi būti naudojama vaiko gyvenimo sąlygoms pritaikyti, įsigyti būtiniaus</text:span><text:span text:style-name="T106">iems daiktams, namų apyvokos reikmenims, taip pat kitoms einamosioms išlaidoms, susijusioms su prižiūrimo vaiko poreikių tenkinimu;</text:span></text:p>
      <text:p text:style-name="P107"><text:span text:style-name="T108">20.6</text:span><text:span text:style-name="T109">. atlygį už teikiamas paslaugas – 1 minimalios mėnesinės algos<text:s/></text:span><text:span text:style-name="T110">(toliau – MMA)<text:s/></text:span><text:span text:style-name="T111">dydį per mėnesį, kai šeimoje nėra priž</text:span><text:span text:style-name="T112">iūrimas vaikas, kuris didinamas:</text:span><text:span text:style-name="T113"><text:tab/></text:span></text:p>
      <text:p text:style-name="P114"><text:span text:style-name="T115">20.6.1</text:span><text:span text:style-name="T116">. po 0,25 MMA dydžio per mėnesį už kiekvieną faktiškai prižiūrimą vaiką;<text:s/></text:span></text:p>
      <text:p text:style-name="P117"><text:span text:style-name="T118">20.6.2</text:span><text:span text:style-name="T119">. po 0,5 MMA dydžio už kūdikį (iki vienų metų) ar vaiką su negalia.</text:span></text:p>
      <text:p text:style-name="P120"><text:span text:style-name="T121">21</text:span><text:span text:style-name="T122">. Budinčiam globotojui gali būti mokami pagalbos pin</text:span><text:span text:style-name="T123">igai:</text:span></text:p>
      <text:p text:style-name="P124"><text:span text:style-name="T125">21.1</text:span><text:span text:style-name="T126">.<text:s/></text:span><text:span text:style-name="T127">už vieną vaiką iki 18 metų – 3 bazinių socialinių išmokų (toliau − BSI) dydžio per mėnesį;</text:span></text:p>
      <text:p text:style-name="P128"><text:span text:style-name="T129">21.2</text:span><text:span text:style-name="T130">. už du vaikus – 5 BSI dydžio per mėnesį;</text:span></text:p>
      <text:p text:style-name="P131"><text:span text:style-name="T132">21.3</text:span><text:span text:style-name="T133">. už tris ir daugiau vaikų – 8 BSI dydžio per mėnesį;<text:s/></text:span></text:p>
      <text:p text:style-name="P134"><text:span text:style-name="T135">21.4</text:span><text:span text:style-name="T136">. už vaiką iki 3 metų –<text:s/></text:span><text:span text:style-name="T137">papildomai didinami 1 BSI dydžiu per mėnesį.</text:span><text:span text:style-name="T138"><text:s text:c="2"/></text:span></text:p>
      <text:p text:style-name="P139"><text:span text:style-name="T140">19.5</text:span><text:span text:style-name="T141">. atlygį už teikiamas paslaugas – 1 minimalios mėnesinės algos<text:s/></text:span><text:span text:style-name="T142">(toliau – MMA)<text:s/></text:span><text:span text:style-name="T143">dydžio per mėnesį,</text:span><text:span text:style-name="T144"><text:tab/></text:span></text:p>
      <text:p text:style-name="P145"><text:span text:style-name="T146">19.5.1</text:span><text:span text:style-name="T147">. po 0,25 MMA dydžio per mėnesį už faktiškai prižiūrimą pirmą vaiką;<text:s/></text:span></text:p>
      <text:p text:style-name="P148"><text:span text:style-name="T149">19.5.2</text:span><text:span text:style-name="T150">. po 0,5 MMA už</text:span><text:span text:style-name="T151"><text:s/>antrą vaiką ir kitus vaikus;</text:span></text:p>
      <text:p text:style-name="P152"><text:span text:style-name="T153">19.5.3</text:span><text:span text:style-name="T154">. jei vaikas su negalia ar kūdikis, 19.5.1 ir 19.5.2 papunkčiuose nurodyti išmokų dydžiai didinami po 0,25 MMA.</text:span></text:p>
      <text:p text:style-name="P155"><text:span text:style-name="T156">20</text:span><text:span text:style-name="T157">.<text:s/></text:span><text:span text:style-name="T158">Savivaldybė skiria ir moka<text:s/></text:span><text:span text:style-name="T159">socialiniam globėjui, kurio pareigybė priskiriama C lygiui:</text:span></text:p>
      <text:p text:style-name="P160"><text:span text:style-name="T161">20.1</text:span><text:span text:style-name="T162">. <text:s/>minimalų pareiginės algos pastoviosios dalies koeficientą, atsižvelgiant į jo profesinio darbo patirtį;</text:span></text:p>
      <text:p text:style-name="P163"><text:span text:style-name="T164">20.2</text:span><text:span text:style-name="T165">. Išmokų vaikams įstatymu nustatytas išmokas.</text:span></text:p>
      <text:p text:style-name="P166"><text:span text:style-name="T167">21</text:span><text:span text:style-name="T168">. Pagalbos pinigai gali būti mokami:</text:span></text:p>
      <text:p text:style-name="P169"><text:span text:style-name="T170">21.1</text:span><text:span text:style-name="T171">. budinčiam globotojui –<text:s/></text:span><text:span text:style-name="T172">už kiekvieną vaiką</text:span><text:span text:style-name="T173"><text:s/>iki 18 metų – 4 bazinių socialinių išmokų (toliau − BSI) dydžio per mėnesį;</text:span></text:p>
      <text:p text:style-name="P174"><text:span text:style-name="T175">21.2</text:span><text:span text:style-name="T176">. socialiniam globėjui:</text:span></text:p>
      <text:p text:style-name="P177"><text:span text:style-name="T178">21.2.1</text:span><text:span text:style-name="T179">. už</text:span><text:span text:style-name="T180"><text:s/>vieną vaiką iki 18 metų – 3 BSI dydžio per mėnesį;</text:span></text:p>
      <text:p text:style-name="P181"><text:span text:style-name="T182">21.2</text:span><text:span text:style-name="T183">. už du vaikus – 5 BSI dydžio per mėnesį;</text:span></text:p>
      <text:p text:style-name="P184"><text:span text:style-name="T185">21.3</text:span><text:span text:style-name="T186">. už tris ir daugiau va</text:span><text:span text:style-name="T187">ikų – 8 BSI dydžio per mėnesį;<text:s/></text:span></text:p>
      <text:p text:style-name="P188"><text:span text:style-name="T189">21.2.2</text:span><text:span text:style-name="T190">.</text:span><text:span text:style-name="T191"><text:s/>už kiekvieną vaiką su negalia arba kūdikį – 3<text:s/></text:span><text:span text:style-name="T192">BSI dydžio per mėnesį.</text:span></text:p>
      <text:p text:style-name="P193"><text:span text:style-name="T194">22</text:span><text:span text:style-name="T195">. Globos centras kas mėnesį perveda</text:span><text:span text:style-name="T196"><text:s/></text:span><text:span text:style-name="T197">20.1,</text:span><text:span text:style-name="T198"><text:s/></text:span><text:span text:style-name="T199">20.3,</text:span><text:span text:style-name="T200"><text:s/></text:span><text:span text:style-name="T201">20.5, 20.6, 20.7,</text:span><text:span text:style-name="T202"><text:s/>19.1, 19.2, 19.3, 19.5, 21.1.<text:s/></text:span><text:span text:style-name="T203">papunkčiuose,<text:s/></text:span><text:span text:style-name="T204">21 punkte</text:span><text:span text:style-name="T205"><text:s/>numatytas ir iš</text:span><text:span text:style-name="T206"><text:s/>Savivaldybės gautas lėšas budinčiam globotojui <text:s/>Sutartyje nustatytomis sąlygomis.</text:span></text:p>
      <text:p text:style-name="P207"><text:span text:style-name="T208">23</text:span><text:span text:style-name="T209">.<text:s/></text:span><text:span text:style-name="T210">Globos (rūpybos) išmokos tikslinį priedą Globos centras naudoja papildomai pagalbai vaikui (pvz.: logopedo, psichiatro, vaiko neformaliojo ugdymo ar užimtumo paslaug</text:span><text:span text:style-name="T211">oms) ir (ar) pagalbai budinčiam globotojui (pvz.: psichoterapijai, supervizijai, profesinės kompetencijos ugdymui) teikti, jų neperduodamas budinčiam globotojui, jei Sutartyje nenumatyta kitaip.<text:s/></text:span></text:p>
      <text:p text:style-name="P212"><text:span text:style-name="T213">24</text:span><text:span text:style-name="T214">. Kai budinčiam globotojui teikiamos laikino atokvėpio</text:span><text:span text:style-name="T215"><text:s/>paslaugos, jam mokamas 1 MMA dydžio atlygis.</text:span></text:p>
      <text:p text:style-name="P216"><text:span text:style-name="T217">25</text:span><text:span text:style-name="T218">. Budintys globotojai įsipareigoja</text:span><text:span text:style-name="T219"><text:s/></text:span><text:span text:style-name="T220">20.1, 20.3</text:span><text:span text:style-name="T221"><text:s/>19.1, 19.2, 19.3<text:s/></text:span><text:span text:style-name="T222">papunkčiuose</text:span><text:span text:style-name="T223">, o socialiniai globėjai 20.5, 21.2 papunkčiuose<text:s/></text:span><text:span text:style-name="T224">numatytas gaunamas išmokas naudoti vaiko išlaikymui, siekiant tenkinti jo bazinius ir saviraiškos poreikius (pvz.: maisto, drabužių, kanceliarinių prekių, higienos prekių, laisvalaikiui ir ugdymui skirtų išlaidų, kišenpinigių, medikamentų ir pan.). Globos<text:s/></text:span><text:span text:style-name="T225">centras turi teisę prašyti budinčių globotojų,<text:s/></text:span><text:span text:style-name="T226">o Savivaldybė – socialinių globėjų</text:span><text:span text:style-name="T227">, pateikti išlaidas pagrindžiančius dokumentus Sutartyje nustatyta tvarka.“.</text:span></text:p>
      <text:p text:style-name="P228"><text:span text:style-name="T229">2</text:span><text:span text:style-name="T230">.<text:s/></text:span><text:span text:style-name="T231">Apie šį sprendimą paskelbti spaudoje, o visą sprendimą – Savivaldybės interneto sve</text:span><text:span text:style-name="T232">tainėje  ir Teisės aktų registre.</text:span></text:p>
      <text:p text:style-name="P233">Savivaldybės meras<text:s/></text:p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Parengė</text:p>
          </table:table-cell>
        </table:table-row>
        <table:table-row table:style-name="TableRow240">
          <table:table-cell table:style-name="TableCell241">
            <text:p text:style-name="P242">Socialinės paramos skyriaus</text:p>
          </table:table-cell>
        </table:table-row>
        <table:table-row table:style-name="TableRow243">
          <table:table-cell table:style-name="TableCell244">
            <text:p text:style-name="P245">vedėja</text:p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Laima Bartulienė</text:p>
          </table:table-cell>
        </table:table-row>
      </table:table>
      <text:p text:style-name="P252"/>
      <text:p text:style-name="P253"><text:span text:style-name="T254">Dokumen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18-09-19T07:22:00Z</meta:creation-date>
    <dc:date>2018-09-19T07:22:00Z</dc:date>
    <meta:template xlink:href="Normal.dotm" xlink:type="simple"/>
    <meta:editing-cycles>2</meta:editing-cycles>
    <meta:editing-duration>PT0S</meta:editing-duration>
    <meta:document-statistic meta:page-count="3" meta:paragraph-count="885" meta:word-count="1133" meta:character-count="5313" meta:row-count="1013" meta:non-whitespace-character-count="5065"/>
  </office:meta>
</office:document-meta>
</file>