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justify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P39" style:parent-style-name="Normal" style:family="paragraph">
      <style:paragraph-properties fo:keep-with-next="always" fo:text-align="justify" fo:line-height="115%" fo:text-indent="0.75in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font-weight-complex="bold" style:letter-kerning="true" style:font-size-complex="12pt"/>
    </style:style>
    <style:style style:name="T42" style:parent-style-name="DefaultParagraphFont" style:family="text">
      <style:text-properties style:font-weight-complex="bold" style:letter-kerning="true" style:font-size-complex="12pt"/>
    </style:style>
    <style:style style:name="T43" style:parent-style-name="DefaultParagraphFont" style:family="text">
      <style:text-properties style:font-weight-complex="bold" fo:letter-spacing="0.0555in" style:letter-kerning="true" style:font-size-complex="12pt"/>
    </style:style>
    <style:style style:name="T44" style:parent-style-name="DefaultParagraphFont" style:family="text">
      <style:text-properties style:font-weight-complex="bold" style:letter-kerning="true" style:font-size-complex="12pt"/>
    </style:style>
    <style:style style:name="P45" style:parent-style-name="Normal" style:family="paragraph">
      <style:paragraph-properties fo:keep-with-next="always" fo:text-align="justify" fo:line-height="115%" fo:text-indent="0.75in"/>
      <style:text-properties style:font-weight-complex="bold" style:letter-kerning="true" style:font-size-complex="12pt"/>
    </style:style>
    <style:style style:name="P46" style:parent-style-name="Normal" style:family="paragraph">
      <style:paragraph-properties fo:text-align="justify" fo:line-height="115%" fo:text-indent="0.7347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 fo:text-indent="0.7347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 fo:text-indent="0.7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15%" fo:text-indent="0.75in"/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1.2583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>PRIENŲ RAJONO SAVIVALDYBĖS TARYBA</text:p><text:p text:style-name="P25"/></draw:text-box></draw:frame><text:span text:style-name="T26">Projektas</text:span><text:span text:style-name="T27"><text:s text:c="93"/></text:span></text:p>
      <text:p text:style-name="P28"/>
      <text:p text:style-name="P29"/>
      <text:p text:style-name="P30"/>
      <text:p text:style-name="P31">SPRENDIMAS</text:p>
      <text:p text:style-name="P32"><text:span text:style-name="T33">DĖL ĮPAREIGOJIMO BALSUOTI VŠĮ KREPŠINIO SPORTO KLUBO „PRIENAI“ VISUOTINIAME DALININKŲ<text:s/></text:span><text:span text:style-name="T34">SUSIRINKIME</text:span></text:p>
      <text:p text:style-name="P35"/>
      <text:p text:style-name="P36">2021 m. rugpjūčio <text:s text:c="4"/>d. Nr. T1-</text:p>
      <text:p text:style-name="P37">Prienai</text:p>
      <text:p text:style-name="P38"/>
      <text:p text:style-name="P39"><text:span text:style-name="T40">Vadovaudamasi Lietuvos Respublikos vietos savivaldos įstatymo 16 straipsnio 2 dalies 21 punktu, Lietuvos Respublikos viešųjų įstaigų įstatymo 7 straipsniu, 10 straipsnio 1 dalies 1 punktu, atsižvelgdam</text:span><text:span text:style-name="T41">a į VšĮ Krepšinio sporto klubo „Prienai“ visuotinio narių susirinkimo protokoliniu nutarimu Nr. 19/04/25 patvirtintų VšĮ Krepšinio sporto klubo „Prienai“ įstatų 5.4.3 papunktį, UAB „Labas GAS“ 2021 m. rugpjūčio 18 d. prašymą „Dėl tapimo VšĮ Krepšinio sport</text:span><text:span text:style-name="T42">o klubo „Prienai“ dalininku“ ir VšĮ Krepšinio sporto klubo „Prienai“ 2021 m. rugpjūčio 18 d. raštą „Dėl VšĮ Krepšinio sporto klubo „Prienai“ visuotinio dalininkų susirinkimo“, Prienų rajono savivaldybės taryba<text:s/></text:span><text:span text:style-name="T43">nusprendži</text:span><text:span text:style-name="T44">a:</text:span></text:p>
      <text:p text:style-name="P45">Įpareigoti Prienų rajono savivaldybės administracijos direktorę Jūratę Zailskienę dalyvauti VšĮ Krepšinio sporto klubo „Prienai“ (įstaigos kodas 193300288) visuotiniame dalininkų susirinkime ir balsuoti „už“ susirinkimo darbotvarkės klausimais:<text:s/></text:p>
      <text:p text:style-name="P46"><text:span text:style-name="T47">1</text:span><text:span text:style-name="T48">. Dėl UAB „Labas GAS“ priėmimo į VšĮ Kre</text:span><text:span text:style-name="T49">pšinio sporto klubo „Prienai“ dalininkus (400 eurų įnašas, 4 dalys).</text:span></text:p>
      <text:p text:style-name="P50"><text:span text:style-name="T51">2</text:span><text:span text:style-name="T52">. Dėl VšĮ Krepšinio sporto klubo „Prienai“ įstatų keitimo, sudarant kolegialų valdymo organą – valdybą.</text:span></text:p>
      <text:p text:style-name="P53"><text:span text:style-name="T54">Šis sprendimas per vieną mėnesį nuo jo paskelbimo ar įteikimo dienos gali būti</text:span><text:span text:style-name="T55"><text:s/>skundžiamas Lietuvos Respublikos administracinių bylų teisenos įstatymo nustatyta tvarka Lietuvos Respublikos administracinių ginčų komisijos Kauno apygardos skyriui (</text:span><text:span text:style-name="T56">Laisvės al. 36, Kaunas</text:span><text:span text:style-name="T57">) arba Regionų apygardos administraciniam teismui bet kuriuose tei</text:span><text:span text:style-name="T58">smo rūmuose (Šiaulių rūmai, Dvaro g. 80, Šiauliai; Panevėžio rūmai,</text:span><text:span text:style-name="T59"><text:s/></text:span><text:span text:style-name="T60">Respublikos g. 62, Panevėžys; Klaipėdos rūmai,</text:span><text:span text:style-name="T61"><text:s/></text:span><text:span text:style-name="T62">Galinio Pylimo g. 9, Klaipėda; Kauno rūmai,</text:span><text:span text:style-name="T63"><text:s/></text:span><text:span text:style-name="T64">A. Mickevičiaus g. 8A, Kaunas).</text:span></text:p>
      <text:p text:style-name="P65"/>
      <text:p text:style-name="P66"/>
      <text:p text:style-name="P67"><text:span text:style-name="T68">Savivaldybės meras</text:span><text:span text:style-name="T69"><text:tab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8-19T07:28:00Z</meta:creation-date>
    <dc:date>2021-08-19T07:28:00Z</dc:date>
    <meta:print-date>2021-08-17T12:55:00Z</meta:print-date>
    <meta:template xlink:href="Normal.dotm" xlink:type="simple"/>
    <meta:editing-cycles>2</meta:editing-cycles>
    <meta:editing-duration>PT0S</meta:editing-duration>
    <meta:document-statistic meta:page-count="1" meta:paragraph-count="83" meta:word-count="262" meta:character-count="1920" meta:row-count="174" meta:non-whitespace-character-count="1741"/>
  </office:meta>
</office:document-meta>
</file>