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line-height="150%"/>
      <style:text-properties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LT" fo:font-size="13pt" style:font-size-asian="13pt"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TimesLT" fo:font-size="13pt" style:font-size-asian="13pt" style:font-size-complex="12pt" style:language-asian="lt" style:country-asian="LT"/>
    </style:style>
    <style:style style:name="T36" style:parent-style-name="DefaultParagraphFont" style:family="text">
      <style:text-properties style:font-name="TimesLT" fo:font-size="13pt" style:font-size-asian="13pt"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in"/>
          <style:tab-stop style:type="left" style:position="0.8861in"/>
        </style:tab-stops>
      </style:paragraph-properties>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line-height="15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line-height="150%"/>
    </style:style>
    <style:style style:name="P62" style:parent-style-name="Normal" style:family="paragraph">
      <style:paragraph-properties fo:text-align="justify" fo:text-indent="3.2486in"/>
    </style:style>
    <style:style style:name="T63" style:parent-style-name="DefaultParagraphFont" style:family="text">
      <style:text-properties style:font-size-complex="12pt"/>
    </style:style>
    <style:style style:name="P64" style:parent-style-name="Normal" style:family="paragraph">
      <style:paragraph-properties fo:text-align="justify" fo:text-indent="3.2486in"/>
      <style:text-properties style:font-size-complex="12pt"/>
    </style:style>
    <style:style style:name="P65" style:parent-style-name="Normal" style:family="paragraph">
      <style:paragraph-properties fo:text-align="justify" fo:text-indent="3.2486in"/>
      <style:text-properties style:font-size-complex="12pt"/>
    </style:style>
    <style:style style:name="P66" style:parent-style-name="Normal" style:family="paragraph">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margin-right="0.0395in"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55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395in"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395in"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margin-right="0.039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TimesLT" style:font-style-complex="italic" fo:font-size="13pt" style:font-size-asian="13pt"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TimesLT" style:font-style-complex="italic" fo:font-size="13pt" style:font-size-asian="13pt"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TimesLT" style:font-style-complex="italic" fo:font-size="13pt" style:font-size-asian="13pt"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LT" style:font-style-complex="italic" fo:font-size="13pt" style:font-size-asian="13pt" style:font-size-complex="12pt" style:language-asian="lt" style:country-asian="LT"/>
    </style:style>
    <style:style style:name="T126" style:parent-style-name="DefaultParagraphFont" style:family="text">
      <style:text-properties style:font-name="TimesLT" fo:font-size="13pt" style:font-size-asian="13pt"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LT" fo:font-size="13pt" style:font-size-asian="13pt"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fo:font-weight="bold" style:font-weight-asian="bold" fo:font-size="13pt" style:font-size-asian="13pt" style:font-size-complex="12pt" style:language-asian="lt" style:country-asian="LT"/>
    </style:style>
    <style:style style:name="T137" style:parent-style-name="DefaultParagraphFont" style:family="text">
      <style:text-properties style:font-name="TimesLT" fo:font-size="13pt" style:font-size-asian="13pt" style:font-size-complex="12pt" style:language-asian="lt" style:country-asian="LT"/>
    </style:style>
    <style:style style:name="T138" style:parent-style-name="DefaultParagraphFont" style:family="text">
      <style:text-properties style:font-name="TimesLT" fo:font-size="13pt" style:font-size-asian="13pt" style:font-size-complex="12pt" style:language-asian="lt" style:country-asian="LT"/>
    </style:style>
    <style:style style:name="T139" style:parent-style-name="DefaultParagraphFont" style:family="text">
      <style:text-properties style:font-name="TimesLT" fo:font-size="13pt" style:font-size-asian="13pt"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fo:font-weight="bold" style:font-weight-asian="bold" style:font-style-complex="italic" fo:font-size="13pt" style:font-size-asian="13pt" style:font-size-complex="12pt" style:language-asian="lt" style:country-asian="LT"/>
    </style:style>
    <style:style style:name="T145" style:parent-style-name="DefaultParagraphFont" style:family="text">
      <style:text-properties style:font-name="TimesLT" style:font-style-complex="italic" fo:font-size="13pt" style:font-size-asian="13pt" style:font-size-complex="12pt" style:language-asian="lt" style:country-asian="LT"/>
    </style:style>
    <style:style style:name="T146" style:parent-style-name="DefaultParagraphFont" style:family="text">
      <style:text-properties style:font-name="TimesLT" style:font-style-complex="italic" fo:font-size="13pt" style:font-size-asian="13pt"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LT" fo:font-weight="bold" style:font-weight-asian="bold" style:font-style-complex="italic" fo:font-size="13pt" style:font-size-asian="13pt" style:font-size-complex="12pt" style:language-asian="lt" style:country-asian="LT"/>
    </style:style>
    <style:style style:name="T152" style:parent-style-name="DefaultParagraphFont" style:family="text">
      <style:text-properties style:font-name="TimesLT" style:font-style-complex="italic" fo:font-size="13pt" style:font-size-asian="13pt" style:font-size-complex="12pt" style:language-asian="lt" style:country-asian="LT"/>
    </style:style>
    <style:style style:name="T153" style:parent-style-name="DefaultParagraphFont" style:family="text">
      <style:text-properties style:font-name="TimesLT" style:font-style-complex="italic" fo:font-size="13pt" style:font-size-asian="13pt" style:font-size-complex="12pt" style:language-asian="lt" style:country-asian="LT"/>
    </style:style>
    <style:style style:name="T154" style:parent-style-name="DefaultParagraphFont" style:family="text">
      <style:text-properties style:font-name="TimesLT" style:font-style-complex="italic" fo:font-size="13pt" style:font-size-asian="13pt"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TimesLT" fo:font-size="13pt" style:font-size-asian="13pt" style:font-size-complex="12pt" style:language-asian="lt" style:country-asian="LT"/>
    </style:style>
    <style:style style:name="T160" style:parent-style-name="DefaultParagraphFont" style:family="text">
      <style:text-properties style:font-name="TimesLT" fo:color="#000000" fo:font-size="13pt" style:font-size-asian="13pt" style:font-size-complex="12pt" style:language-asian="lt" style:country-asian="LT"/>
    </style:style>
    <style:style style:name="T161" style:parent-style-name="DefaultParagraphFont" style:family="text">
      <style:text-properties style:font-name="TimesLT" fo:color="#000000" fo:font-size="13pt" style:font-size-asian="13pt"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LT" fo:color="#000000" fo:font-size="13pt" style:font-size-asian="13pt" style:font-size-complex="12pt" style:language-asian="lt" style:country-asian="LT"/>
    </style:style>
    <style:style style:name="T167" style:parent-style-name="DefaultParagraphFont" style:family="text">
      <style:text-properties style:font-name="TimesLT" fo:color="#000000" fo:font-size="13pt" style:font-size-asian="13pt" style:font-size-complex="12pt" style:language-asian="lt" style:country-asian="LT"/>
    </style:style>
    <style:style style:name="P168" style:parent-style-name="Normal" style:family="paragraph">
      <style:paragraph-properties fo:text-align="center" fo:margin-right="0.039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margin-right="0.0395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right="0.0395in"/>
      <style:text-properties fo:font-weight="bold" style:font-weight-asian="bold" style:font-size-complex="12pt" style:language-asian="lt" style:country-asian="LT"/>
    </style:style>
    <style:style style:name="P174" style:parent-style-name="Normal" style:family="paragraph">
      <style:paragraph-properties fo:text-align="justify" fo:margin-right="0.0395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395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0395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395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395in"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0395in"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395in"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395in"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0395in"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0395in"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395in"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margin-right="0.0395in"/>
      <style:text-properties fo:font-weight="bold" style:font-weight-asian="bold" style:font-size-complex="12pt" style:language-asian="lt" style:country-asian="LT"/>
    </style:style>
    <style:style style:name="P243" style:parent-style-name="Normal" style:family="paragraph">
      <style:paragraph-properties fo:text-align="center" fo:margin-right="0.0395in"/>
      <style:text-properties fo:font-weight="bold" style:font-weight-asian="bold" style:font-size-complex="12pt" style:language-asian="lt" style:country-asian="LT"/>
    </style:style>
    <style:style style:name="P244" style:parent-style-name="Normal" style:family="paragraph">
      <style:paragraph-properties fo:text-align="center" fo:margin-right="0.0395in"/>
      <style:text-properties fo:font-weight="bold" style:font-weight-asian="bold" style:font-size-complex="12pt" style:language-asian="lt" style:country-asian="LT"/>
    </style:style>
    <style:style style:name="P245" style:parent-style-name="Normal" style:family="paragraph">
      <style:paragraph-properties fo:text-align="center" fo:margin-right="0.0395in"/>
    </style:style>
    <style:style style:name="P246" style:parent-style-name="Normal" style:family="paragraph">
      <style:paragraph-properties fo:text-align="center" fo:margin-right="0.039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fo:margin-right="0.0395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margin-right="0.0395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margin-right="0.0395in"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395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395in"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395in"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395in" fo:text-indent="0.5909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395in"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55in" style:font-size-complex="12pt" style:language-asian="lt" style:country-asian="LT"/>
    </style:style>
    <style:style style:name="T285" style:parent-style-name="DefaultParagraphFont" style:family="text">
      <style:text-properties fo:letter-spacing="-0.0055in" style:font-size-complex="12pt" style:language-asian="lt" style:country-asian="LT"/>
    </style:style>
    <style:style style:name="T286" style:parent-style-name="DefaultParagraphFont" style:family="text">
      <style:text-properties fo:color="#000000" fo:letter-spacing="-0.0055in" style:font-size-complex="12pt" style:language-asian="lt" style:country-asian="LT"/>
    </style:style>
    <style:style style:name="T287" style:parent-style-name="DefaultParagraphFont" style:family="text">
      <style:text-properties fo:color="#000000" fo:letter-spacing="-0.0055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55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395in"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395in"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right="0.0395in"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395in"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right="0.0395in"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95in"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395in"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395in"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395in"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5909in" fo:margin-right="0.0395in">
        <style:tab-stops/>
      </style:paragraph-properties>
    </style:style>
    <style:style style:name="P367" style:parent-style-name="Normal" style:family="paragraph">
      <style:paragraph-properties fo:text-align="center" fo:margin-right="0.039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margin-left="0.5909in" fo:margin-right="0.0395in">
        <style:tab-stops/>
      </style:paragraph-properties>
      <style:text-properties fo:color="#000000" style:font-size-complex="12pt" style:language-asian="lt" style:country-asian="LT"/>
    </style:style>
    <style:style style:name="P374" style:parent-style-name="Normal" style:family="paragraph">
      <style:paragraph-properties fo:text-align="justify" fo:margin-right="0.0395in"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395in"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395in"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395in"/>
    </style:style>
    <style:style style:name="P391" style:parent-style-name="Normal" style:family="paragraph">
      <style:paragraph-properties fo:text-align="center" fo:margin-right="0.039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margin-right="0.0395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margin-right="0.0395in"/>
      <style:text-properties fo:color="#000000" style:font-size-complex="12pt" style:language-asian="lt" style:country-asian="LT"/>
    </style:style>
    <style:style style:name="P398" style:parent-style-name="Normal" style:family="paragraph">
      <style:paragraph-properties fo:text-align="justify" fo:margin-right="0.0395in"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margin-right="0.0395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reak-before="page" fo:margin-left="4.4298in">
        <style:tab-stops/>
      </style:paragraph-properties>
    </style:style>
    <style:style style:name="T406" style:parent-style-name="DefaultParagraphFont" style:family="text">
      <style:text-properties fo:color="#000000" fo:letter-spacing="-0.0055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4.429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margin-left="4.4298in" fo:text-indent="0.043in">
        <style:tab-stops/>
      </style:paragraph-properties>
      <style:text-properties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end">
        <style:tab-stops>
          <style:tab-stop style:type="left" style:position="0.6895in"/>
          <style:tab-stop style:type="left" style:position="0.7875in"/>
        </style:tab-stops>
      </style:paragraph-properties>
      <style:text-properties style:font-size-complex="12pt" style:language-asian="lt" style:country-asian="LT"/>
    </style:style>
    <style:style style:name="TableColumn416" style:family="table-column">
      <style:table-column-properties style:column-width="1.0583in"/>
    </style:style>
    <style:style style:name="TableColumn417" style:family="table-column">
      <style:table-column-properties style:column-width="1.3993in"/>
    </style:style>
    <style:style style:name="TableColumn418" style:family="table-column">
      <style:table-column-properties style:column-width="1.575in"/>
    </style:style>
    <style:style style:name="TableColumn419" style:family="table-column">
      <style:table-column-properties style:column-width="2.2604in"/>
    </style:style>
    <style:style style:name="Table415" style:family="table">
      <style:table-properties style:width="6.29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2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tyle-complex="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tyle-complex="italic" style:font-size-complex="12pt" style:language-asian="lt" style:country-asian="LT"/>
    </style:style>
    <style:style style:name="P437" style:parent-style-name="Normal" style:family="paragraph">
      <style:paragraph-properties fo:text-align="justify"/>
      <style:text-properties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1215in"/>
          <style:tab-stop style:type="left" style:position="0.4062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fo:language="pt" fo:country="BR"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fo:language="pt" fo:country="BR" style:language-asian="lt" style:country-asian="LT"/>
    </style:style>
    <style:style style:name="T452" style:parent-style-name="DefaultParagraphFont" style:family="text">
      <style:text-properties style:font-size-complex="12pt" fo:language="pt" fo:country="BR" style:language-asian="lt" style:country-asian="LT"/>
    </style:style>
    <style:style style:name="P453" style:parent-style-name="Normal" style:family="paragraph">
      <style:paragraph-properties fo:text-align="justify"/>
      <style:text-properties style:font-size-complex="12pt" fo:language="pt" fo:country="BR"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tyle-complex="italic"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tyle-complex="italic" style:font-size-complex="12pt" style:language-asian="lt" style:country-asian="LT"/>
    </style:style>
    <style:style style:name="P459" style:parent-style-name="Normal" style:family="paragraph">
      <style:paragraph-properties fo:text-align="justify"/>
      <style:text-properties style:font-style-complex="italic" style:font-size-complex="12pt" style:language-asian="lt" style:country-asian="LT"/>
    </style:style>
    <style:style style:name="P460" style:parent-style-name="Normal" style:family="paragraph">
      <style:paragraph-properties fo:text-align="justify"/>
      <style:text-properties style:font-style-complex="italic" style:font-size-complex="12pt" style:language-asian="lt" style:country-asian="LT"/>
    </style:style>
    <style:style style:name="P461" style:parent-style-name="Normal" style:family="paragraph">
      <style:paragraph-properties fo:text-align="justify"/>
      <style:text-properties style:font-style-complex="italic" style:font-size-complex="12pt" style:language-asian="lt" style:country-asian="LT"/>
    </style:style>
    <style:style style:name="P462" style:parent-style-name="Normal" style:family="paragraph">
      <style:paragraph-properties fo:text-align="justify"/>
      <style:text-properties style:font-style-complex="italic" style:font-size-complex="12pt" style:language-asian="lt" style:country-asian="LT"/>
    </style:style>
    <style:style style:name="P463" style:parent-style-name="Normal" style:family="paragraph">
      <style:paragraph-properties fo:text-align="center"/>
      <style:text-properties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text-properties style:font-style-complex="italic"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center" fo:text-indent="0.043in"/>
      <style:text-properties fo:color="#000000" style:font-size-complex="12pt" style:language-asian="lt" style:country-asian="LT"/>
    </style:style>
    <style:style style:name="P492" style:parent-style-name="Normal" style:family="paragraph">
      <style:paragraph-properties fo:text-align="center" fo:background-color="#FFFFFF"/>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reak-before="page" fo:margin-left="4.4298in">
        <style:tab-stops/>
      </style:paragraph-properties>
    </style:style>
    <style:style style:name="T495" style:parent-style-name="DefaultParagraphFont" style:family="text">
      <style:text-properties fo:color="#000000" fo:letter-spacing="-0.0055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margin-left="4.42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background-color="#FFFFFF"/>
      <style:text-properties fo:color="#000000" style:font-size-complex="12pt" style:language-asian="lt" style:country-asian="LT"/>
    </style:style>
    <style:style style:name="P507" style:parent-style-name="Normal" style:family="paragraph">
      <style:paragraph-properties fo:text-indent="0.043in"/>
      <style:text-properties fo:color="#000000" style:font-size-complex="12pt" style:language-asian="lt" style:country-asian="LT"/>
    </style:style>
    <style:style style:name="P508" style:parent-style-name="Normal" style:family="paragraph">
      <style:paragraph-properties fo:text-align="justify" style:line-height-at-least="0.1666in" fo:margin-right="0.293in" fo:background-color="#FFFFFF"/>
      <style:text-properties fo:color="#000000" style:font-size-complex="12pt" style:language-asian="lt" style:country-asian="LT"/>
    </style:style>
    <style:style style:name="P509" style:parent-style-name="Normal" style:family="paragraph">
      <style:paragraph-properties fo:text-indent="0.043in"/>
      <style:text-properties fo:color="#000000" style:font-size-complex="12pt" style:language-asian="lt" style:country-asian="LT"/>
    </style:style>
    <style:style style:name="P510" style:parent-style-name="Normal" style:family="paragraph">
      <style:paragraph-properties fo:text-align="justify" style:line-height-at-least="0.1666in" fo:margin-right="0.29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1666in" fo:margin-left="0.8736in" fo:margin-right="0.293in" fo:text-indent="0.043in" fo:background-color="#FFFFFF">
        <style:tab-stops/>
      </style:paragraph-properties>
      <style:text-properties fo:color="#000000" style:font-size-complex="12pt" style:language-asian="lt" style:country-asian="LT"/>
    </style:style>
    <style:style style:name="P516" style:parent-style-name="Normal" style:family="paragraph">
      <style:paragraph-properties style:line-height-at-least="0.3333in" fo:background-color="#FFFFFF"/>
    </style:style>
    <style:style style:name="T517" style:parent-style-name="DefaultParagraphFont" style:family="text">
      <style:text-properties fo:color="#000000" fo:letter-spacing="-0.0118in" style:font-size-complex="12pt" style:language-asian="lt" style:country-asian="LT"/>
    </style:style>
    <style:style style:name="T518" style:parent-style-name="DefaultParagraphFont" style:family="text">
      <style:text-properties fo:color="#000000" fo:letter-spacing="-0.0118in" style:font-size-complex="12pt" style:language-asian="lt" style:country-asian="LT"/>
    </style:style>
    <style:style style:name="P519" style:parent-style-name="Normal" style:family="paragraph">
      <style:paragraph-properties style:line-height-at-least="0.3333in" fo:text-indent="0.3937in" fo:background-color="#FFFFFF"/>
    </style:style>
    <style:style style:name="T520" style:parent-style-name="DefaultParagraphFont" style:family="text">
      <style:text-properties fo:color="#000000" fo:letter-spacing="-0.0118in" style:font-size-complex="12pt" style:language-asian="lt" style:country-asian="LT"/>
    </style:style>
    <style:style style:name="T521" style:parent-style-name="DefaultParagraphFont" style:family="text">
      <style:text-properties style:font-name="Segoe UI Symbol" style:font-name-complex="Segoe UI Symbol" fo:color="#000000" fo:letter-spacing="-0.0118in" style:font-size-complex="12pt" style:language-asian="lt" style:country-asian="LT"/>
    </style:style>
    <style:style style:name="T522" style:parent-style-name="DefaultParagraphFont" style:family="text">
      <style:text-properties fo:color="#000000" fo:letter-spacing="-0.0118in" style:font-size-complex="12pt" style:language-asian="lt" style:country-asian="LT"/>
    </style:style>
    <style:style style:name="T523" style:parent-style-name="DefaultParagraphFont" style:family="text">
      <style:text-properties style:font-name="Segoe UI Symbol" style:font-name-complex="Segoe UI Symbol" fo:color="#000000" fo:letter-spacing="-0.0118in" style:font-size-complex="12pt" style:language-asian="lt" style:country-asian="LT"/>
    </style:style>
    <style:style style:name="P524" style:parent-style-name="Normal" style:family="paragraph">
      <style:paragraph-properties style:line-height-at-least="0.3333in" fo:margin-right="1.1583in" fo:background-color="#FFFFFF"/>
    </style:style>
    <style:style style:name="T525" style:parent-style-name="DefaultParagraphFont" style:family="text">
      <style:text-properties fo:color="#000000" fo:letter-spacing="-0.0118in" style:font-size-complex="12pt" style:language-asian="lt" style:country-asian="LT"/>
    </style:style>
    <style:style style:name="T526" style:parent-style-name="DefaultParagraphFont" style:family="text">
      <style:text-properties fo:color="#000000" fo:letter-spacing="-0.0118in" style:font-size-complex="12pt" style:language-asian="lt" style:country-asian="LT"/>
    </style:style>
    <style:style style:name="T527" style:parent-style-name="DefaultParagraphFont" style:family="text">
      <style:text-properties style:font-style-complex="italic" fo:color="#000000" fo:letter-spacing="-0.0118in" style:font-size-complex="12pt" style:language-asian="lt" style:country-asian="LT"/>
    </style:style>
    <style:style style:name="T528" style:parent-style-name="DefaultParagraphFont" style:family="text">
      <style:text-properties fo:color="#000000" fo:letter-spacing="-0.0118in" style:font-size-complex="12pt" style:language-asian="lt" style:country-asian="LT"/>
    </style:style>
    <style:style style:name="P529" style:parent-style-name="Normal" style:family="paragraph">
      <style:paragraph-properties style:line-height-at-least="0.3333in" fo:background-color="#FFFFFF"/>
    </style:style>
    <style:style style:name="T530" style:parent-style-name="DefaultParagraphFont" style:family="text">
      <style:text-properties fo:color="#000000" fo:letter-spacing="-0.0118in" style:font-size-complex="12pt" style:language-asian="lt" style:country-asian="LT"/>
    </style:style>
    <style:style style:name="T531" style:parent-style-name="DefaultParagraphFont" style:family="text">
      <style:text-properties fo:color="#000000" fo:letter-spacing="-0.0118in" style:font-size-complex="12pt" style:language-asian="lt" style:country-asian="LT"/>
    </style:style>
    <style:style style:name="P532" style:parent-style-name="Normal" style:family="paragraph">
      <style:paragraph-properties fo:text-indent="0.043in"/>
      <style:text-properties fo:color="#000000" style:font-size-complex="12pt" style:language-asian="lt" style:country-asian="LT"/>
    </style:style>
    <style:style style:name="P533" style:parent-style-name="Normal" style:family="paragraph">
      <style:paragraph-properties style:line-height-at-least="0.1666in" fo:margin-right="2.3465in" fo:text-indent="0.3937in" fo:background-color="#FFFFFF"/>
    </style:style>
    <style:style style:name="T534" style:parent-style-name="DefaultParagraphFont" style:family="text">
      <style:text-properties style:font-name="Segoe UI Symbol" style:font-name-complex="Segoe UI Symbol"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indent="0.4368in"/>
      <style:text-properties fo:color="#000000" style:font-size-complex="12pt" style:language-asian="lt" style:country-asian="LT"/>
    </style:style>
    <style:style style:name="P537" style:parent-style-name="Normal" style:family="paragraph">
      <style:paragraph-properties style:line-height-at-least="0.1666in" fo:margin-right="2.3465in" fo:text-indent="0.3937in" fo:background-color="#FFFFFF"/>
    </style:style>
    <style:style style:name="T538" style:parent-style-name="DefaultParagraphFont" style:family="text">
      <style:text-properties style:font-name="Segoe UI Symbol" style:font-name-complex="Segoe UI Symbol"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4368in"/>
      <style:text-properties fo:color="#000000" style:font-size-complex="12pt" style:language-asian="lt" style:country-asian="LT"/>
    </style:style>
    <style:style style:name="P541" style:parent-style-name="Normal" style:family="paragraph">
      <style:paragraph-properties style:line-height-at-least="0.1666in" fo:margin-right="2.3465in" fo:text-indent="0.3937in" fo:background-color="#FFFFFF"/>
    </style:style>
    <style:style style:name="T542" style:parent-style-name="DefaultParagraphFont" style:family="text">
      <style:text-properties style:font-name="Segoe UI Symbol" style:font-name-complex="Segoe UI Symbol"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indent="0.043in"/>
    </style:style>
    <style:style style:name="P546" style:parent-style-name="Normal" style:family="paragraph">
      <style:paragraph-properties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118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line-height-at-least="0.0006in" fo:text-indent="0.043in"/>
      <style:text-properties fo:color="#000000" style:font-size-complex="12pt" style:language-asian="lt" style:country-asian="LT"/>
    </style:style>
    <style:style style:name="TableColumn553" style:family="table-column">
      <style:table-column-properties style:column-width="0.9826in"/>
    </style:style>
    <style:style style:name="TableColumn554" style:family="table-column">
      <style:table-column-properties style:column-width="0.9465in"/>
    </style:style>
    <style:style style:name="TableColumn555" style:family="table-column">
      <style:table-column-properties style:column-width="0.9729in"/>
    </style:style>
    <style:style style:name="TableColumn556" style:family="table-column">
      <style:table-column-properties style:column-width="0.9729in"/>
    </style:style>
    <style:style style:name="TableColumn557" style:family="table-column">
      <style:table-column-properties style:column-width="1.1833in"/>
    </style:style>
    <style:style style:name="Table552" style:family="table">
      <style:table-properties style:width="5.0583in" fo:margin-left="0.0277in" table:align="left"/>
    </style:style>
    <style:style style:name="TableRow558" style:family="table-row">
      <style:table-row-properties style:min-row-height="0.4131in"/>
    </style:style>
    <style:style style:name="TableCell559" style:family="table-cell">
      <style:table-cell-properties fo:border="0.0138in solid #000000" fo:background-color="#FFFFFF" style:vertical-align="middle" fo:padding-top="0in" fo:padding-left="0.0277in" fo:padding-bottom="0in" fo:padding-right="0.0277in"/>
    </style:style>
    <style:style style:name="P560" style:parent-style-name="Normal" style:family="paragraph">
      <style:paragraph-properties fo:text-align="center" style:line-height-at-least="0.15in" fo:margin-left="0.05in" fo:margin-right="0.043in" fo:text-indent="0.1868in" fo:background-color="#FFFFFF">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3" style:parent-style-name="Normal" style:family="paragraph">
      <style:paragraph-properties fo:text-align="center" fo:margin-left="0.0402in" fo:background-color="#FFFFFF">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6" style:parent-style-name="Normal" style:family="paragraph">
      <style:paragraph-properties fo:text-align="center" style:line-height-at-least="0.15in" fo:margin-left="0.0402in" fo:margin-right="0.043in" fo:text-indent="0.1in" fo:background-color="#FFFFFF">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9" style:parent-style-name="Normal" style:family="paragraph">
      <style:paragraph-properties fo:text-align="center" style:line-height-at-least="0.15in" fo:margin-left="0.0402in" fo:margin-right="0.043in" fo:text-indent="0.1236in" fo:background-color="#FFFFFF">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72" style:parent-style-name="Normal" style:family="paragraph">
      <style:paragraph-properties fo:text-align="center" style:line-height-at-least="0.15in" fo:margin-left="0.0569in" fo:margin-right="0.0701in" fo:background-color="#FFFFFF">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Row574" style:family="table-row">
      <style:table-row-properties style:min-row-height="0.2736in"/>
    </style:style>
    <style:style style:name="TableCell57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Segoe UI Symbol" style:font-name-asian="MS Mincho" style:font-name-complex="Segoe UI Symbol"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name="Segoe UI Symbol" style:font-name-asian="MS Mincho" style:font-name-complex="Segoe UI Symbol"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name="Segoe UI Symbol" style:font-name-asian="MS Mincho" style:font-name-complex="Segoe UI Symbol"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Segoe UI Symbol" style:font-name-asian="MS Mincho" style:font-name-complex="Segoe UI Symbol" style:font-size-complex="12pt" style:language-asian="lt" style:country-asian="LT"/>
    </style:style>
    <style:style style:name="P590" style:parent-style-name="Normal" style:family="paragraph">
      <style:paragraph-properties fo:text-indent="0.043in"/>
    </style:style>
    <style:style style:name="P591" style:parent-style-name="Normal" style:family="paragraph">
      <style:paragraph-properties style:line-height-at-least="0.1666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indent="0.4368in"/>
      <style:text-properties fo:color="#000000" style:font-size-complex="12pt" style:language-asian="lt" style:country-asian="LT"/>
    </style:style>
    <style:style style:name="P595" style:parent-style-name="Normal" style:family="paragraph">
      <style:paragraph-properties style:line-height-at-least="0.1666in" fo:text-indent="0.3937in" fo:background-color="#FFFFFF"/>
    </style:style>
    <style:style style:name="T596" style:parent-style-name="DefaultParagraphFont" style:family="text">
      <style:text-properties fo:color="#000000" fo:letter-spacing="-0.0041in" style:font-size-complex="12pt" style:language-asian="lt" style:country-asian="LT"/>
    </style:style>
    <style:style style:name="T597" style:parent-style-name="DefaultParagraphFont" style:family="text">
      <style:text-properties fo:color="#000000" fo:letter-spacing="-0.0118in" style:font-size-complex="12pt" style:language-asian="lt" style:country-asian="LT"/>
    </style:style>
    <style:style style:name="T598" style:parent-style-name="DefaultParagraphFont" style:family="text">
      <style:text-properties style:font-name="Segoe UI Symbol" style:font-name-asian="MS Gothic" style:font-name-complex="Segoe UI Symbol" fo:color="#000000" fo:letter-spacing="-0.0118in" style:font-size-complex="12pt" style:language-asian="lt" style:country-asian="LT"/>
    </style:style>
    <style:style style:name="T599" style:parent-style-name="DefaultParagraphFont" style:family="text">
      <style:text-properties fo:color="#000000" fo:letter-spacing="-0.0118in" style:font-size-complex="12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T601" style:parent-style-name="DefaultParagraphFont" style:family="text">
      <style:text-properties fo:color="#000000" fo:letter-spacing="-0.0118in" style:font-size-complex="12pt" style:language-asian="lt" style:country-asian="LT"/>
    </style:style>
    <style:style style:name="T602" style:parent-style-name="DefaultParagraphFont" style:family="text">
      <style:text-properties style:font-name="Segoe UI Symbol" style:font-name-asian="MS Gothic" style:font-name-complex="Segoe UI Symbol" fo:color="#000000" fo:letter-spacing="-0.0118in" style:font-size-complex="12pt" style:language-asian="lt" style:country-asian="LT"/>
    </style:style>
    <style:style style:name="T603" style:parent-style-name="DefaultParagraphFont" style:family="text">
      <style:text-properties fo:color="#000000" fo:letter-spacing="-0.0118in" style:font-size-complex="12pt" style:language-asian="lt" style:country-asian="LT"/>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P606" style:parent-style-name="Normal" style:family="paragraph">
      <style:paragraph-properties style:line-height-at-least="0.1666in" fo:text-indent="0.4368in" fo:background-color="#FFFFFF"/>
    </style:style>
    <style:style style:name="P607" style:parent-style-name="Normal" style:family="paragraph">
      <style:paragraph-properties style:line-height-at-least="0.1666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line-height="115%" fo:background-color="#FFFFFF"/>
      <style:text-properties fo:color="#000000" style:font-size-complex="12pt" style:language-asian="lt" style:country-asian="LT"/>
    </style:style>
    <style:style style:name="P611" style:parent-style-name="Normal" style:family="paragraph">
      <style:paragraph-properties fo:line-height="115%" fo:background-color="#FFFFFF"/>
    </style:style>
    <style:style style:name="P612" style:parent-style-name="Normal" style:family="paragraph">
      <style:paragraph-properties fo:line-height="115%"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indent="0.043in"/>
      <style:text-properties fo:color="#000000" style:font-size-complex="12pt" style:language-asian="lt" style:country-asian="LT"/>
    </style:style>
    <style:style style:name="P616" style:parent-style-name="Normal" style:family="paragraph">
      <style:paragraph-properties fo:margin-left="0.7097in" fo:text-indent="-0.2173in" fo:background-color="#FFFFFF">
        <style:tab-stops/>
      </style:paragraph-properties>
      <style:text-properties fo:font-weight="bold" style:font-weight-asian="bold" style:font-weight-complex="bold" fo:color="#000000" fo:letter-spacing="-0.0006in" style:font-size-complex="12pt" style:language-asian="lt" style:country-asian="LT"/>
    </style:style>
    <style:style style:name="P617" style:parent-style-name="Normal" style:family="paragraph">
      <style:paragraph-properties fo:margin-left="0.7097in" fo:text-indent="-0.3159in" fo:background-color="#FFFFFF">
        <style:tab-stops/>
      </style:paragraph-properties>
    </style:style>
    <style:style style:name="T61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19" style:parent-style-name="Normal" style:family="paragraph">
      <style:paragraph-properties fo:text-indent="0.043in"/>
      <style:text-properties fo:color="#000000" style:font-size-complex="12pt" style:language-asian="lt" style:country-asian="LT"/>
    </style:style>
    <style:style style:name="TableColumn621" style:family="table-column">
      <style:table-column-properties style:column-width="2.5763in"/>
    </style:style>
    <style:style style:name="TableColumn622" style:family="table-column">
      <style:table-column-properties style:column-width="0.6152in"/>
    </style:style>
    <style:style style:name="TableColumn623" style:family="table-column">
      <style:table-column-properties style:column-width="0.6111in"/>
    </style:style>
    <style:style style:name="TableColumn624" style:family="table-column">
      <style:table-column-properties style:column-width="0.7472in"/>
    </style:style>
    <style:style style:name="TableColumn625" style:family="table-column">
      <style:table-column-properties style:column-width="0.7194in"/>
    </style:style>
    <style:style style:name="TableColumn626" style:family="table-column">
      <style:table-column-properties style:column-width="0.7256in"/>
    </style:style>
    <style:style style:name="Table620" style:family="table">
      <style:table-properties style:width="5.9951in" fo:margin-left="0.0277in" table:align="left"/>
    </style:style>
    <style:style style:name="TableRow627" style:family="table-row">
      <style:table-row-properties style:min-row-height="0.634in"/>
    </style:style>
    <style:style style:name="TableCell628" style:family="table-cell">
      <style:table-cell-properties fo:border="0.0138in solid #000000" fo:background-color="#FFFFFF" fo:padding-top="0in" fo:padding-left="0.0277in" fo:padding-bottom="0in" fo:padding-right="0.0277in"/>
    </style:style>
    <style:style style:name="P629" style:parent-style-name="Normal" style:family="paragraph">
      <style:paragraph-properties fo:background-color="#FFFFFF"/>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31" style:parent-style-name="Normal" style:family="paragraph">
      <style:paragraph-properties fo:text-align="center" style:line-height-at-least="0.15in" fo:background-color="#FFFFFF"/>
    </style:style>
    <style:style style:name="T632" style:parent-style-name="DefaultParagraphFont" style:family="text">
      <style:text-properties fo:font-weight="bold" style:font-weight-asian="bold" style:font-weight-complex="bold" fo:letter-spacing="-0.0006in" style:font-size-complex="12pt" style:language-asian="lt" style:country-asian="LT"/>
    </style:style>
    <style:style style:name="TableCell63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34" style:parent-style-name="Normal" style:family="paragraph">
      <style:paragraph-properties fo:text-align="center" style:line-height-at-least="0.15in" fo:background-color="#FFFFFF"/>
    </style:style>
    <style:style style:name="T635" style:parent-style-name="DefaultParagraphFont" style:family="text">
      <style:text-properties fo:font-weight="bold" style:font-weight-asian="bold" style:font-weight-complex="bold" fo:letter-spacing="-0.0013in" style:font-size-complex="12pt" style:language-asian="lt" style:country-asian="LT"/>
    </style:style>
    <style:style style:name="TableCell63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37" style:parent-style-name="Normal" style:family="paragraph">
      <style:paragraph-properties fo:text-align="center" style:line-height-at-least="0.15in" fo:background-color="#FFFFFF"/>
    </style:style>
    <style:style style:name="T638" style:parent-style-name="DefaultParagraphFont" style:family="text">
      <style:text-properties fo:font-weight="bold" style:font-weight-asian="bold" style:font-weight-complex="bold" fo:letter-spacing="-0.0013in" style:font-size-complex="12pt" style:language-asian="lt" style:country-asian="LT"/>
    </style:style>
    <style:style style:name="TableCell63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40" style:parent-style-name="Normal" style:family="paragraph">
      <style:paragraph-properties fo:text-align="center" style:line-height-at-least="0.15in" fo:margin-left="-0.0277in" fo:margin-right="-0.0277in" fo:background-color="#FFFFFF">
        <style:tab-stops/>
      </style:paragraph-properties>
    </style:style>
    <style:style style:name="T641" style:parent-style-name="DefaultParagraphFont" style:family="text">
      <style:text-properties fo:font-weight="bold" style:font-weight-asian="bold" style:font-weight-complex="bold" fo:letter-spacing="-0.0013in" style:font-size-complex="12pt" style:language-asian="lt" style:country-asian="LT"/>
    </style:style>
    <style:style style:name="TableCell6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43" style:parent-style-name="Normal" style:family="paragraph">
      <style:paragraph-properties fo:text-align="center" style:line-height-at-least="0.15in" fo:margin-left="-0.0277in" fo:background-color="#FFFFFF">
        <style:tab-stops/>
      </style:paragraph-properties>
    </style:style>
    <style:style style:name="T644" style:parent-style-name="DefaultParagraphFont" style:family="text">
      <style:text-properties fo:font-weight="bold" style:font-weight-asian="bold" style:font-weight-complex="bold" fo:letter-spacing="-0.0006in" style:font-size-complex="12pt" style:language-asian="lt" style:country-asian="LT"/>
    </style:style>
    <style:style style:name="TableRow645" style:family="table-row">
      <style:table-row-properties style:min-row-height="0.3368in"/>
    </style:style>
    <style:style style:name="TableCell6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style:line-height-at-least="0.15in" fo:margin-right="0.4402in" fo:background-color="#FFFFFF"/>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Segoe UI Symbol" style:font-name-asian="MS Mincho" style:font-name-complex="Segoe UI Symbol"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Segoe UI Symbol" style:font-name-asian="MS Mincho" style:font-name-complex="Segoe UI Symbol"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name="Segoe UI Symbol" style:font-name-asian="MS Mincho" style:font-name-complex="Segoe UI Symbol"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name="Segoe UI Symbol" style:font-name-asian="MS Gothic" style:font-name-complex="Segoe UI Symbol"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name-asian="MS Gothic" style:font-name-complex="Segoe UI Symbol" style:font-size-complex="12pt" style:language-asian="lt" style:country-asian="LT"/>
    </style:style>
    <style:style style:name="TableRow663" style:family="table-row">
      <style:table-row-properties style:min-row-height="0.3333in"/>
    </style:style>
    <style:style style:name="TableCell6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5" style:parent-style-name="Normal" style:family="paragraph">
      <style:paragraph-properties style:line-height-at-least="0.15in" fo:margin-right="0.0701in" fo:background-color="#FFFFFF"/>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Segoe UI Symbol" style:font-name-asian="MS Mincho" style:font-name-complex="Segoe UI Symbol"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style:font-name="Segoe UI Symbol" style:font-name-asian="MS Mincho" style:font-name-complex="Segoe UI Symbol"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name="Segoe UI Symbol" style:font-name-asian="MS Mincho" style:font-name-complex="Segoe UI Symbol"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name="Segoe UI Symbol" style:font-name-asian="MS Mincho" style:font-name-complex="Segoe UI Symbol"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Segoe UI Symbol" style:font-name-asian="MS Mincho" style:font-name-complex="Segoe UI Symbol" style:font-size-complex="12pt" style:language-asian="lt" style:country-asian="LT"/>
    </style:style>
    <style:style style:name="TableRow681" style:family="table-row">
      <style:table-row-properties style:min-row-height="0.3333in"/>
    </style:style>
    <style:style style:name="TableCell6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3" style:parent-style-name="Normal" style:family="paragraph">
      <style:paragraph-properties style:line-height-at-least="0.15in" fo:margin-right="0.2263in" fo:background-color="#FFFFFF"/>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name="Segoe UI Symbol" style:font-name-asian="MS Mincho" style:font-name-complex="Segoe UI Symbol"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Segoe UI Symbol" style:font-name-asian="MS Mincho" style:font-name-complex="Segoe UI Symbol"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name="Segoe UI Symbol" style:font-name-asian="MS Mincho" style:font-name-complex="Segoe UI Symbol"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name="Segoe UI Symbol" style:font-name-asian="MS Mincho" style:font-name-complex="Segoe UI Symbol" style:font-size-complex="12pt" style:language-asian="lt" style:country-asian="LT"/>
    </style:style>
    <style:style style:name="TableRow699" style:family="table-row">
      <style:table-row-properties style:min-row-height="0.3368in"/>
    </style:style>
    <style:style style:name="TableCell7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style:line-height-at-least="0.15in" fo:margin-right="0.4236in" fo:background-color="#FFFFFF"/>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style:font-name="Segoe UI Symbol" style:font-name-asian="MS Mincho" style:font-name-complex="Segoe UI Symbol"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Segoe UI Symbol" style:font-name-asian="MS Mincho" style:font-name-complex="Segoe UI Symbol"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Segoe UI Symbol" style:font-name-asian="MS Mincho" style:font-name-complex="Segoe UI Symbol"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Segoe UI Symbol" style:font-name-asian="MS Mincho" style:font-name-complex="Segoe UI Symbol"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name="Segoe UI Symbol" style:font-name-asian="MS Mincho" style:font-name-complex="Segoe UI Symbol" style:font-size-complex="12pt" style:language-asian="lt" style:country-asian="LT"/>
    </style:style>
    <style:style style:name="TableRow719" style:family="table-row">
      <style:table-row-properties style:min-row-height="0.343in"/>
    </style:style>
    <style:style style:name="TableCell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1" style:parent-style-name="Normal" style:family="paragraph">
      <style:paragraph-properties fo:background-color="#FFFFFF"/>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Segoe UI Symbol" style:font-name-asian="MS Mincho" style:font-name-complex="Segoe UI Symbol"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Segoe UI Symbol" style:font-name-asian="MS Mincho" style:font-name-complex="Segoe UI Symbol"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name="Segoe UI Symbol" style:font-name-asian="MS Mincho" style:font-name-complex="Segoe UI Symbol"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name="Segoe UI Symbol" style:font-name-asian="MS Mincho" style:font-name-complex="Segoe UI Symbol"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name="Segoe UI Symbol" style:font-name-asian="MS Mincho" style:font-name-complex="Segoe UI Symbol" style:font-size-complex="12pt" style:language-asian="lt" style:country-asian="LT"/>
    </style:style>
    <style:style style:name="TableRow737" style:family="table-row">
      <style:table-row-properties style:min-row-height="0.4868in"/>
    </style:style>
    <style:style style:name="TableCell7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9" style:parent-style-name="Normal" style:family="paragraph">
      <style:paragraph-properties style:line-height-at-least="0.15in" fo:margin-right="0.0736in" fo:background-color="#FFFFFF"/>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name="Segoe UI Symbol" style:font-name-asian="MS Mincho" style:font-name-complex="Segoe UI Symbol"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name="Segoe UI Symbol" style:font-name-asian="MS Mincho" style:font-name-complex="Segoe UI Symbol"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name="Segoe UI Symbol" style:font-name-asian="MS Mincho" style:font-name-complex="Segoe UI Symbol"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Segoe UI Symbol" style:font-name-asian="MS Mincho" style:font-name-complex="Segoe UI Symbol"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name="Segoe UI Symbol" style:font-name-asian="MS Mincho" style:font-name-complex="Segoe UI Symbol" style:font-size-complex="12pt" style:language-asian="lt" style:country-asian="LT"/>
    </style:style>
    <style:style style:name="TableRow755" style:family="table-row">
      <style:table-row-properties style:min-row-height="0.343in"/>
    </style:style>
    <style:style style:name="TableCell7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style:line-height-at-least="0.15in" fo:margin-right="0.3569in" fo:background-color="#FFFFFF"/>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Segoe UI Symbol" style:font-name-asian="MS Mincho" style:font-name-complex="Segoe UI Symbol"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name="Segoe UI Symbol" style:font-name-asian="MS Mincho" style:font-name-complex="Segoe UI Symbol"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name="Segoe UI Symbol" style:font-name-asian="MS Mincho" style:font-name-complex="Segoe UI Symbol"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Segoe UI Symbol" style:font-name-asian="MS Mincho" style:font-name-complex="Segoe UI Symbol"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Segoe UI Symbol" style:font-name-asian="MS Mincho" style:font-name-complex="Segoe UI Symbol" style:font-size-complex="12pt" style:language-asian="lt" style:country-asian="LT"/>
    </style:style>
    <style:style style:name="P773" style:parent-style-name="Normal" style:family="paragraph">
      <style:paragraph-properties fo:text-indent="0.043in"/>
    </style:style>
    <style:style style:name="P774" style:parent-style-name="Normal" style:family="paragraph">
      <style:paragraph-properties fo:margin-left="0.7097in" fo:text-indent="-0.3159in" fo:background-color="#FFFFFF">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indent="0.043in"/>
      <style:text-properties fo:color="#000000" style:font-size-complex="12pt" style:language-asian="lt" style:country-asian="LT"/>
    </style:style>
    <style:style style:name="TableColumn778" style:family="table-column">
      <style:table-column-properties style:column-width="2.6229in"/>
    </style:style>
    <style:style style:name="TableColumn779" style:family="table-column">
      <style:table-column-properties style:column-width="0.6152in"/>
    </style:style>
    <style:style style:name="TableColumn780" style:family="table-column">
      <style:table-column-properties style:column-width="0.6111in"/>
    </style:style>
    <style:style style:name="TableColumn781" style:family="table-column">
      <style:table-column-properties style:column-width="0.7472in"/>
    </style:style>
    <style:style style:name="TableColumn782" style:family="table-column">
      <style:table-column-properties style:column-width="0.7194in"/>
    </style:style>
    <style:style style:name="TableColumn783" style:family="table-column">
      <style:table-column-properties style:column-width="0.7256in"/>
    </style:style>
    <style:style style:name="Table777" style:family="table">
      <style:table-properties style:width="6.0416in" fo:margin-left="0.0277in" table:align="left"/>
    </style:style>
    <style:style style:name="TableRow784" style:family="table-row">
      <style:table-row-properties style:min-row-height="0.6631in"/>
    </style:style>
    <style:style style:name="TableCell785" style:family="table-cell">
      <style:table-cell-properties fo:border="0.0138in solid #000000" fo:background-color="#FFFFFF" fo:padding-top="0in" fo:padding-left="0.0277in" fo:padding-bottom="0in" fo:padding-right="0.0277in"/>
    </style:style>
    <style:style style:name="P786" style:parent-style-name="Normal" style:family="paragraph">
      <style:paragraph-properties fo:background-color="#FFFFFF"/>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8" style:parent-style-name="Normal" style:family="paragraph">
      <style:paragraph-properties fo:text-align="center" style:line-height-at-least="0.15in" fo:background-color="#FFFFFF"/>
    </style:style>
    <style:style style:name="T789" style:parent-style-name="DefaultParagraphFont" style:family="text">
      <style:text-properties fo:font-weight="bold" style:font-weight-asian="bold" style:font-weight-complex="bold" fo:letter-spacing="-0.0006in" style:font-size-complex="12pt" style:language-asian="lt" style:country-asian="LT"/>
    </style:style>
    <style:style style:name="TableCell79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91" style:parent-style-name="Normal" style:family="paragraph">
      <style:paragraph-properties fo:text-align="center" style:line-height-at-least="0.15in" fo:background-color="#FFFFFF"/>
    </style:style>
    <style:style style:name="T792" style:parent-style-name="DefaultParagraphFont" style:family="text">
      <style:text-properties fo:font-weight="bold" style:font-weight-asian="bold" style:font-weight-complex="bold" fo:letter-spacing="-0.0013in" style:font-size-complex="12pt" style:language-asian="lt" style:country-asian="LT"/>
    </style:style>
    <style:style style:name="TableCell79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94" style:parent-style-name="Normal" style:family="paragraph">
      <style:paragraph-properties fo:text-align="center" style:line-height-at-least="0.15in" fo:background-color="#FFFFFF"/>
    </style:style>
    <style:style style:name="T795" style:parent-style-name="DefaultParagraphFont" style:family="text">
      <style:text-properties fo:font-weight="bold" style:font-weight-asian="bold" style:font-weight-complex="bold" fo:letter-spacing="-0.0013in" style:font-size-complex="12pt" style:language-asian="lt" style:country-asian="LT"/>
    </style:style>
    <style:style style:name="TableCell7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97" style:parent-style-name="Normal" style:family="paragraph">
      <style:paragraph-properties fo:text-align="center" style:line-height-at-least="0.15in" fo:margin-left="-0.0277in" fo:margin-right="-0.0277in" fo:background-color="#FFFFFF">
        <style:tab-stops/>
      </style:paragraph-properties>
    </style:style>
    <style:style style:name="T798" style:parent-style-name="DefaultParagraphFont" style:family="text">
      <style:text-properties fo:font-weight="bold" style:font-weight-asian="bold" style:font-weight-complex="bold" fo:letter-spacing="-0.0013in" style:font-size-complex="12pt" style:language-asian="lt" style:country-asian="LT"/>
    </style:style>
    <style:style style:name="TableCell79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00" style:parent-style-name="Normal" style:family="paragraph">
      <style:paragraph-properties fo:text-align="center" style:line-height-at-least="0.15in" fo:margin-left="-0.0277in" fo:background-color="#FFFFFF">
        <style:tab-stops/>
      </style:paragraph-properties>
    </style:style>
    <style:style style:name="T801" style:parent-style-name="DefaultParagraphFont" style:family="text">
      <style:text-properties fo:font-weight="bold" style:font-weight-asian="bold" style:font-weight-complex="bold" fo:letter-spacing="-0.0006in" style:font-size-complex="12pt" style:language-asian="lt" style:country-asian="LT"/>
    </style:style>
    <style:style style:name="TableRow802" style:family="table-row">
      <style:table-row-properties style:min-row-height="0.3375in"/>
    </style:style>
    <style:style style:name="TableCell8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4" style:parent-style-name="Normal" style:family="paragraph">
      <style:paragraph-properties style:line-height-at-least="0.15in" fo:margin-right="0.4333in" fo:background-color="#FFFFFF"/>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style:font-name="Segoe UI Symbol" style:font-name-asian="MS Mincho" style:font-name-complex="Segoe UI Symbol"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Segoe UI Symbol" style:font-name-asian="MS Mincho" style:font-name-complex="Segoe UI Symbol"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Segoe UI Symbol" style:font-name-asian="MS Mincho" style:font-name-complex="Segoe UI Symbol"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name="Segoe UI Symbol" style:font-name-asian="MS Mincho" style:font-name-complex="Segoe UI Symbol"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Segoe UI Symbol" style:font-name-asian="MS Gothic" style:font-name-complex="Segoe UI Symbol" style:font-size-complex="12pt" style:language-asian="lt" style:country-asian="LT"/>
    </style:style>
    <style:style style:name="TableRow820" style:family="table-row">
      <style:table-row-properties style:min-row-height="0.3506in"/>
    </style:style>
    <style:style style:name="TableCell8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style:line-height-at-least="0.15in" fo:margin-right="0.0631in" fo:background-color="#FFFFFF"/>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name="Segoe UI Symbol" style:font-name-asian="MS Mincho" style:font-name-complex="Segoe UI Symbol"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name="Segoe UI Symbol" style:font-name-asian="MS Mincho" style:font-name-complex="Segoe UI Symbol"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name="Segoe UI Symbol" style:font-name-asian="MS Mincho" style:font-name-complex="Segoe UI Symbol"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style:font-name="Segoe UI Symbol" style:font-name-asian="MS Mincho" style:font-name-complex="Segoe UI Symbol"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Segoe UI Symbol" style:font-name-asian="MS Mincho" style:font-name-complex="Segoe UI Symbol" style:font-size-complex="12pt" style:language-asian="lt" style:country-asian="LT"/>
    </style:style>
    <style:style style:name="TableRow838" style:family="table-row">
      <style:table-row-properties style:min-row-height="0.3375in"/>
    </style:style>
    <style:style style:name="TableCell8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0" style:parent-style-name="Normal" style:family="paragraph">
      <style:paragraph-properties style:line-height-at-least="0.15in" fo:background-color="#FFFFFF"/>
    </style:style>
    <style:style style:name="T841" style:parent-style-name="DefaultParagraphFont" style:family="text">
      <style:text-properties fo:letter-spacing="-0.0006in"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Segoe UI Symbol" style:font-name-asian="MS Mincho" style:font-name-complex="Segoe UI Symbol"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Segoe UI Symbol" style:font-name-asian="MS Mincho" style:font-name-complex="Segoe UI Symbol"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ableRow857" style:family="table-row">
      <style:table-row-properties style:min-row-height="0.3375in"/>
    </style:style>
    <style:style style:name="TableCell8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9" style:parent-style-name="Normal" style:family="paragraph">
      <style:paragraph-properties style:line-height-at-least="0.15in" fo:margin-right="0.2902in" fo:background-color="#FFFFFF"/>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name="Segoe UI Symbol" style:font-name-asian="MS Mincho" style:font-name-complex="Segoe UI Symbol"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ableRow875" style:family="table-row">
      <style:table-row-properties style:min-row-height="0.3409in"/>
    </style:style>
    <style:style style:name="TableCell8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7" style:parent-style-name="Normal" style:family="paragraph">
      <style:paragraph-properties style:line-height-at-least="0.15in" fo:margin-right="0.1097in" fo:background-color="#FFFFFF"/>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Segoe UI Symbol" style:font-name-asian="MS Mincho" style:font-name-complex="Segoe UI Symbol"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ableRow893" style:family="table-row">
      <style:table-row-properties style:min-row-height="0.4895in"/>
    </style:style>
    <style:style style:name="TableCell8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style:line-height-at-least="0.15in" fo:margin-right="0.0701in" fo:background-color="#FFFFFF"/>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ableRow911" style:family="table-row">
      <style:table-row-properties style:min-row-height="0.4513in"/>
    </style:style>
    <style:style style:name="TableCell9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3" style:parent-style-name="Normal" style:family="paragraph">
      <style:paragraph-properties style:line-height-at-least="0.15in" fo:margin-right="0.35in" fo:background-color="#FFFFFF"/>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P929" style:parent-style-name="Normal" style:family="paragraph">
      <style:paragraph-properties fo:text-indent="0.043in"/>
    </style:style>
    <style:style style:name="P930" style:parent-style-name="Normal" style:family="paragraph">
      <style:paragraph-properties fo:background-color="#FFFFFF"/>
    </style:style>
    <style:style style:name="T9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32" style:parent-style-name="Normal" style:family="paragraph">
      <style:paragraph-properties fo:text-align="center" fo:background-color="#FFFFFF"/>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reak-before="page" fo:margin-left="4.0361in">
        <style:tab-stops/>
      </style:paragraph-properties>
    </style:style>
    <style:style style:name="T935" style:parent-style-name="DefaultParagraphFont" style:family="text">
      <style:text-properties fo:color="#000000" fo:letter-spacing="-0.0055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style:line-height-at-least="0.2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line-height-at-least="0.2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line-height-at-least="0.2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line-height-at-least="0.2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line-height-at-least="0.2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olumn959" style:family="table-column">
      <style:table-column-properties style:column-width="0.3861in"/>
    </style:style>
    <style:style style:name="TableColumn960" style:family="table-column">
      <style:table-column-properties style:column-width="4.5458in"/>
    </style:style>
    <style:style style:name="TableColumn961" style:family="table-column">
      <style:table-column-properties style:column-width="0.8854in"/>
    </style:style>
    <style:style style:name="Table958" style:family="table">
      <style:table-properties style:width="5.8173in" fo:margin-left="0.075in" table:align="left"/>
    </style:style>
    <style:style style:name="TableRow962" style:family="table-row">
      <style:table-row-properties/>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indent="0.043in"/>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43in"/>
      <style:text-properties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indent="0.043in"/>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indent="0.043in"/>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43in"/>
      <style:text-properties style:font-size-complex="12pt" style:language-asian="lt" style:country-asian="LT"/>
    </style:style>
    <style:style style:name="P1025" style:parent-style-name="Normal" style:family="paragraph">
      <style:paragraph-properties fo:line-height="150%" fo:text-indent="0.5in"/>
    </style:style>
    <style:style style:name="P1026" style:parent-style-name="Normal" style:family="paragraph">
      <style:paragraph-properties fo:line-height="15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ableColumn1030" style:family="table-column">
      <style:table-column-properties style:column-width="0.3937in"/>
    </style:style>
    <style:style style:name="TableColumn1031" style:family="table-column">
      <style:table-column-properties style:column-width="4.5284in"/>
    </style:style>
    <style:style style:name="TableColumn1032" style:family="table-column">
      <style:table-column-properties style:column-width="0.8861in"/>
    </style:style>
    <style:style style:name="Table1029" style:family="table">
      <style:table-properties style:width="5.8083in" fo:margin-left="0.075in" table:align="left"/>
    </style:style>
    <style:style style:name="TableRow1033" style:family="table-row">
      <style:table-row-properties/>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43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43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43in"/>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043in"/>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43in"/>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P1096" style:parent-style-name="Normal" style:family="paragraph">
      <style:paragraph-properties fo:line-height="150%" fo:margin-left="0.7423in" fo:text-indent="-0.2069in">
        <style:tab-stops/>
      </style:paragraph-properties>
    </style:style>
    <style:style style:name="P1097" style:parent-style-name="Normal" style:family="paragraph">
      <style:paragraph-properties fo:line-height="15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0.3937in"/>
    </style:style>
    <style:style style:name="TableColumn1103" style:family="table-column">
      <style:table-column-properties style:column-width="4.5284in"/>
    </style:style>
    <style:style style:name="TableColumn1104" style:family="table-column">
      <style:table-column-properties style:column-width="0.8861in"/>
    </style:style>
    <style:style style:name="Table1101" style:family="table">
      <style:table-properties style:width="5.8083in" fo:margin-left="0.075in" table:align="left"/>
    </style:style>
    <style:style style:name="TableRow1105" style:family="table-row">
      <style:table-row-properties/>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43in"/>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43in"/>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43in"/>
      <style:text-properties style:font-size-complex="12pt" style:language-asian="lt" style:country-asian="LT"/>
    </style:style>
    <style:style style:name="P1134" style:parent-style-name="Normal" style:family="paragraph">
      <style:paragraph-properties>
        <style:tab-stops>
          <style:tab-stop style:type="left" style:position="3.4458in"/>
        </style:tab-stops>
      </style:paragraph-properties>
      <style:text-properties fo:color="#000000" style:font-size-complex="12pt" style:language-asian="lt" style:country-asian="LT"/>
    </style:style>
    <style:style style:name="P1135" style:parent-style-name="Normal" style:family="paragraph">
      <style:paragraph-properties fo:text-indent="0.0986in">
        <style:tab-stops>
          <style:tab-stop style:type="left" style:position="3.5437in"/>
        </style:tab-stops>
      </style:paragraph-properties>
      <style:text-properties fo:color="#000000" style:font-size-complex="12pt" style:language-asian="lt" style:country-asian="LT"/>
    </style:style>
    <style:style style:name="P1136" style:parent-style-name="Normal" style:family="paragraph">
      <style:paragraph-properties fo:text-align="center" fo:background-color="#FFFFFF"/>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4pt" style:font-size-asian="14pt" style:font-size-complex="14pt" style:language-asian="lt" style:country-asian="LT"/>
    </style:style>
    <style:style style:name="P11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4pt" style:font-size-asian="14pt" style:font-size-complex="14pt" style:language-asian="lt" style:country-asian="LT"/>
    </style:style>
    <style:style style:name="T1143" style:parent-style-name="DefaultParagraphFont" style:family="text">
      <style:text-properties fo:font-weight="bold" style:font-weight-asian="bold" fo:font-size="14pt" style:font-size-asian="14pt" style:font-size-complex="14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158" style:parent-style-name="Normal" style:family="paragraph">
      <style:paragraph-properties fo:text-align="justify" fo:line-height="150%" fo:text-indent="0.5909in">
        <style:tab-stops>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P1190" style:parent-style-name="Normal" style:family="paragraph">
      <style:paragraph-properties fo:widows="0" fo:orphans="0" fo:text-align="justify" fo:line-height="150%" fo:text-indent="0.5909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909in">
        <style:tab-stops>
          <style:tab-stop style:type="left" style:position="0.7875in"/>
        </style:tab-stops>
      </style:paragraph-properties>
    </style:style>
    <style:style style:name="T1196" style:parent-style-name="DefaultParagraphFont" style:family="text">
      <style:text-properties fo:letter-spacing="-0.0027in" style:font-size-complex="12pt" style:language-asian="lt" style:country-asian="L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margin-right="0.0395in"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line-height="150%" fo:text-indent="0.5909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909in"/>
      <style:text-properties style:font-size-complex="12pt" style:language-asian="lt" style:country-asian="LT"/>
    </style:style>
    <style:style style:name="P1228" style:parent-style-name="Normal" style:family="paragraph">
      <style:paragraph-properties fo:text-align="justify" fo:line-height="150%"/>
      <style:text-properties style:font-size-complex="12pt" style:language-asian="lt" style:country-asian="LT"/>
    </style:style>
    <style:style style:name="P1229" style:parent-style-name="Normal" style:family="paragraph">
      <style:paragraph-properties fo:text-align="justify" fo:line-height="150%"/>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line-height="150%"/>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DĖL KAUNO RAJONO SAVIVALDYBĖS ANKSTYVOSIOS INTERVENCIJOS PROGRAMOS VYKDYMO TVARKOS APRAŠO PATVIRTINIMO</text:p>
      <text:p text:style-name="P12"/>
      <text:p text:style-name="P13">2018 m. gegužės 24 d. <text:s/>Nr. TS-</text:p>
      <text:p text:style-name="P14">Kaunas</text:p>
      <text:p text:style-name="P15"/>
      <text:p text:style-name="P16"/>
      <text:p text:style-name="P17"><text:span text:style-name="T18">Vadovaudamasi Lietuvos Respublikos<text:s/></text:span><text:span text:style-name="T19">vietos savivaldos įstatymo 6 straipsnio 6 dalimi, 7 straipsnio 35 dalimi, Įpareigojimo dalyvauti alkoholizmo ir narkomanijos prevencijos, ankstyvosios intervencijos ir sveikatos pri</text:span><text:span text:style-name="T20">ežiūros programose (kursuose) vykdymo tvarkos aprašo, patvirtinto<text:s/></text:span><text:span text:style-name="T21">Lietuvos Respublikos Vyriausybės 2017 m. rugsėjo 13 d. nutarimu Nr. 743 „Dėl Įpareigojimo dalyvauti alkoholizmo ir narkomanijos prevencijos, ankstyvosios intervencijos ir sveikatos priežiūro</text:span><text:span text:style-name="T22">s programose (kursuose) vykdymo tvarkos aprašo patvirtinimo“, 6 punktu<text:s/></text:span><text:span text:style-name="T23">ir atsižvelgdama į Kauno rajono savivaldybės biudžetinės įstaigos visuomenės sveikatos biuro 2018 m. balandžio 6 d. raštą Nr. VSB-30, Kauno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 Kauno rajono savivaldybės ankstyvosios intervencijos programos vykdymo tvarkos aprašą (pridedama).</text:span></text:p>
      <text:p text:style-name="P31"><text:span text:style-name="T32">2</text:span><text:span text:style-name="T33">.</text:span><text:span text:style-name="T34"><text:tab/></text:span><text:span text:style-name="T35">Pavesti Kauno rajono savivaldybės biudžetinei įstaigai visuomenės sveikatos biurui ir Savivaldybės biudžetinės įstaigos Kauno rajono<text:s/></text:span><text:span text:style-name="T36">švietimo centro pedagoginei psichologinei tarnybai organizuoti ir vykdyti Kauno rajono savivaldybės ankstyvosios intervencijos programos vykdymo tvarkos aprašą.</text:span></text:p>
      <text:p text:style-name="P37"><text:span text:style-name="T38">Šis sprendimas Lietuvos Respublikos administracinių bylų teisenos įstatymo nustatyta tvarka per</text:span><text:span text:style-name="T39"><text:s/>vieną mėnesį nuo jo gavimo dienos gali būti skundžiamas Regionų apygardos administracinio teismo Kauno rūmams (A. Mickevičiaus g. 8A, LT-44312 Kaunas).</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text:p text:style-name="P57"/>
      <text:p text:style-name="P58"/>
      <text:p text:style-name="P59"><text:span text:style-name="T60">Edita Ablačinskienė, tel. (8 686) 46 055</text:span></text:p>
      <text:p text:style-name="P61"/>
      <text:p text:style-name="P62"><text:span text:style-name="T63">PATVIRTINTA</text:span></text:p>
      <text:p text:style-name="P64">Kauno rajono savivaldybės tarybos<text:s/></text:p>
      <text:p text:style-name="P65">2018 m. gegužės 24 d. sprendimu Nr. TS-</text:p>
      <text:p text:style-name="P66"/>
      <text:p text:style-name="P67"/>
      <text:p text:style-name="P68"><text:span text:style-name="T69">KAUNO RAJONO SAVIVALDYBĖS</text:span></text:p>
      <text:p text:style-name="P70"><text:span text:style-name="T71">ANKSTYVOSIOS INTERVENCIJOS PROGRAMOS VYKDYMO TVARKOS APRAŠAS</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auno rajono savivaldybės a</text:span><text:span text:style-name="T84">nkstyvosios intervencijos programos vykdymo tvarkos aprašas (toliau – Aprašas) nustato<text:s/></text:span><text:span text:style-name="T85">Kauno rajono nepilnamečių vaikų, kurie eksperimentuoja ir / ar nereguliariai vartoja alkoholį ir / ar narkotikus, nukreipimo dalyvauti Ankstyvosios intervencijos program</text:span><text:span text:style-name="T86">oje tvarką ir sąlygas,<text:s/></text:span><text:span text:style-name="T87">Ankstyvosios intervencijos programos (toliau – Programa) vykdymo tvarką ir jos vykdymo stebėseną.</text:span></text:p>
      <text:p text:style-name="P88"><text:span text:style-name="T89">2</text:span><text:span text:style-name="T90">.</text:span><text:span text:style-name="T91"><text:tab/>Aprašas skirtas Kauno rajono savivaldybės biudžetinei įstaigai visuomenės sveikatos biurui (toliau – Biuras), Savivaldybės biudž</text:span><text:span text:style-name="T92">etinės įstaigos Kauno rajono švietimo centro pedagoginei psichologinei tarnybai (toliau – Tarnyba), vaiko minimalios priežiūros priemonių skyrimą svarstantiems Kauno rajono savivaldybės administracijos Vaiko gerovės komisijos nariams, administracinius nusi</text:span><text:span text:style-name="T93">žengimus nagrinėjančioms institucijoms (pareigūnams), Kauno rajono savivaldybės administracijai, kuri pagal kompetenciją užtikrina, kad Biuras ir Tarnyba vykdytų Apraše nustatytus reikalavimus.</text:span></text:p>
      <text:p text:style-name="P94"><text:span text:style-name="T95">3</text:span><text:span text:style-name="T96">.</text:span><text:span text:style-name="T97"><text:tab/>Aprašo tikslas – integruojant Biuro ir Tarnybos vykdomą</text:span><text:span text:style-name="T98"><text:s/>veiklą, užtikrinti Programos įgyvendinimą, siekiant<text:s/></text:span><text:span text:style-name="T99">kiek galima anksčiau pasiekti alkoholiu ir / ar narkotikais eksperimentuojančius ir / ar nereguliariai vartojančius vaikus, suteikiant jiems ankstyvosios intervencijos paslaugas bei savalaikę pagalbą, ir</text:span><text:span text:style-name="T100"><text:s/>taip užkirsti kelią vaikams tapti priklausomais nuo minėtų medžiagų vartojimo.</text:span></text:p>
      <text:p text:style-name="P101"><text:span text:style-name="T102">4</text:span><text:span text:style-name="T103">.</text:span><text:span text:style-name="T104"><text:tab/></text:span><text:span text:style-name="T105">Programos uždaviniai:</text:span></text:p>
      <text:p text:style-name="P106"><text:span text:style-name="T107">4.1</text:span><text:span text:style-name="T108">.</text:span><text:span text:style-name="T109"><text:tab/></text:span><text:span text:style-name="T110">motyvuoti vaiką atsisakyti alkoholio ir / ar narkotikų vartojimo;</text:span></text:p>
      <text:p text:style-name="P111"><text:span text:style-name="T112">4.2</text:span><text:span text:style-name="T113">.</text:span><text:span text:style-name="T114"><text:tab/></text:span><text:span text:style-name="T115">suteikti žinių apie alkoholio ir narkotikų keliamą žalą;</text:span></text:p>
      <text:p text:style-name="P116"><text:span text:style-name="T117">4.3</text:span><text:span text:style-name="T118">.</text:span><text:span text:style-name="T119"><text:tab/></text:span><text:span text:style-name="T120">keisti vaikų požiūrį į savo elgesį ir įpročius (alkoholio ir / ar narkotikų vartojimą);</text:span></text:p>
      <text:p text:style-name="P121"><text:span text:style-name="T122">4.4</text:span><text:span text:style-name="T123">.</text:span><text:span text:style-name="T124"><text:tab/></text:span><text:span text:style-name="T125">užtikrinti Ankstyvosios intervencijos paslaugų prieinamumą</text:span><text:span text:style-name="T126">.</text:span></text:p>
      <text:p text:style-name="P127"><text:span text:style-name="T128">5</text:span><text:span text:style-name="T129">.</text:span><text:span text:style-name="T130"><text:tab/></text:span><text:span text:style-name="T131">Pagrindinės Apraše vartojamos sąvokos:</text:span></text:p>
      <text:p text:style-name="P132"><text:span text:style-name="T133">5.1</text:span><text:span text:style-name="T134">.</text:span><text:span text:style-name="T135"><text:tab/></text:span><text:span text:style-name="T136">Ankstyvoji intervencija</text:span><text:span text:style-name="T137"><text:s/>– psichologinių, so</text:span><text:span text:style-name="T138">cialinių pedagoginių pagalbos priemonių teikimas vaikams, kai nustatoma, kad jie eksperimentuoja ir / ar nereguliariai vartoja alkoholį ir / ar narkotikus, skatinant nevartoti šių medžiagų. Teikiant ankstyvosios intervencijos paslaugas siekiama motyvuoti v</text:span><text:span text:style-name="T139">aiką atsisakyti alkoholio ir / ar narkotikų vartojimo.</text:span></text:p>
      <text:p text:style-name="P140"><text:span text:style-name="T141">5.2</text:span><text:span text:style-name="T142">.</text:span><text:span text:style-name="T143"><text:tab/></text:span><text:span text:style-name="T144">Eksperimentuojantys alkoholiu ir / ar narkotikais vaikai</text:span><text:span text:style-name="T145">, kurie minėtas medžiagas vartoja smalsumo vedini ir / ar siekdami išbandyti jų poveikį. Vartojama nedideliais kiekiais ir pasekmės dažn</text:span><text:span text:style-name="T146">iausiai būna nesunkios.</text:span></text:p>
      <text:p text:style-name="P147"><text:span text:style-name="T148">5.3</text:span><text:span text:style-name="T149">.</text:span><text:span text:style-name="T150"><text:tab/></text:span><text:span text:style-name="T151">Nereguliariai vartojantys alkoholį ir / ar narkotikus vaikai</text:span><text:span text:style-name="T152">, kurie vartoja minėtas medžiagas progai pasitaikius, savaitgaliais ar per šventes. Kadangi<text:s/></text:span><text:soft-page-break/><text:span text:style-name="T153">organizmas dar nėra pripratęs prie minėtų medžiagų poveikio, pastarasis</text:span><text:span text:style-name="T154"><text:s/>būna stiprus. Dažniausiai pasekmės nėra sunkios, tačiau didėja rizika apsinuodyti ir pan.</text:span></text:p>
      <text:p text:style-name="P155"><text:span text:style-name="T156">6</text:span><text:span text:style-name="T157">.</text:span><text:span text:style-name="T158"><text:tab/></text:span><text:span text:style-name="T159">Kitos šiame A</text:span><text:span text:style-name="T160">praše vartojamos sąvokos atitinka Lietuvos Respublikos švietimo įstatyme, Lietuvos Respublikos vaiko minimalios ir vidutinės priežiūros įstatym</text:span><text:span text:style-name="T161">e, Lietuvos Respublikos administracinių nusižengimų kodekse ir Lietuvos Respublikos vietos savivaldos įstatyme vartojamas sąvokas.</text:span></text:p>
      <text:p text:style-name="P162"><text:span text:style-name="T163">7</text:span><text:span text:style-name="T164">.</text:span><text:span text:style-name="T165"><text:tab/></text:span><text:span text:style-name="T166">Programa taikoma rizikingos elgsenos nepilnamečiams vaikams nuo 14 metų, kurie eksperimentuoja ar nereguliariai<text:s/></text:span><text:span text:style-name="T167">vartoja psichoaktyviąsias medžiagas (išskyrus tabaką), bet nėra nuo jų priklausomi (toliau – vaikai). </text:span></text:p>
      <text:p text:style-name="P168"><text:span text:style-name="T169">II</text:span><text:span text:style-name="T170"> SKYRIUS</text:span></text:p>
      <text:p text:style-name="P171"><text:span text:style-name="T172">NUKREIPIMO DALYVAUTI ANKSTYVOSIOS INTERVENCIJOS PROGRAMOJE TVARKA</text:span></text:p>
      <text:p text:style-name="P173"/>
      <text:p text:style-name="P174"><text:span text:style-name="T175">8</text:span><text:span text:style-name="T176">.</text:span><text:span text:style-name="T177"><text:tab/>Vaikas gali būti įpareigotas dalyvauti Programoje arba savanor</text:span><text:span text:style-name="T178">iškai kreiptis dėl dalyvavimo Programoje.</text:span></text:p>
      <text:p text:style-name="P179"><text:span text:style-name="T180">9</text:span><text:span text:style-name="T181">.</text:span><text:span text:style-name="T182"><text:tab/>Vaiką dalyvauti Programoje gali įpareigoti:</text:span></text:p>
      <text:p text:style-name="P183"><text:span text:style-name="T184">9.1</text:span><text:span text:style-name="T185">.</text:span><text:span text:style-name="T186"><text:tab/>teismas ar ne teismo tvarka administracinio nusižengimo bylą nagrinėjanti institucija (pareigūnas) už Administracinių nusižengimų kodekse numatytus<text:s/></text:span><text:span text:style-name="T187">administracinius nusižengimus;</text:span></text:p>
      <text:p text:style-name="P188"><text:span text:style-name="T189">9.2</text:span><text:span text:style-name="T190">.</text:span><text:span text:style-name="T191"><text:tab/>Kauno rajono savivaldybės administracijos direktorius, kai Kauno rajono savivaldybės administracijos Vaiko gerovės komisijos siūlymu vaikui yra skirta vaiko minimalios priežiūros priemonė.</text:span></text:p>
      <text:p text:style-name="P192"><text:span text:style-name="T193">10</text:span><text:span text:style-name="T194">.</text:span><text:span text:style-name="T195"><text:tab/>Vaiką dalyvauti P</text:span><text:span text:style-name="T196">rogramoje, esant poreikiui, gali nukreipti švietimo, sveikatos priežiūros, socialinių paslaugų, viešosios tvarkos ir kitų įstaigų ar organizacijų specialistai, tiesiogiai dirbantys su nepilnamečiais asmenimis.</text:span></text:p>
      <text:p text:style-name="P197"><text:span text:style-name="T198">11</text:span><text:span text:style-name="T199">.</text:span><text:span text:style-name="T200"><text:tab/>Kauno rajono savivaldybės administraci</text:span><text:span text:style-name="T201">jos Vaiko gerovės komisija</text:span><text:span text:style-name="T202">, gavusi Kauno rajono savivaldybės administracijos direktoriaus sprendimą apie vaiko įpareigojimą dalyvauti Ankstyvosios intervencijos programoje, per 5 darbo dienas informuoja Biurą ir vaiko atstovus pagal įstatymą apie vaiko nuk</text:span><text:span text:style-name="T203">reipimą dalyvauti Programoje.</text:span></text:p>
      <text:p text:style-name="P204"><text:span text:style-name="T205">12</text:span><text:span text:style-name="T206">.</text:span><text:span text:style-name="T207"><text:tab/></text:span><text:span text:style-name="T208">Vaiko atstovai pagal įstatymą su vaiku, kuriam skirta minimalios priežiūros priemonė – dalyvauti Ankstyvosios intervencijos programoje – privalo kreiptis į Biurą dėl registracijos į Programos užsiėmimus per 5 darbo die</text:span><text:span text:style-name="T209">nas nuo Kauno rajono savivaldybės administracijos direktoriaus sprendimo priėmimo dienos.</text:span><text:span text:style-name="T210"><text:s/></text:span><text:span text:style-name="T211">Jei vaiko atstovai pagal įstatymą su vaiku nesikreipia į Biurą per numatytą terminą, Biuras apie tai per 3 darbo dienas informuoja Kauno rajono savivaldybės tarpinsti</text:span><text:span text:style-name="T212">tucinio bendradarbiavimo koordinatorių.</text:span></text:p>
      <text:p text:style-name="P213"><text:span text:style-name="T214">13</text:span><text:span text:style-name="T215">.</text:span><text:span text:style-name="T216"><text:tab/></text:span><text:span text:style-name="T217">Įpareigoto, nukreipto ar savanoriškai ketinančio dalyvauti Programoje vaiko atstovai pagal įstatymą registruodami vaiką į Programos užsiėmimus, Biurui teikia rašytinį prašymą arba jį atsiunčia elektroniniu paštu<text:s/></text:span><text:span text:style-name="T218">info@kaunorvsb.lt</text:span><text:span text:style-name="T219">, Jame nurodo savo ir vaiko</text:span><text:span text:style-name="T220"><text:s/>vardą, pavardę, gyvenamosios vietos adresą, telefono numerį, elektroninio pašto adresą ar kitą kontaktinę informaciją ir kokiu būdu pageidauja būti informuoti apie Ankstyvosios intervencijos užsiėmimų vietą, datą ir laiką.</text:span></text:p>
      <text:p text:style-name="P221"><text:span text:style-name="T222">14</text:span><text:span text:style-name="T223">.</text:span><text:span text:style-name="T224"><text:tab/>Aprašo 9 punkte nurodyta</text:span><text:span text:style-name="T225">is atvejais vaikas ar jo atstovai pagal įstatymą turi pateikti sprendimo dėl įpareigojimo<text:s/></text:span><text:span text:style-name="T226">dalyvauti Ankstyvosios intervencijos programoje kopiją</text:span><text:span text:style-name="T227">.</text:span></text:p>
      <text:p text:style-name="P228"><text:span text:style-name="T229">15</text:span><text:span text:style-name="T230">.</text:span><text:span text:style-name="T231"><text:tab/>Jei Tarnybos arba Biuro specialistas, vykdantis Programą, pradinio pokalbio metu su vaiku išsiaiškina<text:s/></text:span><text:span text:style-name="T232">/ nustato, kad jam Programa netinkama,<text:s/></text:span><text:span text:style-name="T233">jis apie tai praneša<text:s/></text:span><text:span text:style-name="T234">vaikui ir jo</text:span><text:span text:style-name="T235"><text:s/>atstovams pagal įstatymą, o Aprašo 9 punkte nurodytais atvejais –</text:span><text:span text:style-name="T236"><text:s/>ir asmenį dalyvauti Programoje įpareigojusiai institucijai (pareigūnui).</text:span></text:p>
      <text:p text:style-name="P237"><text:span text:style-name="T238">16</text:span><text:span text:style-name="T239">.</text:span><text:span text:style-name="T240"><text:tab/>Programą vedantis specialistas gali<text:s/></text:span><text:span text:style-name="T241">informuoti asmenį ir jo atstovus pagal įstatymą apie galimybę gauti socialines, švietimo, sveikatos priežiūros ar kitas paslaugas.</text:span></text:p>
      <text:p text:style-name="P242"/>
      <text:p text:style-name="P243"/>
      <text:p text:style-name="P244"/>
      <text:p text:style-name="P245"/>
      <text:p text:style-name="P246"><text:span text:style-name="T247">III</text:span><text:span text:style-name="T248"><text:s/>SKYRIUS</text:span></text:p>
      <text:p text:style-name="P249"><text:span text:style-name="T250">ANKSTYVOSIOS INTERVENCIJOS PROGRAMOS VYKDYMO TVARKA</text:span></text:p>
      <text:p text:style-name="P251"/>
      <text:p text:style-name="P252"><text:span text:style-name="T253">17</text:span><text:span text:style-name="T254">.</text:span><text:span text:style-name="T255"><text:tab/>Programa vykdoma vadovaujantis Narkotikų,<text:s/></text:span><text:span text:style-name="T256">tabako ir alkoholio kontrolės departamento (toliau – NTAKD) parengtu, adaptuotu ir išleistu „Ankstyvosios intervencijos vadovu“.</text:span></text:p>
      <text:p text:style-name="P257"><text:span text:style-name="T258">18</text:span><text:span text:style-name="T259">.</text:span><text:span text:style-name="T260"><text:tab/>Programos įgyvendinimą organizuoja ir administruoja Biuras.<text:s/></text:span></text:p>
      <text:p text:style-name="P261"><text:span text:style-name="T262">19</text:span><text:span text:style-name="T263">.</text:span><text:span text:style-name="T264"><text:tab/>Visus Programos užsiėmimus veda Tarnybos ir Biuro<text:s/></text:span><text:span text:style-name="T265">specialistai<text:s/></text:span><text:span text:style-name="T266">(</text:span><text:span text:style-name="T267">toliau – Programą vedantys specialistai) – po vieną specialistą iš kiekvienos įstaigos, kurie dalyvavo NTAKD organizuotuose Ankstyvosios intervencijos programos įgyvendinimo mokymuose. Programos užsiėmimai nukeliami, kai dėl objektyvių<text:s/></text:span><text:span text:style-name="T268">priežasčių negali dalyvauti vienas specialistų iš minėtų įstaigų. Apie kito užsiėmimo datą bei vietą pranešama visiems dalyviams.</text:span></text:p>
      <text:p text:style-name="P269"><text:span text:style-name="T270">20</text:span><text:span text:style-name="T271">.</text:span><text:span text:style-name="T272"><text:tab/>Biuras ir Tarnyba privalo:</text:span></text:p>
      <text:p text:style-name="P273"><text:span text:style-name="T274">20.1</text:span><text:span text:style-name="T275">.</text:span><text:span text:style-name="T276"><text:tab/>teikti informaciją Kauno rajono bendrojo ugdymo mokyklų, profesinio mokymo, sveikat</text:span><text:span text:style-name="T277">os priežiūros, socialinių paslaugų ar kitų įstaigų specialistams, kurie tiesiogiai dirba su nepilnamečiais asmenimis ar jų atstovais pagal įstatymą, apie</text:span><text:span text:style-name="T278"><text:s/>Programos<text:s/></text:span><text:span text:style-name="T279">vykdymą ir galimybę joje dalyvauti;</text:span></text:p>
      <text:p text:style-name="P280"><text:span text:style-name="T281">20.2</text:span><text:span text:style-name="T282">.</text:span><text:span text:style-name="T283"><text:tab/></text:span><text:span text:style-name="T284">viešai skelbti informaciją<text:s/></text:span><text:span text:style-name="T285">apie Programos<text:s/></text:span><text:span text:style-name="T286">vykd</text:span><text:span text:style-name="T287">ymą ir galimybę dalyvauti<text:s/></text:span><text:span text:style-name="T288">Biuro, SBĮ Kauno rajono švietimo centro</text:span><text:span text:style-name="T289">, Kauno rajono savivaldybės interneto svetainėse, kitais būdais </text:span><text:span text:style-name="T290">informuoti visuomenę apie vykdomą Programą;</text:span></text:p>
      <text:p text:style-name="P291"><text:span text:style-name="T292">20.3</text:span><text:span text:style-name="T293">.</text:span><text:span text:style-name="T294"><text:tab/></text:span><text:span text:style-name="T295"> bendradarbiauti tarpusavyje Programos vykdymo<text:s/></text:span><text:span text:style-name="T296">klausimais ir, esant porei</text:span><text:span text:style-name="T297">kiui, teikti siūlymus Kauno rajono savivaldybės administracijai dėl Programos vykdymo tobulinimo. </text:span></text:p>
      <text:p text:style-name="P298"><text:span text:style-name="T299">21</text:span><text:span text:style-name="T300">.</text:span><text:span text:style-name="T301"><text:tab/>Biuras, vadovaudamasis užregistruotų asmenų sąrašu, sudaro 6–12 asmenų grupę, suderina užsiėmimų datą ir vietą su Programą vedančiais specialistais</text:span><text:span text:style-name="T302"><text:s/>ir apie tai informuoja vaikus ir jų atstovus pagal įstatymą.</text:span></text:p>
      <text:p text:style-name="P303"><text:span text:style-name="T304">22</text:span><text:span text:style-name="T305">.</text:span><text:span text:style-name="T306"><text:tab/></text:span><text:span text:style-name="T307">Ankstyvosios intervencijos programą sudaro trys dalys: pradinis pokalbis, 8 val. trukmės praktiniai užsiėmimai ir baigiamasis pokalbis (1 priedas).</text:span></text:p>
      <text:p text:style-name="P308"><text:span text:style-name="T309">23</text:span><text:span text:style-name="T310">.</text:span><text:span text:style-name="T311"><text:tab/></text:span><text:span text:style-name="T312">8 valandų Programą vedantys specialistai užsiėmimų trukmę ir skaičių skirsto savo nuožiūra, atsižvelgdami į grupės dydį ar kitas svarbias<text:s/></text:span><text:span text:style-name="T313">aplinkybes.<text:s/></text:span><text:span text:style-name="T314">Praktiniai užsiėmimai<text:s/></text:span><text:span text:style-name="T315">vyksta</text:span><text:span text:style-name="T316"><text:s/>ne rečiau kaip kartą per savaitę.</text:span></text:p>
      <text:p text:style-name="P317"><text:span text:style-name="T318">24</text:span><text:span text:style-name="T319">.</text:span><text:span text:style-name="T320"><text:tab/></text:span><text:span text:style-name="T321">Pradinio pokalbio metu programą ved</text:span><text:span text:style-name="T322">antys specialistai supažindina vaiką ir jo atstovus pagal įstatymus su Programos praktinių užsiėmimų lankymo taisyklėmis. Vaiko atstovai pagal įstatymą raštu patvirtina, kad susipažino su užsiėmimų lankymo taisyklėmis ir įsipareigoja užtikrinti vaiko dalyv</text:span><text:span text:style-name="T323">avimą užsiėmimuose.</text:span></text:p>
      <text:p text:style-name="P324"><text:span text:style-name="T325">25</text:span><text:span text:style-name="T326">.</text:span><text:span text:style-name="T327"><text:tab/>Vaikų dalyvavimą Programoje registruoja Programą vedantys specialistai.</text:span></text:p>
      <text:p text:style-name="P328"><text:span text:style-name="T329">26</text:span><text:span text:style-name="T330">.</text:span><text:span text:style-name="T331"><text:tab/></text:span><text:span text:style-name="T332">Vaikui negalint dalyvauti užsiėmimuose, jo atstovai pagal įstatymą iš anksto privalo informuoti<text:s/></text:span><text:span text:style-name="T333">programą vedančius</text:span><text:span text:style-name="T334"><text:s/>specialistus apie vaiko neatvykim</text:span><text:span text:style-name="T335">ą ir nurodyti priežastį.</text:span></text:p>
      <text:p text:style-name="P336"><text:span text:style-name="T337">27</text:span><text:span text:style-name="T338">.</text:span><text:span text:style-name="T339"><text:tab/></text:span><text:span text:style-name="T340">Vaikui neatvykus į užsiėmimą ir vaiko atstovams pagal įstatymą nepranešus apie vaiko neatvykimo priežastį,<text:s/></text:span><text:span text:style-name="T341">programą vedantys</text:span><text:span text:style-name="T342"><text:s/>specialistai informuoja vaiko atstovus pagal įstatymą.</text:span></text:p>
      <text:p text:style-name="P343"><text:span text:style-name="T344">28</text:span><text:span text:style-name="T345">.</text:span><text:span text:style-name="T346"><text:tab/>Vaikams, dalyvavusiems ne<text:s/></text:span><text:span text:style-name="T347">trumpesnėje kaip 6 valandų trukmės Programos dalyje, sudaroma galimybė baigti dalyvavimą joje, gaunant individualią konsultaciją.</text:span></text:p>
      <text:p text:style-name="P348"><text:span text:style-name="T349">29</text:span><text:span text:style-name="T350">.</text:span><text:span text:style-name="T351"><text:tab/>Vaikams, dalyvavusiems trumpesnėje kaip 6 valandų trukmės Programos dalyje, sudaroma galimybė baigti dalyvavimą Progra</text:span><text:span text:style-name="T352">moje  su vėliau sudaroma grupe.</text:span></text:p>
      <text:p text:style-name="P353"><text:span text:style-name="T354">30</text:span><text:span text:style-name="T355">.</text:span><text:span text:style-name="T356"><text:tab/>Vaikas laikomas baigusiu Programą, jei jis dalyvavo visoje Programoje arba atitinka šio Aprašo 29 arba 30 punktuose nurodytus reikalavimus. Programą vedantys specialistai jam išduoda Programos baigimą patvirtinantį p</text:span><text:span text:style-name="T357">ažymėjimą.</text:span></text:p>
      <text:p text:style-name="P358"><text:span text:style-name="T359">31</text:span><text:span text:style-name="T360">.</text:span><text:span text:style-name="T361"><text:tab/></text:span><text:span text:style-name="T362">Vaikui nebedalyvaujant Programoje, Aprašo 9 punkte nurodytais atvejais<text:s/></text:span><text:span text:style-name="T363">ją vykdantys</text:span><text:span text:style-name="T364"><text:s/>specialistai informuoja<text:s/></text:span><text:span text:style-name="T365">asmenį dalyvauti Programoje įpareigojusią instituciją (pareigūną).</text:span></text:p>
      <text:p text:style-name="P366"/>
      <text:p text:style-name="P367"><text:span text:style-name="T368">IV</text:span><text:span text:style-name="T369"><text:s/>SKYRIUS</text:span></text:p>
      <text:p text:style-name="P370"><text:span text:style-name="T371">ANKSTYVOSIOS INTERVENCIJOS PROGRAMOS VYKDYMO</text:span><text:span text:style-name="T372"><text:s/>STEBĖSENA</text:span></text:p>
      <text:p text:style-name="P373"/>
      <text:p text:style-name="P374"><text:span text:style-name="T375">32</text:span><text:span text:style-name="T376">.</text:span><text:span text:style-name="T377"><text:tab/>Programą vedantys specialistai, pasibaigus kiekvienos grupės užsiėmimams, surenka kiekvieno vaiko užpildytas Programos dalyvių apklausos formas (2 priedas) ir užpildo Programos vykdymo ataskaitos formą (3 priedas).</text:span></text:p>
      <text:p text:style-name="P378"><text:span text:style-name="T379">33</text:span><text:span text:style-name="T380">.</text:span><text:span text:style-name="T381"><text:tab/>Duomenys apie</text:span><text:span text:style-name="T382"><text:s/>Programoje dalyvavusius vaikus ir kita su dalyvavimu Programoje susijusi informacija Biure saugoma atskiroje byloje ir yra konfidenciali, jei teisės aktai nenumato kitaip.</text:span></text:p>
      <text:p text:style-name="P383"><text:span text:style-name="T384">34</text:span><text:span text:style-name="T385">.</text:span><text:span text:style-name="T386"><text:tab/>Biuras kasmet apibendrina visų Programos dalyvių apklausos formų ir Program</text:span><text:span text:style-name="T387">os vykdymo ataskaitų einamųjų metų rezultatus ir iki kitų kalendorinių metų sausio 15 d. juos teikia Kauno rajono savivaldybės administracijos Vaiko gerovės<text:s/></text:span><text:span text:style-name="T388">komisijai</text:span><text:span text:style-name="T389"><text:s/>ir Narkotikų, tabako ir alkoholio kontrolės departamentui.<text:s/></text:span></text:p>
      <text:p text:style-name="P390"/>
      <text:p text:style-name="P391"><text:span text:style-name="T392">V</text:span><text:span text:style-name="T393"> SKYRIUS</text:span></text:p>
      <text:p text:style-name="P394"><text:span text:style-name="T395">BAIGIAMOSIOS</text:span><text:span text:style-name="T396"><text:s/>NUOSTATOS</text:span></text:p>
      <text:p text:style-name="P397"/>
      <text:p text:style-name="P398"><text:span text:style-name="T399">35</text:span><text:span text:style-name="T400">.</text:span><text:span text:style-name="T401"><text:tab/>Jei Kauno rajono savivaldybėje nesurenkama minimali 6 asmenų grupė ar nėra galimybės organizuoti Programos dėl tinkamos darbui mokymosi aplinkos, žmogiškųjų išteklių stokos ar kitų objektyvių aplinkybių, galima jungtis prie kitos saviva</text:span><text:span text:style-name="T402">ldybės dėl galimybės programą įgyvendinti kartu.</text:span></text:p>
      <text:p text:style-name="P403"><text:span text:style-name="T404">_____________________________</text:span></text:p>
      <text:soft-page-break/>
      <text:p text:style-name="P405"><text:span text:style-name="T406">Kauno rajono savivaldybės a</text:span><text:span text:style-name="T407">nkstyvosios intervencijos programos vykdymo tvarkos aprašo</text:span></text:p>
      <text:p text:style-name="P408"><text:span text:style-name="T409">1</text:span><text:span text:style-name="T410"><text:s/>priedas</text:span></text:p>
      <text:p text:style-name="P411"/>
      <text:p text:style-name="P412"><text:span text:style-name="T413">ANKSTYVOSIOS INTERVENCIJOS PROGRAMOS TURINY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Dalis /</text:p>
            <text:p text:style-name="P423">Tema</text:p>
          </table:table-cell>
          <table:table-cell table:style-name="TableCell424">
            <text:p text:style-name="P425">Trukmė</text:p>
          </table:table-cell>
          <table:table-cell table:style-name="TableCell426">
            <text:p text:style-name="P427">Užsiėmimo pobūdis</text:p>
          </table:table-cell>
          <table:table-cell table:style-name="TableCell428">
            <text:p text:style-name="P429">Trumpas apibūdinimas<text:s/></text:p>
          </table:table-cell>
        </table:table-row>
        <table:table-row table:style-name="TableRow430">
          <table:table-cell table:style-name="TableCell431">
            <text:p text:style-name="P432">Pradinis pokalbis<text:s/></text:p>
          </table:table-cell>
          <table:table-cell table:style-name="TableCell433">
            <text:p text:style-name="P434">Pradinio pokalbio trukmė priklauso nuo konkretaus atvejo, tačiau neturėtų viršyti 60 minučių (paprastai pradinis pokalbis užtrunka 30–45 min.).</text:p>
          </table:table-cell>
          <table:table-cell table:style-name="TableCell435">
            <text:p text:style-name="P436">Pradinio pokalbio tikslas yra ne tik paaiškinti<text:s/>dalyvavi- mo Ankstyvosios in- tervencijos progra- moje sąlygas bei surinkti informaciją apie vaiką, bet ir jį motyvuoti dalyvauti minėtoje programoje.</text:p>
            <text:p text:style-name="P437">Jeigu į pradinį pokalbį bus pakviesti ir vaiko atstovai pagal įstatymą, tuomet pradinis pokalbis padalijamas į dvi dalis. Pirmoji dalis skirta ir programos dalyviui, ir jo atstovams pagal įstatymą, kuomet pristatomi programos tikslai ir turinys, dalyvavimo sąlygos. Paskui pokalbis su būsimu programos dalyviu ir jo atstovais pagal įstatymą vyksta atskirai.</text:p>
          </table:table-cell>
          <table:table-cell table:style-name="TableCell438">
            <text:p text:style-name="P439">Pradinio pokalbio tikslai:</text:p>
            <text:p text:style-name="P440"><text:span text:style-name="T441">–</text:span><text:span text:style-name="T442"><text:s/>susipažinti;</text:span></text:p>
            <text:p text:style-name="P443"><text:span text:style-name="T444">–</text:span><text:span text:style-name="T445"><text:s/>suteikti vaikui informaciją apie užsiėmimų turinį ir taisykles;</text:span></text:p>
            <text:p text:style-name="P446"><text:span text:style-name="T447">–<text:s/></text:span><text:span text:style-name="T448">įvertinti, ar Ankstyvosios intervencijos programa tinkama vaikui;</text:span></text:p>
            <text:p text:style-name="P449"><text:span text:style-name="T450">–</text:span><text:span text:style-name="T451"><text:s/>paskatinti susidomėjimą, sukurti teigiamą atmosferą ir sustiprinti vaiko motyvaci</text:span><text:span text:style-name="T452">ją dalyvauti Ankstyvosios intervencijos programoje.</text:span></text:p>
            <text:p text:style-name="P453">Svarbiausias pradinio pokalbio uždavinys – motyvuoti vaiką dalyvauti Ankstyvosios intervencijos programoje ir lankyti užsiėmimus. Taip pat būtina nustatyti alkoholio ir / ar narkotikų vartojimo pobūdį. Jei pradinis pokalbis atskleis, kad programa netinka vaikui, pavyzdžiui, dėl jau išsivysčiusios priklausomybės nuo alkoholio ir / ar narkotikų vartojimo, turi būti pasiūlyta, kur jis (iki 16 metų amžiaus su savo atsovais pagal įstatymą) galėtų kreiptis dėl gydymo ir / ar socialinės psichologinės reabilitacijos.<text:s/></text:p>
          </table:table-cell>
        </table:table-row>
        <table:table-row table:style-name="TableRow454">
          <table:table-cell table:style-name="TableCell455">
            <text:p text:style-name="P456">Pagrindinė Ankstyvosios intervencijos <text:s/>programos dalis – grupiniai užsiėmimai<text:s/></text:p>
          </table:table-cell>
          <table:table-cell table:style-name="TableCell457">
            <text:p text:style-name="P458">Užsiėmimų trukmė <text:s/>8 val., kurios pagal poreikį skirstomos į atskirus užsiėmimus:</text:p>
            <text:p text:style-name="P459">– 4 užsiėmimai po 2 val.;</text:p>
            <text:p text:style-name="P460">– 3<text:s/>užsiėmimai po 2,5 val. ir vienas 3<text:s/><text:soft-page-break/>val. užsiėmimas;</text:p>
            <text:p text:style-name="P461">– 2 užsiėmimai po 4 val.</text:p>
            <text:p text:style-name="P462"/>
            <text:p text:style-name="P463"/>
          </table:table-cell>
          <table:table-cell table:style-name="TableCell464">
            <text:p text:style-name="P465"><text:span text:style-name="T466">Paprastai užsiėmimuose dalyvauja nuo 6 iki 12 dalyvių. Darbas grupėje yra kūrybiškas, lankstus, nukreiptas į bendras grupės problemas, elgesio modelius ir pačių dalyvių<text:s/></text:span><text:soft-page-break/><text:span text:style-name="T467">poreikiu</text:span><text:span text:style-name="T468">s.<text:s/></text:span></text:p>
          </table:table-cell>
          <table:table-cell table:style-name="TableCell469">
            <text:p text:style-name="P470"><text:span text:style-name="T471">Grupinių užsiėmimų metu suteikiamos žinios<text:s/></text:span><text:span text:style-name="T472">apie neigiamą psichoaktyviųjų medžiagų poveikį ir pasekmes, taip pat teisinius aspektus, susijusius su psichoaktyviųjų medžiagų vartojimu, platinimu, laikymu ir pan., apmąstomas asmeninis psichoaktyviųjų medži</text:span><text:span text:style-name="T473">agų vartojimas,<text:s/></text:span><text:soft-page-break/><text:span text:style-name="T474">pateikiami praktiniai patarimai, kaip mažinti arba nutraukti psichoaktyviųjų medžiagų vartojimą, informuojama apie tai, kur galima kreiptis pagalbos dėl galimų problemų.</text:span></text:p>
            <text:p text:style-name="P475">Programos pabaigoje su grupės dalyviais aptariama įgyta dalyvavimo Ankstyvosios intervencijos programoje patirtis, tolesnės pagalbos galimybės, įvertinama grupės dalyvių nuomonė apie programą užpildant įvertinimo anketą.<text:s/></text:p>
          </table:table-cell>
        </table:table-row>
        <text:soft-page-break/>
        <table:table-row table:style-name="TableRow476">
          <table:table-cell table:style-name="TableCell477">
            <text:p text:style-name="P478">Baigiamasis pokalbis</text:p>
          </table:table-cell>
          <table:table-cell table:style-name="TableCell479">
            <text:p text:style-name="P480">30–45 min.</text:p>
          </table:table-cell>
          <table:table-cell table:style-name="TableCell481">
            <text:p text:style-name="P482"><text:span text:style-name="T483">Individualus grupės vadovo ir grupės dalyvio pokalbis. Pasibaigus Ankst</text:span><text:span text:style-name="T484">yvosios intervencijos programai dalyviams per baigiamąjį pokalbį (arba per paskutinį užsiėmimą) įteikiami pažymėjimai.</text:span></text:p>
            <text:p text:style-name="P485"/>
          </table:table-cell>
          <table:table-cell table:style-name="TableCell486">
            <text:p text:style-name="P487"><text:span text:style-name="T488">Grupės vadovas nusprendžia, ar reikia baigiamojo pokalbio su kiekvienu grupės dalyviu, ir <text:s/>priima sprendimą, ar kviesti į baigiamąjį pokalbį dalyvio atstovus pagal įstatymą. Baigiamojo pokalbio metu aptariami išgyvenimai, kuriuos dalyvis patyrė dalyvaudama</text:span><text:span text:style-name="T489">s Ankstyvosios intervencijos programoje, jo ketinimai alkoholio ir / ar narkotikų vartojimo atžvilgiu, ar jam reikia papildomos pagalbos. Jeigu taip, aptariama, kokia tai galėtų būti pagalba ir kas galėtų ją suteikti, priklausomai nuo dalyvio poreikių ir b</text:span><text:span text:style-name="T490">ūtinybės spręsti iškilusias problemas.</text:span></text:p>
          </table:table-cell>
        </table:table-row>
      </table:table>
      <text:p text:style-name="P491"/>
      <text:p text:style-name="P492"><text:span text:style-name="T493">_______________________</text:span></text:p>
      <text:soft-page-break/>
      <text:p text:style-name="P494"><text:span text:style-name="T495">Kauno rajono savivaldybės a</text:span><text:span text:style-name="T496">nkstyvosios intervencijos programos vykdymo tvarkos aprašo</text:span></text:p>
      <text:p text:style-name="P497"><text:span text:style-name="T498">2</text:span><text:span text:style-name="T499"><text:s/>priedas</text:span></text:p>
      <text:p text:style-name="P500"/>
      <text:p text:style-name="P501"><text:span text:style-name="T502">ANKSTYVOSIOS INTERVENCIJOS PROGRAMOS</text:span></text:p>
      <text:p text:style-name="P503"><text:span text:style-name="T504">DALYVIŲ APKLAUSA</text:span></text:p>
      <text:p text:style-name="P505"/>
      <text:p text:style-name="P506">Gerb. dalyvi / dalyve,</text:p>
      <text:p text:style-name="P507"/>
      <text:p text:style-name="P508">Mums<text:s/>labai svarbi Jūsų nuomonė apie Ankstyvosios intervencijos programą (toliau – Programa), todėl prašome užpildyti toliau pateikiamą klausimyną.</text:p>
      <text:p text:style-name="P509"/>
      <text:p text:style-name="P510"><text:span text:style-name="T511">Apklausa yra </text:span><text:span text:style-name="T512">anoniminė, vardo ir pavardės nurodyti nereikia</text:span><text:span text:style-name="T513">. Duomenys bus naudojami tik Programos vertinimo tiksl</text:span><text:span text:style-name="T514">ais.</text:span></text:p>
      <text:p text:style-name="P515"/>
      <text:p text:style-name="P516"><text:span text:style-name="T517">1</text:span><text:span text:style-name="T518">. Jūs esate:        </text:span></text:p>
      <text:p text:style-name="P519"><text:span text:style-name="T520">Vaikinas </text:span><text:span text:style-name="T521">☐</text:span><text:span text:style-name="T522">              Mergina </text:span><text:span text:style-name="T523">☐</text:span></text:p>
      <text:p text:style-name="P524"><text:span text:style-name="T525">2</text:span><text:span text:style-name="T526">. Jūsų amžius (įrašykite): </text:span><text:span text:style-name="T527"> </text:span><text:span text:style-name="T528">_______ metų.              </text:span></text:p>
      <text:p text:style-name="P529"><text:span text:style-name="T530">3</text:span><text:span text:style-name="T531">. Jūs dalyvavote Programoje:</text:span></text:p>
      <text:p text:style-name="P532"/>
      <text:p text:style-name="P533"><text:span text:style-name="T534">☐</text:span><text:span text:style-name="T535"> dėl alkoholio vartojimo;</text:span></text:p>
      <text:p text:style-name="P536"/>
      <text:p text:style-name="P537"><text:span text:style-name="T538">☐</text:span><text:span text:style-name="T539"> dėl narkotikų vartojimo;</text:span></text:p>
      <text:p text:style-name="P540"/>
      <text:p text:style-name="P541"><text:span text:style-name="T542">☐</text:span><text:span text:style-name="T543"> dėl kelių psichoaktyviųjų medžiagų<text:s/></text:span><text:span text:style-name="T544">vartojimo.</text:span></text:p>
      <text:p text:style-name="P545"/>
      <text:p text:style-name="P546"><text:span text:style-name="T547">4</text:span><text:span text:style-name="T548">. Ar esate patenkintas </text:span><text:span text:style-name="T549">P</text:span><text:span text:style-name="T550">rograma?</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Labai patenkintas</text:span></text:p>
          </table:table-cell>
          <table:table-cell table:style-name="TableCell562">
            <text:p text:style-name="P563"><text:span text:style-name="T564">Patenkintas</text:span></text:p>
          </table:table-cell>
          <table:table-cell table:style-name="TableCell565">
            <text:p text:style-name="P566"><text:span text:style-name="T567">Iš dalies patenkintas</text:span></text:p>
          </table:table-cell>
          <table:table-cell table:style-name="TableCell568">
            <text:p text:style-name="P569"><text:span text:style-name="T570">Nelabai patenkintas</text:span></text:p>
          </table:table-cell>
          <table:table-cell table:style-name="TableCell571">
            <text:p text:style-name="P572"><text:span text:style-name="T573">Visiškai nepatenkintas</text:span></text:p>
          </table:table-cell>
        </table:table-row>
        <table:table-row table:style-name="TableRow574">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
      <text:p text:style-name="P590"/>
      <text:p text:style-name="P591"><text:span text:style-name="T592">5</text:span><text:span text:style-name="T593">. Ar rekomenduotumėte Programą savo draugams ar kitiems asmenims?</text:span></text:p>
      <text:p text:style-name="P594"/>
      <text:p text:style-name="P595"><text:span text:style-name="T596">Taip</text:span><text:span text:style-name="T597"> </text:span><text:span text:style-name="T598">☐</text:span><text:span text:style-name="T599"> </text:span><text:span text:style-name="T600">Ne</text:span><text:span text:style-name="T601"> </text:span><text:span text:style-name="T602">☐</text:span><text:span text:style-name="T603">   </text:span><text:span text:style-name="T604">Nežinau </text:span><text:span text:style-name="T605">☐</text:span></text:p>
      <text:p text:style-name="P606"/>
      <text:p text:style-name="P607"><text:span text:style-name="T608">6</text:span><text:span text:style-name="T609">. Kokių turėtumėte pasiūlymų Programos organizatoriams ar vedėjams?</text:span></text:p>
      <text:p text:style-name="P610">_________________________________________________________________________________________________________________________________________________________________________________________________________________________________</text:p>
      <text:p text:style-name="P611"/>
      <text:p text:style-name="P612"><text:span text:style-name="T613">7</text:span><text:span text:style-name="T614">. Įvertinkite pateiktus teiginius, geriausiai atspindinčius Jūsų asmeninę nuomonę, skalėje nuo „visiškai sutinku“ iki „visiškai nesutinku“.</text:span></text:p>
      <text:p text:style-name="P615"/>
      <text:p text:style-name="P616"/>
      <text:p text:style-name="P617"><text:span text:style-name="T618">Jei buvo vartojamas alkoholi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iginiai</text:p>
          </table:table-cell>
          <table:table-cell table:style-name="TableCell630">
            <text:p text:style-name="P631"><text:span text:style-name="T632">Visiškai sutinku</text:span></text:p>
          </table:table-cell>
          <table:table-cell table:style-name="TableCell633">
            <text:p text:style-name="P634"><text:span text:style-name="T635">Sutinku</text:span></text:p>
          </table:table-cell>
          <table:table-cell table:style-name="TableCell636">
            <text:p text:style-name="P637"><text:span text:style-name="T638">Nei sutinku, nei nesutinku</text:span></text:p>
          </table:table-cell>
          <table:table-cell table:style-name="TableCell639">
            <text:p text:style-name="P640"><text:span text:style-name="T641">Nesutinku</text:span></text:p>
          </table:table-cell>
          <table:table-cell table:style-name="TableCell642">
            <text:p text:style-name="P643"><text:span text:style-name="T644">Visiškai nesutinku</text:span></text:p>
          </table:table-cell>
        </table:table-row>
        <table:table-row table:style-name="TableRow645">
          <table:table-cell table:style-name="TableCell646">
            <text:p text:style-name="P647">1. Dalyvavimas Programoje buvo svarbus man asmeniškai</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table-cell table:style-name="TableCell664">
            <text:p text:style-name="P665">2. Dalyvaudamas Programoje įgijau daugiau žinių apie alkoholio vartojimo pasekmes</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row>
        <table:table-row table:style-name="TableRow681">
          <table:table-cell table:style-name="TableCell682">
            <text:p text:style-name="P683">3. Dalyvavimas Programoje pakeitė<text:s/>mano požiūrį į alkoholio vartojimą</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text:span text:style-name="T702">4. Baigęs Programą ketinu vartoti mažiau </text:span><text:span text:style-name="T703">alkoholio</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5. Baigęs Programą ketinu nebevartoti alkoholio</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row>
        <table:table-row table:style-name="TableRow737">
          <table:table-cell table:style-name="TableCell738">
            <text:p text:style-name="P739">6. Dabar žinočiau, kur kreiptis profesionalios pagalbos, jei iškiltų problemų dėl<text:s/>alkoholio vartojimo</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row>
        <table:table-row table:style-name="TableRow755">
          <table:table-cell table:style-name="TableCell756">
            <text:p text:style-name="P757">7. Baigęs Programą ketinu pakeisti savo gyvenimo būdą</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row>
      </table:table>
      <text:p text:style-name="P773"/>
      <text:p text:style-name="P774"><text:span text:style-name="T775">Jei buvo vartojami narkotikai:</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iginys</text:p>
          </table:table-cell>
          <table:table-cell table:style-name="TableCell787">
            <text:p text:style-name="P788"><text:span text:style-name="T789">Visiškai sutinku</text:span></text:p>
          </table:table-cell>
          <table:table-cell table:style-name="TableCell790">
            <text:p text:style-name="P791"><text:span text:style-name="T792">Sutinku</text:span></text:p>
          </table:table-cell>
          <table:table-cell table:style-name="TableCell793">
            <text:p text:style-name="P794"><text:span text:style-name="T795">Nei sutinku, nei nesutinku</text:span></text:p>
          </table:table-cell>
          <table:table-cell table:style-name="TableCell796">
            <text:p text:style-name="P797"><text:span text:style-name="T798">Nesutinku</text:span></text:p>
          </table:table-cell>
          <table:table-cell table:style-name="TableCell799">
            <text:p text:style-name="P800"><text:span text:style-name="T801">Visiškai nesutinku</text:span></text:p>
          </table:table-cell>
        </table:table-row>
        <table:table-row table:style-name="TableRow802">
          <table:table-cell table:style-name="TableCell803">
            <text:p text:style-name="P804">1. Dalyvavimas Programoje buvo<text:s/>svarbus man asmeniškai</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table-cell table:style-name="TableCell821">
            <text:p text:style-name="P822">2. Dalyvaudamas Programoje įgijau daugiau žinių apie narkotikų vartojimo pasekmes</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text:span text:style-name="T841">3. Dalyvavimas Programoje pakeitė mano požiūrį į narkotikų vartojimą</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ext:p text:style-name="P859">4. Baigęs Programą ketinu vartoti mažiau<text:s/>narkotikų</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5. Baigęs Programą ketinu visiškai nebevartoti narkotikų</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table-cell table:style-name="TableCell894">
            <text:p text:style-name="P895">6. Dabar žinočiau, kur kreiptis profesionalios pagalbos, jei iškiltų problemų dėl narkotikų vartojimo</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row>
        <table:table-row table:style-name="TableRow911">
          <table:table-cell table:style-name="TableCell912">
            <text:p text:style-name="P913">7. Baigęs Programą ketinu pakeisti savo gyvenimo būdą</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row>
      </table:table>
      <text:p text:style-name="P929"/>
      <text:p text:style-name="P930"><text:span text:style-name="T931">Dėkojame už atsakymus!</text:span></text:p>
      <text:p text:style-name="P932"><text:span text:style-name="T933">_______________________</text:span></text:p>
      <text:soft-page-break/>
      <text:p text:style-name="P934"><text:span text:style-name="T935">Kauno rajono savivaldybės a</text:span><text:span text:style-name="T936">nkstyvosios intervencijos programos vykdymo tvarkos aprašo<text:s/></text:span><text:span text:style-name="T937">3</text:span><text:span text:style-name="T938"><text:s/>priedas</text:span></text:p>
      <text:p text:style-name="P939"/>
      <text:p text:style-name="P940"><text:span text:style-name="T941">PROGRAMOS VYKDYMO ATASKAITA</text:span></text:p>
      <text:p text:style-name="P942"><text:span text:style-name="T943">1</text:span><text:span text:style-name="T944">. Programos užsiėmimai vyko: nuo _______ iki _________</text:span></text:p>
      <text:p text:style-name="P945"><text:span text:style-name="T946">2</text:span><text:span text:style-name="T947">. Programos praktinių užsiėmimų skaičius ir trukmė: ________________________</text:span></text:p>
      <text:p text:style-name="P948"><text:span text:style-name="T949">3</text:span><text:span text:style-name="T950">. Programą vedantys specialistai (kvalifikacija ir pareigos): ___________________</text:span></text:p>
      <text:p text:style-name="P951"><text:span text:style-name="T952">4</text:span><text:span text:style-name="T953">. Grupės dydis: ________ asmenų.</text:span></text:p>
      <text:p text:style-name="P954"/>
      <text:p text:style-name="Normal"><text:span text:style-name="T955">5</text:span><text:span text:style-name="T956">. Programoje dalyvavusių asmenų statistinė</text:span><text:span text:style-name="T957"><text:s/>informacija:</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Asmenys:</text:p>
          </table:table-cell>
          <table:table-cell table:style-name="TableCell967">
            <text:p text:style-name="P968">Asmenų skaičius</text:p>
          </table:table-cell>
        </table:table-row>
        <table:table-row table:style-name="TableRow969">
          <table:table-cell table:style-name="TableCell970">
            <text:p text:style-name="P971">1.</text:p>
          </table:table-cell>
          <table:table-cell table:style-name="TableCell972">
            <text:p text:style-name="P973">savanoriškai atėję dalyvauti Programoje</text:p>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įpareigoti dalyvauti Programoje</text:p>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pradėję lankyti grupę</text:p>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pabaigę lankyti grupę</text:p>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nebaigę lankyti grupės</text:p>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ext:p text:style-name="P1008">lankysiantys grupę iš naujo</text:p>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nepilnamečiai</text:p>
          </table: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ext:p text:style-name="P1022">pilnamečiai</text:p>
          </table:table-cell>
          <table:table-cell table:style-name="TableCell1023">
            <text:p text:style-name="P1024"/>
          </table:table-cell>
        </table:table-row>
      </table:table>
      <text:p text:style-name="P1025"/>
      <text:p text:style-name="P1026"><text:span text:style-name="T1027">6</text:span><text:span text:style-name="T1028">. Programos užsiėmimų lankymo statistika:</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Lankomumas</text:p>
          </table:table-cell>
          <table:table-cell table:style-name="TableCell1038">
            <text:p text:style-name="P1039">Asmenų skaičius</text:p>
          </table:table-cell>
        </table:table-row>
        <table:table-row table:style-name="TableRow1040">
          <table:table-cell table:style-name="TableCell1041">
            <text:p text:style-name="P1042">1.</text:p>
          </table:table-cell>
          <table:table-cell table:style-name="TableCell1043">
            <text:p text:style-name="P1044">Praleista 1 užsiėmimų valanda</text:p>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Praleistos 2 užsiėmimų valandos</text:p>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Praleistos  3 ir daugiau užsiėmimų valandų</text:p>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Skirtos<text:s/>individualios papildomos konsultacijos</text:p>
          </table:table-cell>
          <table:table-cell table:style-name="TableCell1066">
            <text:p text:style-name="P1067"/>
          </table:table-cell>
        </table:table-row>
        <table:table-row table:style-name="TableRow1068">
          <table:table-cell table:style-name="TableCell1069">
            <text:p text:style-name="P1070">5.</text:p>
          </table:table-cell>
          <table:table-cell table:style-name="TableCell1071">
            <text:p text:style-name="P1072">Nebaigta Programa dėl ligos</text:p>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Nebaigta Programa dėl motyvacijos</text:p>
          </table:table-cell>
          <table:table-cell table:style-name="TableCell1080">
            <text:p text:style-name="P1081"/>
          </table:table-cell>
        </table:table-row>
        <table:table-row table:style-name="TableRow1082">
          <table:table-cell table:style-name="TableCell1083">
            <text:p text:style-name="P1084">7.</text:p>
          </table:table-cell>
          <table:table-cell table:style-name="TableCell1085">
            <text:p text:style-name="P1086">Nebaigta Programa dėl gyvenamosios vietos keitimo</text:p>
          </table:table-cell>
          <table:table-cell table:style-name="TableCell1087">
            <text:p text:style-name="P1088"/>
          </table:table-cell>
        </table:table-row>
        <table:table-row table:style-name="TableRow1089">
          <table:table-cell table:style-name="TableCell1090">
            <text:p text:style-name="P1091">8.</text:p>
          </table:table-cell>
          <table:table-cell table:style-name="TableCell1092">
            <text:p text:style-name="P1093">Nebaigta Programa dėl kitų priežasčių</text:p>
          </table:table-cell>
          <table:table-cell table:style-name="TableCell1094">
            <text:p text:style-name="P1095"/>
          </table:table-cell>
        </table:table-row>
      </table:table>
      <text:p text:style-name="P1096"/>
      <text:p text:style-name="P1097"><text:span text:style-name="T1098">7</text:span><text:span text:style-name="T1099">. Įpareigotų dalyvauti Programoje<text:s/></text:span><text:span text:style-name="T1100">asmenų statistinė informacija:</text:span></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Įpareigojo:</text:p>
          </table:table-cell>
          <table:table-cell table:style-name="TableCell1110">
            <text:p text:style-name="P1111">Asmenų skaičius</text:p>
          </table:table-cell>
        </table:table-row>
        <table:table-row table:style-name="TableRow1112">
          <table:table-cell table:style-name="TableCell1113">
            <text:p text:style-name="P1114">1.</text:p>
          </table:table-cell>
          <table:table-cell table:style-name="TableCell1115">
            <text:p text:style-name="P1116">Teismas (pagal Administracinių nusižengimų kodekso nuostatas)</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Pareigūnas (pagal Administracinių nusižengimų kodekso nuostatas)</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Savivaldybės administracijos direktorius</text:p>
            <text:p text:style-name="P1131">(pagal<text:s/>Vaiko minimalios ir vidutinės priežiūros įstatymo nuostatas )</text:p>
          </table:table-cell>
          <table:table-cell table:style-name="TableCell1132">
            <text:p text:style-name="P1133"/>
          </table:table-cell>
        </table:table-row>
      </table:table>
      <text:p text:style-name="P1134"/>
      <text:p text:style-name="P1135">(ataskaitą užpildžiusio asmens pareigos)<text:s/><text:tab/>(parašas)<text:s/><text:tab/><text:s text:c="5"/>(vardas ir pavardė)</text:p>
      <text:soft-page-break/>
      <text:p text:style-name="P1136"><text:span text:style-name="T1137">_______________________</text:span></text:p>
      <text:p text:style-name="P1138"><text:span text:style-name="T1139">KAUNO RAJONO SAVIVALDYBĖS ADMINISTRACIJOS</text:span></text:p>
      <text:p text:style-name="P1140">VYRIAUSIASIS SPECIALISTAS</text:p>
      <text:p text:style-name="P1141"><text:span text:style-name="T1142">TARPINSTITUCINIO<text:s/></text:span><text:span text:style-name="T1143">BENDRADARBIAVIMO KOORDINATORIUS</text:span></text:p>
      <text:p text:style-name="P1144"/>
      <text:p text:style-name="P1145"><text:span text:style-name="T1146">SAVIVALDYBĖS TARYBOS SPRENDIMO „DĖL KAUNO RAJONO SAVIVALDYBĖS ANKSTYVOSIOS INTERVENCIJOS PROGRAMOS VYKDYMO TVARKOS APRAŠO PATVIRTINIMO“ PROJEKTO</text:span></text:p>
      <text:p text:style-name="P1147"><text:span text:style-name="T1148">AIŠKINAMASIS RAŠTAS</text:span></text:p>
      <text:p text:style-name="P1149"/>
      <text:p text:style-name="P1150">2018 m. gegužės 7 d.</text:p>
      <text:p text:style-name="P1151">Kaunas</text:p>
      <text:p text:style-name="P1152"/>
      <text:p text:style-name="P1153"><text:span text:style-name="T1154">1</text:span><text:span text:style-name="T1155">. Sprendimo projekt</text:span><text:span text:style-name="T1156">o rengimą paskatinusios priežastys, tikslai.</text:span></text:p>
      <text:p text:style-name="P1157">Lietuvos Respublikos sveikatos apsaugos ministro ir Lietuvos Respublikos švietimo ir mokslo ministro 2018 m. sausio 18 d. įsakymu Nr. V-60/V-39 „Dėl ankstyvosios intervencijos programos vykdymo tvarkos aprašo patvirtinimo“ patvirtintas Ankstyvosios intervencijos programos vykdymo tvarkos aprašas numato, kad švietimo pagalbos tarnybos, pedagoginės psichologinės tarnybos ir savivaldybių visuomenės sveikatos biurai vykdo ankstyvosios intervencijos programą.</text:p>
      <text:p text:style-name="P1158"><text:span text:style-name="T1159">Šiuo met</text:span><text:span text:style-name="T1160">u nepilnamečiams vaikams, pradėjusiems eksperimentuoti / nereguliariai vartoti psichotropines medžiagas teikiamos tik pavienės socialinio pedagogo, psichologo paslaugos, vykdoma prevencinė veikla. Patvirtintas Kauno rajono savivaldybės ankstyvosios interve</text:span><text:span text:style-name="T1161">ncijos programos vykdymo tvarkos aprašas leistų integruojant Kauno rajono savivaldybės biudžetinės įstaigos visuomenės sveikatos biuro ir Savivaldybės biudžetinės įstaigos Kauno rajono švietimo centro pedagoginės psichologinės tarnybos vykdomas veiklas užt</text:span><text:span text:style-name="T1162">ikrinti<text:s/></text:span><text:span text:style-name="T1163">ankstyvosios intervencijos paslaugų prieinamumą bei savalaikę pagalbą, ir taip užkirsti kelią nepilnamečiams vaikams tapti priklausomiems nuo psichoaktyviųjų medžiagų vartojimo.</text:span></text:p>
      <text:p text:style-name="P1164"><text:span text:style-name="T1165">2</text:span><text:span text:style-name="T1166">.</text:span><text:span text:style-name="T1167"><text:s/></text:span><text:span text:style-name="T1168">Teisinis reglamentavimas (kaip šiuo metu reguliuojami sprendimo</text:span><text:span text:style-name="T1169"><text:s/>projekte aptariami klausimai).<text:s/></text:span></text:p>
      <text:p text:style-name="P1170"><text:span text:style-name="T1171">Lietuvos Respublikos vietos savivaldos įstatymo 6 straipsnio 6 punktas nustato, kad viena iš savivaldybės savarankiškųjų funkcijų – švietimo pagalbos teikimo mokiniui, mokytojui, šeimai, mokyklai, vaiko minimaliosios prieži</text:span><text:span text:style-name="T1172">ūros priemonių vykdymo organizavimas ir koordinavimas, 7 straipsnio 35 punktas nurodo, jog viena iš<text:s/></text:span><text:span text:style-name="T1173">valstybinių (valstybės perduotų savivaldybėms) funkcijų yra<text:s/></text:span><text:span text:style-name="T1174">visuomenės sveikatos priežiūra, visuomenės sveikatos stiprinimas, visuomenės sveikatos stebėsena</text:span><text:span text:style-name="T1175">.</text:span><text:span text:style-name="T1176"><text:s/></text:span><text:span text:style-name="T1177"><text:s/></text:span><text:span text:style-name="T1178">Lietuvos Respublikos biudžetinių įstaigų įstatymo 4 straipsnio 2 dalis numato, kad iš savivaldybės biudžeto išlaikomos<text:s/></text:span><text:soft-page-break/><text:span text:style-name="T1179">biudžetinės įstaigos savininko teises ir pareigas įgyvendina savivaldybės taryba, o 4 dalis nurodo, kad<text:s/></text:span><text:span text:style-name="T1180">savininko teises ir pareigas į</text:span><text:span text:style-name="T1181">gyvendinančių institucijų sprendimai turi būti įforminami raštu.</text:span></text:p>
      <text:p text:style-name="P1182"><text:span text:style-name="T1183">3</text:span><text:span text:style-name="T1184">. Galimi sprendimo priėmimo padariniai (teigiami ir (ar) neigiami).</text:span></text:p>
      <text:p text:style-name="P1185"><text:span text:style-name="T1186">Pritarus sprendimo projektui, Kauno rajono savivaldybėje atsiras galimybė<text:s/></text:span><text:span text:style-name="T1187">kiek galima anksčiau pasiekti alkoholiu ir /</text:span><text:span text:style-name="T1188"><text:s/>ar narkotikais eksperimentuojančius ir / ar nereguliariai vartojančius vaikus, suteikiant jiems ankstyvosios intervencijos paslaugas bei savalaikę pagalbą, ir taip padedant išvengti neigiamų medicininių, ekonominių, socialinių ir teisinių padarinių, susij</text:span><text:span text:style-name="T1189">usių su narkotinių, psichotropinių, kitų psichiką veikiančių medžiagų neteisėtu vartojimu.</text:span></text:p>
      <text:p text:style-name="P1190"><text:span text:style-name="T1191">Neigiamų padarinių nenumatoma.</text:span></text:p>
      <text:p text:style-name="P1192"><text:span text:style-name="T1193">4</text:span><text:span text:style-name="T1194">. Keičiamo ar pripažįstamo netekusiu galios Savivaldybės tarybos sprendimo pakeitimų sąrašas.</text:span></text:p>
      <text:p text:style-name="P1195"><text:span text:style-name="T1196">Nėra.</text:span></text:p>
      <text:p text:style-name="P1197"><text:span text:style-name="T1198">5</text:span><text:span text:style-name="T1199">. Lėšos sprendimui<text:s/></text:span><text:span text:style-name="T1200">įgyvendinti, jų šaltiniai.</text:span></text:p>
      <text:p text:style-name="P1201"><text:span text:style-name="T1202">Papildomų lėšų neprireiks. Aprašo nuostatų įgyvendinimas finansuojamas iš įstaigoms skirtų asignavimų ir / arba kitų įstaigų teisėtai gautų lėšų.</text:span></text:p>
      <text:p text:style-name="P1203"><text:span text:style-name="T1204">6</text:span><text:span text:style-name="T1205">. Būtinumas skelbti sprendimą Teisės aktų ir kituose registruose. Viešinimas.<text:s/></text:span></text:p>
      <text:p text:style-name="P1206"><text:span text:style-name="T1207">Skelbti Teisės aktų registre.</text:span></text:p>
      <text:p text:style-name="P1208"><text:span text:style-name="T1209">7</text:span><text:span text:style-name="T1210">. Antikorupcinis vertinimas.</text:span></text:p>
      <text:p text:style-name="P1211"><text:span text:style-name="T1212">Sprendimo projekto antikorupcinis vertinimas neatliekamas.</text:span></text:p>
      <text:p text:style-name="P1213"><text:span text:style-name="T1214">8</text:span><text:span text:style-name="T1215">. Numatomo teisinio reguliavimo poveikio vertinimo rezultatai.</text:span></text:p>
      <text:p text:style-name="P1216"><text:span text:style-name="T1217">Vertinti nereikia.</text:span></text:p>
      <text:p text:style-name="P1218"><text:span text:style-name="T1219">9</text:span><text:span text:style-name="T1220">. Kiti, sprendimo iniciatorių nuomone, r</text:span><text:span text:style-name="T1221">eikalingi pagrindimai ir paaiškinimai.</text:span></text:p>
      <text:p text:style-name="P1222"><text:span text:style-name="T1223">Nėra.</text:span></text:p>
      <text:p text:style-name="P1224"><text:span text:style-name="T1225">10</text:span><text:span text:style-name="T1226">. Sprendimo projekto rengėjai. Asmuo, atsakingas už sprendimo įvykdymą.</text:span></text:p>
      <text:p text:style-name="P1227">Sprendimo projektą parengė Kauno rajono savivaldybės administracijos vyriausioji specialistė (tarpinstitucinio bendradarbiavimo koordinatorė) Edita Ablačinskienė. Už sprendimo vykdymą atsakingi Kauno rajono savivaldybės biudžetinės įstaigos visuomenės sveikatos biuro direktorius Laurynas Dilys, Savivaldybės biudžetinės įstaigos Kauno rajono švietimo centro direktoriaus pavaduotojas pedagoginei psichologinei tarnybai Dalius Balčiūnas.</text:p>
      <text:p text:style-name="P1228"/>
      <text:p text:style-name="P1229"/>
      <text:soft-page-break/>
      <text:p text:style-name="P1230">Administracijos vyriausioji specialistė<text:tab/><text:tab/><text:tab/><text:tab/></text:p>
      <text:p text:style-name="P1231">(tarpinstitucinio bendradarbiavimo koordinatorė)<text:tab/><text:tab/><text:tab/>Edita Ablačinskienė</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11T05:24:00Z</meta:creation-date>
    <dc:date>2018-05-11T05:24:00Z</dc:date>
    <meta:print-date>2018-05-10T12:21:00Z</meta:print-date>
    <meta:template xlink:href="Normal.dotm" xlink:type="simple"/>
    <meta:editing-cycles>2</meta:editing-cycles>
    <meta:editing-duration>PT0S</meta:editing-duration>
    <meta:user-defined meta:name="LabbisDVSAttachmentId">fb81cbe8-4e4c-452b-ab17-a175baa44e98</meta:user-defined>
    <meta:document-statistic meta:page-count="14" meta:paragraph-count="262" meta:word-count="2983" meta:character-count="24916" meta:row-count="715" meta:non-whitespace-character-count="22195"/>
  </office:meta>
</office:document-meta>
</file>