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line-height="107%">
        <style:tab-stops>
          <style:tab-stop style:type="center" style:position="3.4625in"/>
          <style:tab-stop style:type="right" style:position="6.92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1" style:parent-style-name="Normal" style:family="paragraph">
      <style:paragraph-properties fo:margin-left="4.5in">
        <style:tab-stops>
          <style:tab-stop style:type="center" style:position="-1.6159in"/>
          <style:tab-stop style:type="right" style:position="1.2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baseline"/>
      <style:text-properties fo:color="#000000" style:font-size-complex="12pt" style:language-asian="lt" style:country-asian="LT"/>
    </style:style>
    <style:style style:name="P28" style:parent-style-name="Normal" style:family="paragraph">
      <style:paragraph-properties fo:text-align="justify" style:vertical-align="baseline"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vertical-align="baseline"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1.575in" fo:text-indent="-1.0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style:style>
    <style:style style:name="P58" style:parent-style-name="Normal" style:family="paragraph">
      <style:paragraph-properties fo:text-align="justify" style:vertical-align="baseline"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vertical-align="baseline" fo:text-indent="0.5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1.6736in" fo:text-indent="-1.1736in" fo:background-color="#FFFFFF">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language-asian="zh" style:country-asian="TW"/>
    </style:style>
    <style:style style:name="T93" style:parent-style-name="DefaultParagraphFont" style:family="text">
      <style:text-properties style:font-size-complex="12pt" style:language-asian="zh" style:country-asian="TW"/>
    </style:style>
    <style:style style:name="T94" style:parent-style-name="DefaultParagraphFont" style:family="text">
      <style:text-properties style:font-size-complex="12pt" style:language-asian="zh" style:country-asian="TW"/>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6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6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0.6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6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6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242424" style:font-size-complex="12pt" fo:background-color="#FFFFFF"/>
    </style:style>
    <style:style style:name="T378" style:parent-style-name="DefaultParagraphFont" style:family="text">
      <style:text-properties fo:color="#242424" style:font-size-complex="12pt" fo:background-color="#FFFFFF"/>
    </style:style>
    <style:style style:name="T379" style:parent-style-name="DefaultParagraphFont" style:family="text">
      <style:text-properties fo:color="#000000" style:text-position="super 66.6%" style:font-size-complex="12pt" style:language-asian="lt" style:country-asian="L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fo:background-color="#FFFFFF"/>
      <style:text-properties fo:color="#000000" style:font-size-complex="12pt" style:language-asian="lt" style:country-asian="LT"/>
    </style:style>
    <style:style style:name="P468" style:parent-style-name="Normal" style:family="paragraph">
      <style:paragraph-properties fo:text-align="justify" fo:text-indent="0.5in" fo:background-color="#FFFFFF"/>
      <style:text-properties fo:color="#000000" style:font-size-complex="12pt" style:language-asian="lt" style:country-asian="LT"/>
    </style:style>
    <style:style style:name="P469" style:parent-style-name="Normal" style:family="paragraph">
      <style:paragraph-properties fo:text-align="justify" fo:text-indent="0.5in" fo:background-color="#FFFFFF"/>
      <style:text-properties fo:color="#000000" style:font-size-complex="12pt" style:language-asian="lt" style:country-asian="LT"/>
    </style:style>
    <style:style style:name="P470" style:parent-style-name="Normal" style:family="paragraph">
      <style:paragraph-properties fo:text-align="justify" fo:text-indent="0.5in" fo:background-color="#FFFFFF"/>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fo:background-color="#FFFFFF"/>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style:font-weight-complex="bold" fo:color="#000000" style:language-asian="lt" style:country-asian="LT"/>
    </style:style>
    <style:style style:name="T561" style:parent-style-name="DefaultParagraphFont" style:family="text">
      <style:text-properties style:font-weight-complex="bold"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font-weight-complex="bold"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weight-complex="bold"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font-weight-complex="bold" fo:color="#000000" style:language-asian="lt" style:country-asian="LT"/>
    </style:style>
    <style:style style:name="T568" style:parent-style-name="DefaultParagraphFont" style:family="text">
      <style:text-properties style:font-weight-complex="bold"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weight-complex="bold" fo:color="#000000" style:language-asian="lt" style:country-asian="LT"/>
    </style:style>
    <style:style style:name="T571" style:parent-style-name="DefaultParagraphFont" style:family="text">
      <style:text-properties style:font-weight-complex="bold" fo:color="#000000" style:language-asian="lt" style:country-asian="LT"/>
    </style:style>
    <style:style style:name="T572" style:parent-style-name="DefaultParagraphFont" style:family="text">
      <style:text-properties style:font-weight-complex="bold" fo:font-style="italic" style:font-style-asian="italic" style:font-style-complex="italic" fo:color="#000000" style:language-asian="lt" style:country-asian="LT"/>
    </style:style>
    <style:style style:name="T573" style:parent-style-name="DefaultParagraphFont" style:family="text">
      <style:text-properties style:font-weight-complex="bold" fo:color="#000000" style:language-asian="lt" style:country-asian="LT"/>
    </style:style>
    <style:style style:name="T574" style:parent-style-name="DefaultParagraphFont" style:family="text">
      <style:text-properties style:font-weight-complex="bold" fo:color="#000000" style:language-asian="lt" style:country-asian="LT"/>
    </style:style>
    <style:style style:name="T575" style:parent-style-name="DefaultParagraphFont" style:family="text">
      <style:text-properties style:font-weight-complex="bold" fo:color="#000000" style:text-position="super 66.6%" style:language-asian="lt" style:country-asian="LT"/>
    </style:style>
    <style:style style:name="T576" style:parent-style-name="DefaultParagraphFont" style:family="text">
      <style:text-properties style:font-weight-complex="bold"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5in" fo:background-color="#FFFFFF"/>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fo:background-color="#FFFFFF"/>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43in"/>
    </style:style>
    <style:style style:name="P589" style:parent-style-name="Normal" style:family="paragraph">
      <style:paragraph-properties fo:text-indent="0.5in"/>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style="italic" style:font-style-asian="italic" style:font-size-complex="12pt"/>
    </style:style>
    <style:style style:name="P604" style:parent-style-name="Normal" style:family="paragraph">
      <style:text-properties fo:font-style="italic" style:font-style-asian="italic" style:font-size-complex="12pt"/>
    </style:style>
    <style:style style:name="P605" style:parent-style-name="Normal" style:family="paragraph">
      <style:paragraph-properties fo:line-height="150%">
        <style:tab-stops>
          <style:tab-stop style:type="right" style:position="6.4972in"/>
        </style:tab-stops>
      </style:paragraph-properties>
      <style:text-properties style:font-size-complex="12pt"/>
    </style:style>
    <style:style style:name="P606" style:parent-style-name="Normal" style:family="paragraph">
      <style:paragraph-properties fo:text-align="justify" fo:line-height="150%"/>
      <style:text-properties style:font-size-complex="12pt"/>
    </style:style>
    <style:style style:name="P607" style:parent-style-name="Normal" style:family="paragraph">
      <style:paragraph-properties style:vertical-align="baseline"/>
      <style:text-properties style:font-size-complex="12pt" style:language-asian="lt" style:country-asian="LT"/>
    </style:style>
    <style:style style:name="P608" style:parent-style-name="Normal" style:family="paragraph">
      <style:paragraph-properties style:vertical-align="baselin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tab-stops>
          <style:tab-stop style:type="right" style:position="6.4972in"/>
        </style:tab-stops>
      </style:paragraph-properties>
    </style:style>
    <style:style style:name="T614" style:parent-style-name="DefaultParagraphFont" style:family="text">
      <style:text-properties fo:text-transform="uppercase" style:font-size-complex="12pt"/>
    </style:style>
    <style:style style:name="P615" style:parent-style-name="Normal" style:family="paragraph">
      <style:paragraph-properties fo:text-align="justify" fo:line-height="150%"/>
    </style:style>
  </office:automatic-styles>
  <office:body>
    <office:text text:use-soft-page-breaks="true">
      <text:p text:style-name="P1"/>
      <text:p text:style-name="P9"/>
      <text:p text:style-name="P10"/>
      <text:p text:style-name="P11"><text:span text:style-name="T12">Projektas Nr. XIVP-2273(2)</text:span></text:p>
      <text:p text:style-name="P13"/>
      <text:p text:style-name="P14">LIETUVOS RESPUBLIKOS</text:p>
      <text:p text:style-name="P15"><text:span text:style-name="T16">ATSINAUJINANČIŲ IŠTEKLIŲ ENERGETIKOS ĮSTATYMO NR. XI-1375 1, 2, 3, 5, 11, 13, 14, 16, 18, 20, 20</text:span><text:span text:style-name="T17">1</text:span><text:span text:style-name="T18">, 21, 22, 23, 26, 29, 49, 50, 55, 56, 57, 63 STRAIPSNIŲ, DVYLIKTOJO SKIRSNIO PAVADINIMO PAKEITIMO, 54<text:s/></text:span><text:span text:style-name="T19">STRAIPSNIO PRIPAŽINIMO NETEKUSIU GALIOS IR ĮSTATYMO PAPILDYMO 15</text:span><text:span text:style-name="T20">1</text:span><text:span text:style-name="T21"><text:s/>STRAIPSNIU ĮSTATYMO NR. XIV-1001 10, 15 IR 27 STRAIPSNIŲ PAKEITIMO<text:s/></text:span></text:p>
      <text:p text:style-name="P22"><text:span text:style-name="T23">ĮSTATYMAS</text:span></text:p>
      <text:p text:style-name="P24"/>
      <text:p text:style-name="P25">2022 m. <text:s text:c="11"/>d. Nr.<text:s/></text:p>
      <text:p text:style-name="P26">Vilnius</text:p>
      <text:p text:style-name="P27"/>
      <text:p text:style-name="P28"><text:span text:style-name="T29">1</text:span><text:span text:style-name="T30"><text:s/>straipsnis.<text:s/></text:span><text:span text:style-name="T31">10 straipsnio pakeitimas</text:span></text:p>
      <text:p text:style-name="P32"><text:span text:style-name="T33">Pakeisti 10 straipsnį ir jį išdė</text:span><text:span text:style-name="T34">styti taip:</text:span></text:p>
      <text:p text:style-name="P35"><text:span text:style-name="T36">„</text:span><text:span text:style-name="T37">10</text:span><text:span text:style-name="T38"><text:s/>straipsnis.<text:s/></text:span><text:span text:style-name="T39">18 straipsnio pakeitimas</text:span></text:p>
      <text:p text:style-name="P40"><text:span text:style-name="T41">Pakeisti 18 straipsnį ir jį išdėstyti taip:</text:span></text:p>
      <text:p text:style-name="P42"><text:span text:style-name="T43">„</text:span><text:span text:style-name="T44">18 straipsnis. Elektros tinklų pajėgumo padidinimas ir elektros tinklų plėtra elektrinėms ir energijos gamybos įrenginiams prijungti</text:span></text:p>
      <text:p text:style-name="P45"><text:span text:style-name="T46">1</text:span><text:span text:style-name="T47">. Kai elektrinę<text:s/></text:span><text:span text:style-name="T48">statantis ar įrengiantis asmuo ir elektros tinklų operatorius sudaro elektrinės prijungimo prie elektros tinklų paslaugos sutartį, elektros tinklų operatorius nedelsdamas, atsižvelgdamas į esamą elektros tinklų techninę būklę, imasi visų pagrįstai reikalin</text:span><text:span text:style-name="T49">gų priemonių elektros tinklų operatoriaus sausumos teritorijoje valdomiems tinklams, įskaitant tinklams<text:s/></text:span><text:soft-page-break/><text:span text:style-name="T50">eksploatuoti reikalingus elektros įrenginius ir objektus, optimizuoti, išplėsti ir (ar) rekonstruoti ir didinti elektros tinklų pajėgumą tam, kad būtų g</text:span><text:span text:style-name="T51">alima užtikrinti saugų ir patikimą elektros energijos, pagamintos iš atsinaujinančių energijos išteklių, priėmimą, perdavimą ir paskirstymą.</text:span></text:p>
      <text:p text:style-name="P52"><text:span text:style-name="T53">2</text:span><text:span text:style-name="T54">. Jeigu yra duomenų, pagrindžiančių prielaidą, kad elektros tinklų operatorius nevykdo savo įsipareigojimų pag</text:span><text:span text:style-name="T55">al šio skirsnio nuostatas, elektrinę statantis ar įrengiantis asmuo turi teisę reikalauti, kad elektros tinklų operatorius pateiktų informaciją apie tai, dėl kokių priežasčių ir kokiu mastu elektros tinklų operatorius nevykdė savo įsipareigojimo optimizuot</text:span><text:span text:style-name="T56">i ir plėsti savo elektros tinklų sistemą bei didinti elektros tinklų pajėgumą.“. “</text:span></text:p>
      <text:p text:style-name="P57"/>
      <text:p text:style-name="P58"><text:span text:style-name="T59">2</text:span><text:span text:style-name="T60"><text:s/>straipsnis.<text:s/></text:span><text:span text:style-name="T61">15 straipsnio pakeitimas</text:span></text:p>
      <text:p text:style-name="P62"><text:span text:style-name="T63">Pakeisti 15 straipsnį ir jį išdėstyti taip:</text:span></text:p>
      <text:p text:style-name="P64"><text:span text:style-name="T65">„</text:span><text:span text:style-name="T66">15 straipsnis. 22 straipsnio pakeitimas</text:span></text:p>
      <text:p text:style-name="P67"><text:span text:style-name="T68">Pakeisti 22 straipsnį ir jį išdėstyti<text:s/></text:span><text:span text:style-name="T69">taip:</text:span></text:p>
      <text:p text:style-name="P70"><text:span text:style-name="T71">„</text:span><text:span text:style-name="T72">22 straipsnis. Atsinaujinančių energijos išteklių naudojimas elektros energijos gamybai jūrinėje teritorijoje ir šių išteklių naudojimo skatinimas</text:span></text:p>
      <text:p text:style-name="P73"><text:span text:style-name="T74">1</text:span><text:span text:style-name="T75">. Vyriausybės įgaliota institucija, atsižvelgdama į šio įstatymo 5 straipsnio 2 dalies 17 punkte<text:s/></text:span><text:span text:style-name="T76">nurodytą tvarkos aprašą, atlieka jūrinės teritorijos tyrimus ir kitus veiksmus, kurie reikalingi šio įstatymo 5 straipsnio 1 dalies 9 punkte nurodytam Vyriausybės nutarimui dėl jūrinės teritorijos dalių, kuriose tikslinga organizuoti konkursą (konkursus) a</text:span><text:span text:style-name="T77">tsinaujinančius išteklius naudojančių elektrinių plėtrai ir eksploatacijai, ir dėl šių elektrinių didžiausių<text:s/></text:span><text:span text:style-name="T78">leistinų generuoti galių ir mažiausių<text:s/></text:span><text:span text:style-name="T79">įrengtųjų galių nustatymo (toliau – Vyriausybės nutarimas dėl elektrinių plėtros jūrinėje teritorijoje) priim</text:span><text:span text:style-name="T80">ti ir (ar) įgyvendinti:</text:span></text:p>
      <text:p text:style-name="P81"><text:span text:style-name="T82">1</text:span><text:span text:style-name="T83">) organizuoja specialiojo teritorijų planavimo dokumento parengimą;</text:span></text:p>
      <text:p text:style-name="P84"><text:span text:style-name="T85">2</text:span><text:span text:style-name="T86">) organizuoja specialiojo teritorijų planavimo dokumento strateginį pasekmių aplinkai vertinimą;</text:span></text:p>
      <text:p text:style-name="P87"><text:span text:style-name="T88">3</text:span><text:span text:style-name="T89">) organizuoja planuojamos ūkinės veiklos poveikio apli</text:span><text:span text:style-name="T90">nkai vertinimą;4) organizuoja kitų veiksmų, būtinų elektros energijos gamybos iš atsinaujinančių išteklių leistinumui ir galimybėms įvertinti, atlikimą.</text:span></text:p>
      <text:p text:style-name="P91"><text:span text:style-name="T92">2</text:span><text:span text:style-name="T93">. Elektros tinklų galia ir pralaidumai rezervuojami 1,4 GW leistinos generuoti galios atsinaujin</text:span><text:span text:style-name="T94">ančius išteklius naudojančioms elektrinėms, numatomoms plėtoti<text:s/></text:span><text:span text:style-name="T95">jūrinėje teritorijoje, iki leidimo naudoti jūrinės teritorijos dalį (dalis) atsinaujinančius energijos išteklius naudojančių elektrinių plėtrai ir eksploatacijai (toliau – leidimas plėtrai ir<text:s/></text:span><text:span text:style-name="T96">eksploatacijai) išdavimo šiame ir 22</text:span><text:span text:style-name="T97">1</text:span><text:span text:style-name="T98"> straipsniuose nurodytų konkursų laimėtojams.</text:span></text:p>
      <text:p text:style-name="P99"><text:span text:style-name="T100">3</text:span><text:span text:style-name="T101">. Vyriausybės įgaliota institucija organizuoja atsinaujinančius išteklius naudojančių elektrinių, numatytų Vyriausybės nutarime dėl elektrinių plėtros jūrinėje teritori</text:span><text:span text:style-name="T102">joje, prijungimo prie perdavimo tinklų sausumos teritorijoje specialiojo teritorijų planavimo dokumentų rengimą ir jo strateginį pasekmių aplinkai vertinimą. Visi šio straipsnio 1 ir šioje dalyje numatyti tyrimai ir veiksmai gali būti finansuojami iš Vyria</text:span><text:span text:style-name="T103">usybės įgaliotai institucijai skirtų valstybės biudžeto asignavimų ir (ar) lėšų, gautų iš kitų finansavimo šaltinių.</text:span></text:p>
      <text:p text:style-name="P104"><text:span text:style-name="T105">4</text:span><text:span text:style-name="T106">. Jūrinės teritorijos dalis (dalys) atsinaujinančius energijos išteklius naudojančių elektrinių plėtrai ir eksploatacijai naudojama (n</text:span><text:span text:style-name="T107">audojamos) tik turint Valstybinės energetikos reguliavimo tarybos išduotą leidimą plėtrai ir eksploatacijai. Leidimas plėtrai ir eksploatacijai išduodamas 41 metams. Leidime plėtrai ir eksploatacijai nurodoma atsinaujinančius energijos išteklius naudojanči</text:span><text:span text:style-name="T108">ų elektrinių leistina generuoti galia ir įrengtoji galia, numatytos Vyriausybės nutarime dėl elektrinių plėtros jūrinėje teritorijoje. Šio leidimo galiojimo terminą pratęsia Valstybinė energetikos reguliavimo taryba neribotą kartų skaičių valstybės, kitų a</text:span><text:span text:style-name="T109">smenų veiksmų ar neveikimo arba nenugalimos jėgos aplinkybių buvimo laikotarpiui, jeigu leidimo plėtrai ir eksploatacijai turėtojas, kreipdamasis dėl leidimo galiojimo termino pratęsimo, pateikia įrodymus, kad šio straipsnio 25 dalies 1 ir 2 punktuose numa</text:span><text:span text:style-name="T110">tytas sąlygas įvykdyti buvo vėluojama ar leidimo pratęsimo atveju suplanuotus darbus atlikti vėluojama dėl valstybės, kitų asmenų veiksmų ar neveikimo arba nenugalimos jėgos aplinkybių.</text:span></text:p>
      <text:p text:style-name="P111"><text:span text:style-name="T112">5</text:span><text:span text:style-name="T113">. Leidimus plėtrai ir eksploatacijai Valstybinė energetikos regul</text:span><text:span text:style-name="T114">iavimo taryba išduoda konkurso būdu.</text:span></text:p>
      <text:p text:style-name="P115"><text:span text:style-name="T116">6</text:span><text:span text:style-name="T117">. Vyriausybės nutarimai dėl elektrinių plėtros jūrinėje teritorijoje rengiami kiekvienai jūrinės teritorijos daliai, kurioje tikslinga organizuoti konkursą (konkursus) atsinaujinančius išteklius naudojančių elektri</text:span><text:span text:style-name="T118">nių plėtrai ir eksploatacijai, atsižvelgiant į Nacionaliniame pažangos plane nustatytus atsinaujinančių energijos išteklių strateginius tikslus ir (arba) pažangos uždavinius. Išankstinės prijungimo sąlygos išduodamos, konkursas (konkursai) organizuojamas (</text:span><text:span text:style-name="T119">organizuojami) ir leidimas (leidimai) plėtrai ir eksploatacijai šioje dalyje numatytais atvejais išduodamas (išduodami) įsigaliojus Vyriausybės nutarimui dėl elektrinių plėtros jūrinėje teritorijoje.</text:span></text:p>
      <text:p text:style-name="P120"><text:span text:style-name="T121">7</text:span><text:span text:style-name="T122">. Elektros energijos gamyba atsinaujinančius energi</text:span><text:span text:style-name="T123">jos išteklius naudojančiose elektrinėse jūrinės teritorijos dalyje (dalyse), vykdoma Vyriausybės ar jos įgaliotos institucijos nustatyta tvarka, yra viešuosius interesus atitinkanti paslauga.</text:span></text:p>
      <text:p text:style-name="P124"><text:span text:style-name="T125">8</text:span><text:span text:style-name="T126">. Elektrinių jūrinės teritorijos dalyje (dalyse) statyba ir</text:span><text:span text:style-name="T127"><text:s/>elektros energijos gamyba gali būti vykdoma bendrai su kitomis valstybėmis narėmis, kaip tai numatyta šio įstatymo 59 straipsnyje.</text:span></text:p>
      <text:p text:style-name="P128"><text:span text:style-name="T129">9</text:span><text:span text:style-name="T130">. Konkursas naudoti jūrinę teritoriją Vyriausybės nutarime dėl elektrinių plėtros jūrinėje teritorijoje nustatytose dal</text:span><text:span text:style-name="T131">yse plėtojant ne didesnės negu šiame nutarime nustatytos leistinos generuoti galios elektrines sandorio kainai, kuri turi būti didesnė už žemiausią ribą ir mažesnė arba lygi Valstybinės energetikos reguliavimo tarybos nustatytai didžiausiai galimai sandori</text:span><text:span text:style-name="T132">o kainai, ir metiniam elektros energijos gamybos kiekiui, kuriam konkurso dalyvis pageidauja laimėti sandorio kainą (toliau – skatinamas kiekis), organizuojamas vadovaujantis Konkursų organizavimo ir leidimų išdavimo tvarkos apraše nustatyta tvarka, tačiau</text:span><text:span text:style-name="T133"><text:s/>ne vėliau kaip per 180 kalendorinių dienų nuo informacijos apie planuojamą organizuoti konkursą paskelbimo Valstybinės energetikos reguliavimo tarybos interneto svetainėje dienos. Šio straipsnio 1 dalyje numatytų tyrimų ir kitų veiksmų rezultatai bei šių<text:s/></text:span><text:span text:style-name="T134">tyrimų ir kitų veiksmų atlikimo išlaidos viešai paskelbiami per 5 kalendorines dienas nuo jų gavimo dienos, tačiau ne vėliau, negu skelbiama<text:s/></text:span><text:soft-page-break/><text:span text:style-name="T135">informacija apie planuojamą organizuoti konkursą. Konkurso dalyvių registracija trunka 90 kalendorinių dienų nuo in</text:span><text:span text:style-name="T136">formacijos apie planuojamą organizuoti konkursą paskelbimo dienos. Valstybinė energetikos reguliavimo taryba konkurso laimėtoją nustato per 60 kalendorinių dienų nuo konkurso dalyvių registracijos pabaigos. Šis terminas gali būti pratęstas 30 kalendorinių<text:s/></text:span><text:span text:style-name="T137">dienų motyvuotu konkurso komiteto, sudaryto Konkursų organizavimo ir leidimų išdavimo tvarkos apraše nustatyta tvarka, prašymu. Į konkurso laimėtojo nustatymo terminus neįskaičiuojama šio straipsnio 18 dalyje numatytos patikros dėl</text:span><text:span text:style-name="T138"><text:s/>atitikties nacionalinio<text:s/></text:span><text:span text:style-name="T139">saugumo interesams trukmė.</text:span><text:span text:style-name="T140"><text:s/>Informacijos apie planuojamą organizuoti konkursą paskelbimo diena nurodoma Vyriausybės nutarime dėl elektrinių plėtros jūrinėje teritorijoje. Neįvykus konkursui šio straipsnio 10 dalyje numatytais atvejais, Vyriausybė nustato na</text:span><text:span text:style-name="T141">ują konkurso paskelbimo datą.</text:span></text:p>
      <text:p text:style-name="P142"><text:span text:style-name="T143">10</text:span><text:span text:style-name="T144">. Konkursas laikomas neįvykusiu, o naują konkurso paskelbimo datą nustato Vyriausybė, šiais atvejais:</text:span></text:p>
      <text:p text:style-name="P145"><text:span text:style-name="T146">1</text:span><text:span text:style-name="T147">) dalyvauti<text:s/></text:span><text:span text:style-name="T148">konkurse užsiregistruoja mažiau negu du dalyviai;</text:span></text:p>
      <text:p text:style-name="P149"><text:span text:style-name="T150">2</text:span><text:span text:style-name="T151">) į konkurso dalyvių sąrašą įrašyti mažiau negu<text:s/></text:span><text:span text:style-name="T152">du konkurso dalyviai;</text:span></text:p>
      <text:p text:style-name="P153"><text:span text:style-name="T154">3</text:span><text:span text:style-name="T155">) į potencialių konkurso laimėtojų sąrašą neįrašomas nė vienas konkurso dalyvis;</text:span></text:p>
      <text:p text:style-name="P156"><text:span text:style-name="T157">4</text:span><text:span text:style-name="T158">) potencialiu konkurso laimėtoju laikomas konkurso dalyvis, vadovaujantis Nacionaliniam saugumui užtikrinti svarbių objektų apsaugos įstatymu, nustatomas kaip neatitinkantis nacionalinio saugumo interesų arba atsisako būti konkurso laimėtoju, ir potenciali</text:span><text:span text:style-name="T159">ų konkurso laimėtojų sąraše nėra įrašyta daugiau konkurso dalyvių.<text:s/></text:span></text:p>
      <text:p text:style-name="P160"><text:span text:style-name="T161">11</text:span><text:span text:style-name="T162">. Konkurse turi teisę dalyvauti Lietuvos Respublikos ir užsienio fiziniai ir (ar) juridiniai asmenys ir (ar) kitos organizacijos ar jų padaliniai, ar jungtinės veiklos sutarties<text:s/></text:span><text:span text:style-name="T163">pagrindu veikiančios asmenų grupės, atitinkantys šias sąlygas:</text:span></text:p>
      <text:p text:style-name="P164"><text:span text:style-name="T165">1</text:span><text:span text:style-name="T166">) Valstybinei energetikos reguliavimo tarybai pateikę dokumentus, įrodančius, kad:<text:s/></text:span></text:p>
      <text:p text:style-name="P167"><text:span text:style-name="T168">a</text:span><text:span text:style-name="T169">) konkurso dalyvis atitinka europinės ir transatlantinės integracijos kriterijus, numatytus Lietuvos Re</text:span><text:span text:style-name="T170">spublikos Konstitucijos 47 straipsnio 3 dalies įgyvendinimo konstitucinio įstatymo 4 straipsnyje (toliau – europinės ir transatlantinės integracijos kriterijai);</text:span></text:p>
      <text:p text:style-name="P171"><text:span text:style-name="T172">b</text:span><text:span text:style-name="T173">)<text:s/></text:span><text:span text:style-name="T174">nuosavybės teise įsigiję<text:s/></text:span><text:span text:style-name="T175">konkurso dalyvio akcijų, teisių, pajų ar kapitalo dalių (tolia</text:span><text:span text:style-name="T176">u – akcijos) fiziniai ar juridiniai asmenys arba kiti ūkio subjektai (toliau – tiesioginiai akcininkai), fiziniai ar juridiniai asmenys arba kiti ūkio subjektai, nuosavybės teise tiesiogiai neturintys konkurso dalyvio akcijų, bet galintys daryti įtaką konk</text:span><text:span text:style-name="T177">urso dalyviui per savo turimas konkurso dalyvio tiesioginio akcininko akcijas ar kitų netiesioginių akcininkų (kai yra akcininkų eilė) akcijas (toliau – netiesioginiai akcininkai), ir fiziniai asmenys, kurie nuosavybės teise yra tiesiogiai arba netiesiogia</text:span><text:span text:style-name="T178">i įsigiję konkurso dalyvio akcijų (toliau – galutiniai naudos gavėjai) atitinka europinės ir transatlantinės integracijos kriterijus, arba, nors ir neatitinka šių kriterijų, tačiau jų kiekvieno atskirai ar visų kartu turimų konkurso dalyvio akcijų ar balsa</text:span><text:span text:style-name="T179">vimo teisių dalių procentinė išraiška, vertinant pagal šio straipsnio 12 dalyje numatytus principus, nesudaro ir neviršija Lietuvos Respublikos pinigų plovimo ir teroristų finansavimo prevencijos įstatymo 2 straipsnio 14 dalyje nurodyto dydžio (toliau – kv</text:span><text:span text:style-name="T180">alifikuotoji akcijų paketo dalis);</text:span></text:p>
      <text:p text:style-name="P181"><text:span text:style-name="T182">c</text:span><text:span text:style-name="T183">) asmenys, kurie nėra konkurso dalyvio tiesioginiai akcininkai, netiesioginiai akcininkai ir (ar) galutiniai naudos gavėjai ir kuriems yra perleistos balsavimo teisės šio straipsnio 12 dalies 3 punkte numatytais atve</text:span><text:span text:style-name="T184">jais (toliau – tretieji asmenys), atitinka europinės ir transatlantinės integracijos kriterijus, arba, nors ir neatitinka šių kriterijų, tačiau jų kiekvieno atskirai ar visų kartu turimų balsavimo teisių dalių procentinė išraiška, vertinant pagal šio strai</text:span><text:span text:style-name="T185">psnio 12 dalyje numatytus principus, nesudaro ir neviršija kvalifikuotosios akcijų paketo dalies;</text:span></text:p>
      <text:p text:style-name="P186"><text:span text:style-name="T187">d</text:span><text:span text:style-name="T188">) kiekvienas jungtinės veiklos sutarties pagrindu veikiančios asmenų grupės asmuo atitinka šio punkto a, b ir c papunkčių nuostatas;</text:span></text:p>
      <text:p text:style-name="P189"><text:span text:style-name="T190">2</text:span><text:span text:style-name="T191">) Valstybinei</text:span><text:span text:style-name="T192"><text:s/>energetikos reguliavimo tarybai pateikę patvirtinimą, kad, konkurso dalyvį pripažinus konkurso laimėtoju, laimėtojas, įgyvendindamas elektrinių plėtros jūrinėje teritorijoje projektą, įsipareigoja laikytis Vyriausybės nustatytų reikalavimų, kurie susiję s</text:span><text:span text:style-name="T193">u šiltnamio efektą sukeliančių dujų išmetimo mažinimo tikslais, investicijomis į aplinkos apsaugą, parama</text:span><text:span text:style-name="T194">, kurios dydis apskaičiuojamas dauginant praėjusiais kalendoriniais metais pagamintą ir į elektros tinklus<text:s/></text:span><text:soft-page-break/><text:span text:style-name="T195">patiektą elektros energijos kiekį iš 1 euro<text:s/></text:span><text:span text:style-name="T196">už 1 MWh ir Vyriausybės nustatyta tvarka skiriama</text:span><text:span text:style-name="T197"><text:s/>vietos bendruomenėms, mažų ir vidutinių įmonių įtraukimu į projekto įgyvendinimą;</text:span></text:p>
      <text:p text:style-name="P198"><text:span text:style-name="T199">3</text:span><text:span text:style-name="T200">) Valstybinei energetikos reguliavimo tarybai pateikę Konkursų organizavimo ir leidimų išdavimo tvarkos apraše nurodytu</text:span><text:span text:style-name="T201">s dokumentus, patvirtinančius dalyvio atitiktį Vyriausybės nustatytiems reikalavimams dėl finansinio pajėgumo ir turimos patirties įgyvendinant elektrinių plėtros jūrinėje teritorijoje projektus;</text:span></text:p>
      <text:p text:style-name="P202"><text:span text:style-name="T203">4</text:span><text:span text:style-name="T204">) Valstybinei energetikos reguliavimo tarybai pateikę p</text:span><text:span text:style-name="T205">atvirtinimą, kad įsipareigoja prisiimti atsakomybę už prisijungimą prie elektros perdavimo tinklų sausumos teritorijoje ir atsakomybę už pagamintos elektros energijos sukeltą disbalansą;</text:span></text:p>
      <text:p text:style-name="P206"><text:span text:style-name="T207">5</text:span><text:span text:style-name="T208">) pasirašę Elektros energetikos įstatymo 22 straipsnio 8 dalyje<text:s/></text:span><text:span text:style-name="T209">nurodytą ketinimų protokolą ir pateikę Elektros energetikos įstatymo 21</text:span><text:span text:style-name="T210">1</text:span><text:span text:style-name="T211"><text:s/>straipsnio 1 dalyje nurodytą asmens prievolių įvykdymo užtikrinimą;</text:span></text:p>
      <text:p text:style-name="P212"><text:span text:style-name="T213">6</text:span><text:span text:style-name="T214">) Valstybinei energetikos reguliavimo tarybai pateikę patvirtinimą, kad statys naujas elektrines ar įrengs ank</text:span><text:span text:style-name="T215">sčiau neeksploatuotas elektrines, kurių statybai ar įrengimui bus naudojama anksčiau neeksploatuota elektrotechninė įranga ir kurių įrengtoji galia bus ne mažesnė negu Vyriausybės nutarime dėl elektrinių plėtros jūrinėje teritorijoje nustatyta mažiausia el</text:span><text:span text:style-name="T216">ektrinių įrengtoji galia, o leistina generuoti galia bus ne didesnė negu šiame punkte nurodytame nutarime nustatyta elektrinių leistina generuoti galia;</text:span></text:p>
      <text:p text:style-name="P217"><text:span text:style-name="T218">7</text:span><text:span text:style-name="T219">) Valstybinei energetikos reguliavimo tarybai sumokėję konkurso dalyvio mokestį, kuris Valstybinės</text:span><text:span text:style-name="T220"><text:s/>energetikos reguliavimo tarybos nustatomas įvertinus konkurso organizavimo sąnaudas;</text:span></text:p>
      <text:p text:style-name="P221"><text:span text:style-name="T222">8</text:span><text:span text:style-name="T223">) įrenginiams įsigyti nėra pasinaudoję šio įstatymo 20 straipsnio 24 dalyje nurodytais paramos šaltiniais. Ši nuostata netaikoma asmenims, dalyvaujantiems šio įstaty</text:span><text:span text:style-name="T224">mo 22</text:span><text:span text:style-name="T225">1</text:span><text:span text:style-name="T226"><text:s/>straipsnyje nurodytame konkurse;</text:span></text:p>
      <text:p text:style-name="P227"><text:span text:style-name="T228">9</text:span><text:span text:style-name="T229">) nėra iškelta bankroto byla arba kreditoriai nevykdo bankroto procedūrų ne teismo tvarka;</text:span></text:p>
      <text:p text:style-name="P230"><text:span text:style-name="T231">10</text:span><text:span text:style-name="T232">) nėra iškelta restruktūrizavimo byla;</text:span></text:p>
      <text:p text:style-name="P233"><text:span text:style-name="T234">11</text:span><text:span text:style-name="T235">) nėra priimtas teismo, kreditorių ar juridinio asmens dalyvių<text:s/></text:span><text:span text:style-name="T236">sprendimas likviduoti juridinį asmenį;</text:span></text:p>
      <text:p text:style-name="P237"><text:span text:style-name="T238">12</text:span><text:span text:style-name="T239">) yra vykdomi įsipareigojimai, susiję su mokesčių mokėjimu. Asmuo laikomas įvykdžiusiu įsipareigojimus, susijusius su mokesčių mokėjimu, jeigu jo neįvykdytų įsipareigojimų suma yra mažesnė kaip 50 eurų;</text:span></text:p>
      <text:p text:style-name="P240"><text:span text:style-name="T241">13</text:span><text:span text:style-name="T242">)<text:s/></text:span><text:span text:style-name="T243">yra įvykdyti įsipareigojimai, susiję su viešuosius interesus atitinkančių paslaugų lėšų mokėjimu, arba suderintas šių įsipareigojimų įvykdymo grafikas;</text:span></text:p>
      <text:p text:style-name="P244"><text:span text:style-name="T245">14</text:span><text:span text:style-name="T246">) yra vykdomi įsipareigojimai, susiję su socialinio draudimo įmokų mokėjimu. Asmuo laikomas įvykdž</text:span><text:span text:style-name="T247">iusiu įsipareigojimus, susijusius su socialinio draudimo įmokų mokėjimu, jeigu jo neįvykdytų įsipareigojimų suma yra mažesnė kaip 50 eurų;</text:span></text:p>
      <text:p text:style-name="P248"><text:span text:style-name="T249">15</text:span><text:span text:style-name="T250">) per pastaruosius 5 metus nėra įsiteisėjęs apkaltinamasis teismo nuosprendis už nusikalstamas veikas nuosavybe</text:span><text:span text:style-name="T251">i, turtinėms teisėms ir turtiniams interesams, intelektinei ir pramoninei nuosavybei, ekonomikai ir verslo tvarkai, finansų sistemai, valstybės tarnybai ir viešiesiems interesams;</text:span></text:p>
      <text:p text:style-name="P252"><text:span text:style-name="T253">16</text:span><text:span text:style-name="T254">) juridinio asmens vadovas ar valdymo organo narys (nariai), ūkinės be</text:span><text:span text:style-name="T255">ndrijos tikrasis narys (nariai) ar fizinis asmuo neturi neišnykusio ar nepanaikinto teistumo arba dėl juridinio asmens vadovo ar valdymo organo nario (narių), ūkinės bendrijos tikrojo nario (narių) ar fizinio asmens per pastaruosius 5 metus nėra įsiteisėję</text:span><text:span text:style-name="T256">s apkaltinamasis teismo nuosprendis už dalyvavimą nusikalstamame susivienijime, jo organizavimą ar vadovavimą jam, kyšininkavimą, prekybą poveikiu, papirkimą, sukčiavimą, kredito, paskolos, tikslinės paramos, subsidijos ar dotacijos panaudojimą ne pagal pa</text:span><text:span text:style-name="T257">skirtį ar nustatytą tvarką, kreditinį sukčiavimą, mokesčių nesumokėjimą, neteisingų duomenų apie pajamas, pelną ar turtą pateikimą, deklaracijos, ataskaitos ar kito dokumento nepateikimą, nusikalstamu būdu gauto turto legalizavimą, nusikalstamu būdu įgytų<text:s/></text:span><text:span text:style-name="T258">pinigų ar turto legalizavimą;</text:span></text:p>
      <text:p text:style-name="P259"><text:span text:style-name="T260">17</text:span><text:span text:style-name="T261">) pateikę informaciją apie pagrindinius planuojamo įgyvendinti elektrinių plėtros jūrinėje teritorijoje projekto etapus, planuojamus statybų ir kitų susijusių darbų įgyvendinimo<text:s/></text:span><text:soft-page-break/><text:span text:style-name="T262">tvarkaraščius, kuriuose įtvirtinti termina</text:span><text:span text:style-name="T263">i negali būti ilgesni negu šio straipsnio 25 dalyje nustatyti terminai, planuojamus finansavimo šaltinius bei kitą Vyriausybės nustatytą su elektrinių plėtros jūrinėje teritorijoje projektu susijusią informaciją bei įsipareigojimą laiku ir tinkamai laikyti</text:span><text:span text:style-name="T264">s pateiktų elektrinių plėtros jūrinėje teritorijoje projekto įgyvendinimo terminų bei kitų teisės aktuose nustatytų įsipareigojimų;</text:span></text:p>
      <text:p text:style-name="P265"><text:span text:style-name="T266">18</text:span><text:span text:style-name="T267">) pateikę Valstybinei energetikos reguliavimo tarybai patvirtinimą, kad, laimėję konkursą, įsipareigoja per ne ilgesnį</text:span><text:span text:style-name="T268"><text:s/>kaip 3 mėnesių laikotarpį, kai konkurso laimėtojas yra juridinis asmuo, kitos valstybės narės juridinis asmuo ar kitos organizacijos padalinys, įsisteigti Lietuvos Respublikoje.</text:span></text:p>
      <text:p text:style-name="P269"><text:span text:style-name="T270">12</text:span><text:span text:style-name="T271">. Vertinant tiesioginių akcininkų, netiesioginių akcininkų, galutinių</text:span><text:span text:style-name="T272"><text:s/>naudos gavėjų ir trečiųjų asmenų akcijų ir balsavimo teisių procentinę išraišką, taikomi šie principai, jeigu:</text:span></text:p>
      <text:p text:style-name="P273"><text:span text:style-name="T274">1</text:span><text:span text:style-name="T275">) netiesioginis akcininkas ir (ar) galutinis naudos gavėjas neatitinka europinės ir transatlantinės integracijos kriterijų, jo turima akcijų<text:s/></text:span><text:span text:style-name="T276">paketo dalis nustatoma pagal sandaugos taisyklę, pagal kurią padauginamos konkurso dalyvio akcininkų eilėje esančios akcijų paketo dalys, pradedant nuo netiesioginio akcininko ar galutinio naudos gavėjo turimos akcijų paketo dalies, kuri padauginama iš akc</text:span><text:span text:style-name="T277">ijų paketo dalies, valdomos aukštesniame lygyje, ir taip tęsiama akcininkų eilėje iki tiesioginių akcininkų turimos akcijų paketo dalies;</text:span></text:p>
      <text:p text:style-name="P278"><text:span text:style-name="T279">2</text:span><text:span text:style-name="T280">) du ar daugiau tiesioginių akcininkų, netiesioginių akcininkų ir (ar) galutinių naudos gavėjų neatitinka europin</text:span><text:span text:style-name="T281">ės ir transatlantinės integracijos kriterijų, o jų kiekvieno atskirai turima akcijų paketo dalis nesudaro ir neviršija kvalifikuotosios akcijų paketo dalies, atliekant vertinimą sudedamos tokių tiesioginių akcininkų, netiesioginių akcininkų ir (ar) galutin</text:span><text:span text:style-name="T282">ių naudos gavėjų turimos konkurso dalyvio akcijų paketo dalys, apskaičiuotos pagal šios dalies 1 punkte nustatytą sandaugos taisyklę;</text:span></text:p>
      <text:p text:style-name="P283"><text:span text:style-name="T284">3</text:span><text:span text:style-name="T285">) tiesioginiams akcininkams, netiesioginiams akcininkams, galutiniams naudos gavėjams ir (ar) tretiesiems asmenims yr</text:span><text:span text:style-name="T286">a perleistos kitų tiesioginių akcininkų, netiesioginių akcininkų ir (ar) galutinių naudos gavėjų balsavimo teisės, įvertinama, ar tiesioginių akcininkų, netiesioginių<text:s/></text:span><text:soft-page-break/><text:span text:style-name="T287">akcininkų, galutinių naudos gavėjų ir (ar) trečiųjų asmenų, neatitinkančių europinės ir t</text:span><text:span text:style-name="T288">ransatlantinės integracijos kriterijų, kiekvieno atskirai ar visų kartu turima balsavimo teisių suma nesudaro arba neviršija kvalifikuotosios akcijų paketo dalies. Netiesioginių akcininkų, galutinių naudos gavėjų ir (ar) trečiųjų asmenų turima bendra balsa</text:span><text:span text:style-name="T289">vimo teisių suma apskaičiuojama šios dalies 1 ir 2 punktuose nustatyta tvarka. Balsavimo teisių dalis ir akcijų paketo dalis nėra sumuojamos;</text:span></text:p>
      <text:p text:style-name="P290"><text:span text:style-name="T291">4</text:span><text:span text:style-name="T292">) konkurso dalyvis, jo tiesioginiai akcininkai ir (ar) jo netiesioginiai akcininkai yra bendrovės, kurių vert</text:span><text:span text:style-name="T293">ybiniais popieriais prekiaujama reguliuojamoje rinkoje, vertybinių popierių dalis, kuria prekiaujama reguliuojamoje rinkoje, šios dalies 1, 2 ir 3 punktuose nustatyta tvarka vertinama tik tuo atveju, jeigu ji sudaro arba viršija kvalifikuotąją akcijų paket</text:span><text:span text:style-name="T294">o dalį.</text:span></text:p>
      <text:p text:style-name="P295"><text:span text:style-name="T296">13</text:span><text:span text:style-name="T297">. Šio straipsnio 11 dalies 1, 8–16 punktuose numatytus reikalavimus privalo atitikti kiekvienas jungtinės veiklos sutarties pagrindu veikiančios asmenų grupės dalyvis.</text:span></text:p>
      <text:p text:style-name="P298"><text:span text:style-name="T299">14</text:span><text:span text:style-name="T300">. Valstybinė energetikos reguliavimo taryba prieš vieną mėnesį iki</text:span><text:span text:style-name="T301"><text:s/>didžiausios galimos sandorio kainos paskelbimo dienos parengia ir viešai skelbia informaciją didžiausiai galimai sandorio kainai nustatyti, prieš 6 mėnesius iki informacijos apie konkursą paskelbimo dienos nustato ir viešai skelbia didžiausią galimą sando</text:span><text:span text:style-name="T302">rio kainą ir žemiausią ribą. Valstybinė energetikos reguliavimo taryba, nustatydama didžiausią galimą sandorio kainą, įvertina:</text:span></text:p>
      <text:p text:style-name="P303"><text:span text:style-name="T304">1</text:span><text:span text:style-name="T305">) vidutinį metinį elektros energijos gamybos kiekį;</text:span></text:p>
      <text:p text:style-name="P306"><text:span text:style-name="T307">2</text:span><text:span text:style-name="T308">) vidutines kintamąsias ir pastoviąsias veiklos sąnaudas;</text:span></text:p>
      <text:p text:style-name="P309"><text:span text:style-name="T310">3</text:span><text:span text:style-name="T311">)<text:s/></text:span><text:span text:style-name="T312">vidutines santykines investicijas į elektrinių įrengimą ir jų prijungimą prie elektros tinklų, įskaitant transformatorių pastotės sausumos teritorijoje plėtros sąnaudas;</text:span></text:p>
      <text:p text:style-name="P313"><text:span text:style-name="T314">4</text:span><text:span text:style-name="T315">) paramos taikymo laikotarpį;</text:span></text:p>
      <text:p text:style-name="P316"><text:span text:style-name="T317">5</text:span><text:span text:style-name="T318">) diskonto normą;</text:span></text:p>
      <text:p text:style-name="P319"><text:span text:style-name="T320">6</text:span><text:span text:style-name="T321">) elektrinės naudingo e</text:span><text:span text:style-name="T322">ksploatavimo laikotarpį.</text:span></text:p>
      <text:p text:style-name="P323"><text:span text:style-name="T324">15</text:span><text:span text:style-name="T325">. Elektros energijos gamyba skatinama 15 metų laikotarpiu elektros energija prekiaujant pagal atsinaujinančių išteklių elektros energijos pirkimo–pardavimo sutartis ir (ar) energetikos<text:s/></text:span><text:soft-page-break/><text:span text:style-name="T326">ministro tvirtinamose elektros energij</text:span><text:span text:style-name="T327">os rinkos taisyklėse nustatyta tvarka ir būdais, Vyriausybės nustatyta tvarka vadovaujantis šiais principais:</text:span></text:p>
      <text:p text:style-name="P328"><text:span text:style-name="T329">1</text:span><text:span text:style-name="T330">) kai kitos paros prekybos elektros energijos biržoje Lietuvos zonoje valandinė kaina yra mažesnė už sandorio kainą, viešuosius interesus atiti</text:span><text:span text:style-name="T331">nkančių paslaugų lėšų administratorius gamintojui sumoka kainos priedą, kuris apskaičiuojamas kaip sandorio kainos ir kitos paros prekybos elektros energijos biržoje Lietuvos zonoje valandinės kainos skirtumas;</text:span></text:p>
      <text:p text:style-name="P332"><text:span text:style-name="T333">2</text:span><text:span text:style-name="T334">) kai kitos paros prekybos elektros ener</text:span><text:span text:style-name="T335">gijos biržoje Lietuvos zonoje valandinė kaina yra didesnė už sandorio kainą, gamintojas viešuosius interesus atitinkančių paslaugų lėšų administratoriui sumoka kitos paros prekybos elektros energijos biržoje Lietuvos zonoje valandinės kainos ir sandorio ka</text:span><text:span text:style-name="T336">inos skirtumą;</text:span></text:p>
      <text:p text:style-name="P337"><text:span text:style-name="T338">3</text:span><text:span text:style-name="T339">) šios dalies 1 ir 2 punktuose nurodytos lėšos už praėjusius kalendorinius metus mokamos iki einamųjų metų vasario 15 dienos už pagamintą ir į elektros tinklus patiektą elektros energijos kiekį, kuris negali būti didesnis negu konkurso<text:s/></text:span><text:span text:style-name="T340">metu priskirtas skatinamas kiekis. Metinis skatinamas kiekis paskirstomas vadovaujantis proporcingumo principu, atsižvelgiant į metinį pagamintą ir į elektros tinklus patiektą elektros energijos kiekį.</text:span></text:p>
      <text:p text:style-name="P341"><text:span text:style-name="T342">16</text:span><text:span text:style-name="T343">. Vyriausybės nustatyta tvarka gamintojui vieš</text:span><text:span text:style-name="T344">uosius interesus atitinkančių paslaugų lėšos nemokamos už laikotarpį, kurį kitos paros prekybos elektros energijos biržoje Lietuvos zonoje valandinė kaina yra lygi gamintojo konkurse laimėtai sandorio kainai, ir (ar) už laikotarpį, kurį kitos paros prekybo</text:span><text:span text:style-name="T345">s elektros energijos biržoje Lietuvos zonoje valandinė kaina yra mažesnė už nulį arba jam lygi, taip pat už pagamintos ir į elektros tinklus patiektos elektros energijos kiekį, kuris viršija gamintojo konkurse nurodytą skatinamą kiekį.</text:span></text:p>
      <text:p text:style-name="P346"><text:span text:style-name="T347">17</text:span><text:span text:style-name="T348">. Konkurso dal</text:span><text:span text:style-name="T349">yviai kartu su Konkursų organizavimo ir leidimų išdavimo tvarkos apraše nurodytais dokumentais privalo pateikti pasiūlymus dėl pageidaujamos sandorio kainos, skatinamo kiekio ir pageidaujamos metinės potencialaus skatinimo apimties, kuri apskaičiuojama kai</text:span><text:span text:style-name="T350">p pageidaujamos sandorio kainos ir žemiausios ribos skirtumo ir skatinamo kiekio sandauga. Jeigu konkurso dalyvio nurodomas skatinamas kiekis yra lygus nuliui, konkurso dalyvis taip pat turi pateikti elektrinių plėtros jūrinėje teritorijoje vystymo mokesči</text:span><text:span text:style-name="T351">o, kurį laimėjęs konkursą įsipareigoja sumokėti Vyriausybės nustatyta tvarka ir terminais (toliau – vystymo mokestis), pasiūlymą. Potencialių konkurso laimėtojų sąrašas, vadovaujantis Konkursų organizavimo ir leidimų išdavimo tvarkos apraše nustatyta tvark</text:span><text:span text:style-name="T352">a, sudaromas rikiuojant konkurso dalyvius pagal konkurso dalyvių nurodytą mažiausią pageidaujamą metinę potencialaus skatinimo apimtį. Potencialiu konkurso laimėtoju pripažįstamas konkurso dalyvis, nurodęs mažiausią pageidaujamą metinę potencialaus skatini</text:span><text:span text:style-name="T353">mo apimtį. Sutapus mažiausiai pageidaujamai metinei potencialaus skatinimo apimčiai, potencialiu konkurso laimėtoju konkurso dalyvis pripažįstamas tokia tvarka:</text:span></text:p>
      <text:p text:style-name="P354"><text:span text:style-name="T355">1</text:span><text:span text:style-name="T356">) kai mažiausia pageidaujama metinė potencialaus skatinimo apimtis yra didesnė už nulį, pote</text:span><text:span text:style-name="T357">ncialiu konkurso laimėtoju pripažįstamas konkurso dalyvis, pasiūlęs mažiausią skatinamą kiekį. Sutapus konkurso dalyvių pateiktiems skatinamo kiekio pasiūlymams, sutapusius pasiūlymus pateikę konkurso dalyviai yra kviečiami mažinti skatinamus kiekius. Jeig</text:span><text:span text:style-name="T358">u konkurso dalyvio patikslintas skatinamas kiekis yra lygus nuliui, konkurso dalyvis taip pat turi nurodyti vystymo mokestį. Potencialiu konkurso laimėtoju pripažįstamas konkurso dalyvis, nurodęs mažiausią patikslintą skatinamą kiekį. Sutapus konkurso daly</text:span><text:span text:style-name="T359">vių patikslintiems skatinamiems kiekiams, potencialiu konkurso laimėtoju pripažįstamas konkurso dalyvis, anksčiausiai pateikęs visus tinkamai užpildytus dokumentus, išskyrus atvejus, kai, patikslinus skatinamus kiekius, dviejų ar daugiau dalyvių pasiūlyti<text:s/></text:span><text:span text:style-name="T360">skatinimo kiekiai lygūs nuliui. Šiuo atveju laimėtojas nustatomas vadovaujantis šios dalies 2 punktu;</text:span></text:p>
      <text:p text:style-name="P361"><text:span text:style-name="T362">2</text:span><text:span text:style-name="T363">) kai mažiausia pageidaujama metinė potencialaus skatinimo apimtis yra lygi nuliui, potencialiu konkurso laimėtoju pripažįstamas konkurso dalyvis, nu</text:span><text:span text:style-name="T364">rodęs didžiausią vystymo mokestį. Sutapus konkurso dalyvių vystymo mokesčiams, sutapusius pasiūlymus pateikę konkurso dalyviai yra kviečiami didinti vystymo mokestį. Potencialiu konkurso laimėtoju pripažįstamas konkurso dalyvis, nurodęs didžiausią patiksli</text:span><text:span text:style-name="T365">ntą vystymo mokestį. Sutapus konkurso dalyvių patikslintiems vystymo mokesčiams, potencialiu konkurso laimėtoju pripažįstamas konkurso dalyvis, anksčiausiai pateikęs visus tinkamai užpildytus dokumentus.</text:span></text:p>
      <text:p text:style-name="P366"><text:span text:style-name="T367">18</text:span><text:span text:style-name="T368">. Valstybinė energetikos reguliavimo taryba<text:s/></text:span><text:span text:style-name="T369">ne vėliau kaip per 5 darbo dienas nuo potencialaus konkurso laimėtojo nustatymo inicijuoja jo patikrą dėl atitikties nacionalinio saugumo interesams ir potencialų konkurso laimėtoja pripažįsta konkurso laimėtoju tik įsitikinusi, kad jis nekelia rizikos ar<text:s/></text:span><text:span text:style-name="T370">grėsmės nacionalinio saugumo interesams. Vadovaujantis Nacionaliniam saugumui užtikrinti svarbių objektų apsaugos įstatymo 12 straipsniu, Vyriausybei priėmus sprendimą, kad potencialiu konkurso laimėtoju pripažintas konkurso dalyvis neatitinka nacionalinio</text:span><text:span text:style-name="T371"><text:s/>saugumo interesų, konkurso laimėtoju pripažįstamas kitas einantis iš eilės potencialių konkurso laimėtojų sąraše esantis potencialus konkurso laimėtojas, atitinkantis nacionalinio saugumo interesus.</text:span></text:p>
      <text:p text:style-name="P372"><text:span text:style-name="T373">19</text:span><text:span text:style-name="T374">. Konkurso laimėtojas įrengia, eksploatuoja, nuosa</text:span><text:span text:style-name="T375">vybės teise valdo infrastruktūrą, reikalingą atsinaujinančius išteklius naudojančioms elektrinėms prijungti prie elektros perdavimo tinklų, nuo šių elektrinių iki elektros tinklų operatoriaus nurodyto prijungimo taško ir atsakomybės ribų transformatorių pa</text:span><text:span text:style-name="T376">stotė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377"><text:s/>Kai į</text:span><text:span text:style-name="T378"><text:s/>transformatorių pastotę yra prijungiama daugiau negu viena elektrinė, transformatorių pastotės sausumos teritorijoje plėtros sąnaudos tarp elektrinių vystytojų padalijamos proporcingai jungiamų elektrinių leistinai generuoti galiai.</text:span><text:span text:style-name="T379"><text:s text:c="2"/></text:span></text:p>
      <text:p text:style-name="P380"><text:span text:style-name="T381">20</text:span><text:span text:style-name="T382">. Konkurso lai</text:span><text:span text:style-name="T383">mėtojas, gavęs leidimą plėtrai ir eksploatacijai, įgyja teisę naudoti jūrinės teritorijos dalį (dalis), nustatytą (nustatytas) Vyriausybės nutarime dėl elektrinių plėtros jūrinėje teritorijoje, atsinaujinančius išteklius naudojančių elektrinių plėtrai, sta</text:span><text:span text:style-name="T384">tybai ir eksploatacijai. Leidimas plėtrai ir eksploatacijai taip pat suteikia teisę naudoti jūrinę teritoriją šioms elektrinėms reikalingos infrastruktūros įrengimui. Konkrečias jūrinės teritorijos naudojimo sąlygas nustato Vyriausybė arba jos įgaliota (įg</text:span><text:span text:style-name="T385">aliotos) institucija (institucijos). Valstybinės žemės patikėtinio sutikimas dėl valstybinės žemės naudojimo atsinaujinančius išteklius naudojančių elektrinių plėtrai, statybai ir eksploatacijai jūrinės teritorijos dalyje (dalyse), nustatytoje (nustatytose</text:span><text:span text:style-name="T386">) Vyriausybės nutarime dėl elektrinių plėtros jūrinėje teritorijoje, ir su jomis susijusios šio straipsnio 19 dalyje nurodytos infrastruktūros plėtros ir statybos nereikalingas.</text:span></text:p>
      <text:p text:style-name="P387"><text:span text:style-name="T388">21</text:span><text:span text:style-name="T389">. Vyriausybės įgaliota institucija savo interneto svetainėje šio straips</text:span><text:span text:style-name="T390">nio 1 dalyje numatytų veiksmų atlikimo išlaidas viešai paskelbia per 5 kalendorines dienas nuo šių veiksmų atlikimo dienos. Šios išlaidos yra kompensuojamos šiame straipsnyje ir 22</text:span><text:span text:style-name="T391">1</text:span><text:span text:style-name="T392"><text:s/>straipsnyje nurodytą konkursą laimėjusio (laimėjusių) dalyvio (dalyvių), t</text:span><text:span text:style-name="T393">aikant proporcingumo principą. Kompensacija mokama Vyriausybės įgaliotai institucijai. Kompensacijos mokėjimo ir naudojimo tvarką ir terminus nustato Vyriausybė.</text:span></text:p>
      <text:p text:style-name="P394"><text:span text:style-name="T395">22</text:span><text:span text:style-name="T396">. Atsiradus papildomų elektros energijos gamybos pajėgumų plėtros poreikiui, Vyriausybės</text:span><text:span text:style-name="T397"><text:s/>įgaliota institucija įvertina jų įrengimo tikslingumą ir prireikus peržiūri ar atnaujina šio straipsnio 1 dalyje numatytų tyrimų ir kitų veiksmų rezultatus ir pateikia pasiūlymus Vyriausybei dėl naujo Vyriausybės nutarimo, nurodyto šio įstatymo 5 straipsn</text:span><text:span text:style-name="T398">io 1 dalies 9 punkte priėmimo, tolesnės elektrinių plėtros jūrinėje teritorijoje koncepcijos ir konkurso organizavimo modelio.</text:span></text:p>
      <text:p text:style-name="P399"><text:span text:style-name="T400">23</text:span><text:span text:style-name="T401">. Leidimai plėtrai ir eksploatacijai šio įstatymo nustatyta tvarka ir sąlygomis išduodami fiziniams asmenims arba Lietuvos<text:s/></text:span><text:span text:style-name="T402">Respublikoje įsteigtiems juridiniams asmenims, kitų valstybių narių juridinių asmenų ar kitų organizacijų padaliniams, įsteigtiems Lietuvos Respublikoje, kurie šio straipsnio 18 dalyje nustatyta tvarka pripažinti konkurso laimėtojais ir kurie pateikia įsip</text:span><text:span text:style-name="T403">areigojimą visą leidimo plėtrai ir eksploatacijai galiojimo laikotarpį atitikti europinės ir transatlantinės integracijos kriterijus, vadovaudamiesi šio straipsnio 11 dalies 1 punktu ir 12 dalyje nustatytais principais. Kai konkurso laimėtojas, siekdamas g</text:span><text:span text:style-name="T404">auti leidimą plėtrai ir eksploatacijai, įsteigia juridinį asmenį ar kitos organizacijos padalinį Lietuvos Respublikoje. Leidimas plėtrai ir eksploatacijai išduodamas konkurso laimėtojo Lietuvos Respublikoje įsteigtam juridiniam asmeniui, kitų valstybių nar</text:span><text:span text:style-name="T405">ių juridinio asmens ar kitos organizacijos padaliniui. Šiuo atveju konkurso laimėtojas turi laiduoti Valstybinei energetikos reguliavimo tarybai jos nustatyta tvarka, kad jo įsteigtas juridinis asmuo ar kitos organizacijos padalinys vykdys šio straipsnio 1</text:span><text:span text:style-name="T406">1 dalyje nurodytas prievoles ir tinkamai įgyvendins šiame įstatyme nustatytus reikalavimus, taikomus atsinaujinančius išteklius naudojančių elektrinių plėtrai ir eksploatacijai jūrinėje teritorijoje. Šiam juridiniam asmeniui ar kitos organizacijos padalini</text:span><text:span text:style-name="T407">ui<text:s/></text:span><text:span text:style-name="T408">mutatis mutandis</text:span><text:span text:style-name="T409"><text:s/>taikomos šioje dalyje ir šio straipsnio 11 dalyje nustatytos sąlygos.</text:span></text:p>
      <text:p text:style-name="P410"><text:span text:style-name="T411">24</text:span><text:span text:style-name="T412">. Konkurso laimėtojo atitikties šio straipsnio 23 dalyje nurodytiems reikalavimams įvertinimo tvarka ir įspėjimo apie leidimo plėtrai ir eksploatacijai galiojim</text:span><text:span text:style-name="T413">o sustabdymą, galiojimo sustabdymo panaikinimo, informavimo apie galiojimo panaikinimą, sustabdymo ir galiojimo panaikinimo pagrindų taikymo tvarka nustatoma Konkursų organizavimo ir leidimų išdavimo tvarkos apraše.</text:span></text:p>
      <text:p text:style-name="P414"><text:span text:style-name="T415">25</text:span><text:span text:style-name="T416">. Asmuo, gavęs leidimą plėtrai ir<text:s/></text:span><text:span text:style-name="T417">eksploatacijai, neturi teisės įgalioti kitų asmenų verstis šiame leidime nurodyta veikla arba perduoti jiems šios teisės pagal sutartį ar kitais pagrindais ir privalo laikytis šių veiklos sąlygų:</text:span></text:p>
      <text:p text:style-name="P418"><text:span text:style-name="T419">1</text:span><text:span text:style-name="T420">) per 3 metus nuo leidimo plėtrai ir eksploatacijai gavim</text:span><text:span text:style-name="T421">o dienos gauti statybą leidžiantį dokumentą;</text:span></text:p>
      <text:p text:style-name="P422"><text:span text:style-name="T423">2</text:span><text:span text:style-name="T424">) per 6 metus nuo leidimo plėtrai ir eksploatacijai gavimo dienos gauti leidimą gaminti elektros energiją ketinimų protokole nurodytai elektrinės<text:s/></text:span><text:span text:style-name="T425">leistinai generuoti<text:s/></text:span><text:span text:style-name="T426">galiai;</text:span></text:p>
      <text:p text:style-name="P427"><text:span text:style-name="T428">3</text:span><text:span text:style-name="T429">) nedidinti leidime plėtrai</text:span><text:span text:style-name="T430"><text:s/>ir eksploatacijai numatytos leistinos generuoti galios, nemažinti leidime plėtrai ir eksploatacijai numatytos įrengtosios galios ir neplėsti teritorijos;</text:span></text:p>
      <text:p text:style-name="P431"><text:span text:style-name="T432">4</text:span><text:span text:style-name="T433">) laiku ir tinkamai vykdyti pagal šio straipsnio 11 dalies 2 ir 18 punktus prisiimtus įsipareigo</text:span><text:span text:style-name="T434">jimus;</text:span></text:p>
      <text:p text:style-name="P435"><text:span text:style-name="T436">5</text:span><text:span text:style-name="T437">) Vyriausybės nustatyta tvarka ir terminais Lietuvos energetikos agentūrai teikti ataskaitas apie elektrinių plėtros jūrinėje teritorijoje projekto įgyvendinimo eigą ir apie šio straipsnio 11 dalies 2 ir 18 punktuose nurodytų prisiimtų reikalav</text:span><text:span text:style-name="T438">imų vykdymą.<text:s/></text:span></text:p>
      <text:p text:style-name="P439"><text:span text:style-name="T440">26</text:span><text:span text:style-name="T441">. Už leidimų plėtrai ir eksploatacijai reguliuojamos veiklos sąlygų pažeidimus Valstybinė energetikos reguliavimo taryba įspėja šio leidimo turėtoją apie galimą leidimo galiojimo sustabdymą šio straipsnio 27 dalyje nustatytais pagrind</text:span><text:span text:style-name="T442">ais ir šioje dalyje nustatytais terminais nepašalinus reguliuojamos veiklos pažeidimų, sustabdo jų galiojimą arba informuoja apie šio leidimo galiojimo panaikinimą šio straipsnio 29 dalyje nustatytais pagrindais. Leidimo plėtrai ir eksploatacijai turėtojui</text:span><text:span text:style-name="T443">, kuris yra įspėtas apie leidimo galiojimo sustabdymą ar kurio leidimo galiojimas yra sustabdytas, nustatomas 30 kalendorinių dienų laikotarpis, per kurį turi būti pašalinti reguliuojamos veiklos pažeidimai. Pažeidimams pašalinti gali būti nustatomas ilges</text:span><text:span text:style-name="T444">nis laikotarpis, jeigu tai reikalinga dėl objektyvių priežasčių: dėl nuo leidimo turėtojo nepriklausančių priežasčių – valstybės, kitų asmenų veiksmų ar neveikimo arba nenugalimos jėgos aplinkybių – leidimo turėtojas šio straipsnio 25 dalyje nustatytais te</text:span><text:span text:style-name="T445">rminais negauna statybą leidžiančio dokumento ar leidimo gaminti elektros energiją. Laikotarpis pažeidimams pašalinti nustatomas atsižvelgiant į jiems pašalinti reikalingą laikotarpį ir negali būti ilgesnis kaip 90 kalendorinių dienų, išskyrus atvejus, kai</text:span><text:span text:style-name="T446"><text:s/>pažeidimams, įvykusiems dėl valstybės, kitų asmenų veiksmų ar neveikimo arba nenugalimos jėgos aplinkybių, pašalinti reikalingas ilgesnis laikotarpis.</text:span></text:p>
      <text:p text:style-name="P447"><text:span text:style-name="T448">27</text:span><text:span text:style-name="T449">. Leidimo plėtrai ir eksploatacijai galiojimą Valstybinė energetikos reguliavimo taryba sustabdo,<text:s/></text:span><text:span text:style-name="T450">jeigu:</text:span></text:p>
      <text:p text:style-name="P451"><text:span text:style-name="T452">1</text:span><text:span text:style-name="T453">) išdavus leidimą plėtrai ir eksploatacijai leidimo galiojimo laikotarpiu paaiškėja, kad konkursui pateiktuose dokumentuose pateikti netikslūs duomenys arba duomenys turi trūkumų;</text:span></text:p>
      <text:p text:style-name="P454"><text:span text:style-name="T455">2</text:span><text:span text:style-name="T456">) leidimo plėtrai ir eksploatacijai turėtojas pažeidė šio str</text:span><text:span text:style-name="T457">aipsnio 25 dalies 2 ir 3 punktuose nustatytas reguliuojamos veiklos sąlygas, išskyrus atvejus, kai pastatoma mažesnės, negu nurodyta ketinimų protokole,<text:s/></text:span><text:span text:style-name="T458">leistinos generuoti</text:span><text:span text:style-name="T459"><text:s/>galios</text:span><text:span text:style-name="T460"><text:s/></text:span><text:span text:style-name="T461">ir (ar) įrengtosios galios elektrinė;</text:span></text:p>
      <text:p text:style-name="P462"><text:span text:style-name="T463">3</text:span><text:span text:style-name="T464">) leidimo plėtrai ir eksploatacij</text:span><text:span text:style-name="T465">ai turėtojas ilgiau negu vienerius metus nevykdo įsipareigojimų, susijusių su mokesčių, įskaitant socialinio draudimo įmokas, taip pat, kai leidimas plėtrai ir eksploatacijai gautas šiame straipsnyje nustatyta tvarka, sandorio kainos ir vystymo mokesčio mo</text:span><text:span text:style-name="T466">kėjimu, išskyrus atvejus, kai neįvykdytų įsipareigojimų, susijusių su mokesčių, įskaitant socialinio draudimo įmokas, mokėjimu, suma yra mažesnė kaip 50 eurų;</text:span></text:p>
      <text:p text:style-name="P467"/>
      <text:p text:style-name="P468"/>
      <text:p text:style-name="P469"/>
      <text:p text:style-name="P470"/>
      <text:p text:style-name="P471"><text:span text:style-name="T472">4</text:span><text:span text:style-name="T473">) leidimo plėtrai ir eksploatacijai turėtojas leidimo galiojimo laikotarpiu neatitinka š</text:span><text:span text:style-name="T474">io straipsnio 23 dalyje nurodyto reikalavimo dėl atitikties europinės ir transatlantinės integracijos kriterijams.</text:span></text:p>
      <text:p text:style-name="P475"><text:span text:style-name="T476">28</text:span><text:span text:style-name="T477">. Kai leidimo plėtrai ir eksploatacijai turėtojas per Valstybinės energetikos reguliavimo tarybos nustatytą laikotarpį pateikia<text:s/></text:span><text:span text:style-name="T478">dokumentus, įrodančius, kad šio straipsnio 27 dalyje nurodyti pažeidimai pašalinti, Valstybinė energetikos reguliavimo taryba ne vėliau kaip per 10 kalendorinių dienų nuo šių dokumentų gavimo dienos panaikina šio leidimo galiojimo sustabdymą.</text:span></text:p>
      <text:p text:style-name="P479"><text:span text:style-name="T480">29</text:span><text:span text:style-name="T481">. Leidi</text:span><text:span text:style-name="T482">mo plėtrai ir eksploatacijai galiojimą Valstybinė energetikos reguliavimo taryba panaikina, jeigu:</text:span></text:p>
      <text:p text:style-name="P483"><text:span text:style-name="T484">1</text:span><text:span text:style-name="T485">) leidimo plėtrai ir eksploatacijai turėtojas, kurio leidimo galiojimas jau buvo sustabdytas, pakartotinai per 12 mėnesių nuo šio leidimo galiojimo sustab</text:span><text:span text:style-name="T486">dymo dienos pažeidžia šio straipsnio 25 dalies 3 punkte nustatytas reguliuojamos veiklos sąlygas;</text:span></text:p>
      <text:p text:style-name="P487"><text:span text:style-name="T488">2</text:span><text:span text:style-name="T489">) leidimo plėtrai ir eksploatacijai turėtojas, kurio leidimo galiojimas sustabdytas šio straipsnio 27 dalies 1 punkte nurodytu pagrindu, per pažeidimams<text:s/></text:span><text:span text:style-name="T490">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491"><text:span text:style-name="T492">3</text:span><text:span text:style-name="T493">) l</text:span><text:span text:style-name="T494">eidimo plėtrai ir eksploatacijai turėtojas, kurio leidimo galiojimas sustabdytas šio straipsnio 27 dalies 2, 3 ar 4 punkte nurodytais pagrindais, per pažeidimams pašalinti nustatytą laikotarpį jų nepašalino;</text:span></text:p>
      <text:p text:style-name="P495"><text:span text:style-name="T496">4</text:span><text:span text:style-name="T497">) leidimo plėtrai ir eksploatacijai turėtoj</text:span><text:span text:style-name="T498">as, kurio leidimo galiojimas sustabdytas, vykdo leidime nurodytą veiklą;</text:span></text:p>
      <text:p text:style-name="P499"><text:span text:style-name="T500">5</text:span><text:span text:style-name="T501">) leidimą plėtrai ir eksploatacijai turintis juridinis asmuo pasibaigė jį likvidavus ar reorganizavus;</text:span></text:p>
      <text:p text:style-name="P502"><text:span text:style-name="T503">6</text:span><text:span text:style-name="T504">) fizinis asmuo, turėjęs leidimą plėtrai ir eksploatacijai, miršta;</text:span></text:p>
      <text:p text:style-name="P505"><text:span text:style-name="T506">7</text:span><text:span text:style-name="T507">) leidimo plėtrai ir eksploatacijai turėtojas Valstybinei energetikos reguliavimo tarybai pateikia prašymą panaikinti leidimo plėtrai ir eksploatacijai galiojimą.</text:span></text:p>
      <text:p text:style-name="P508"><text:span text:style-name="T509">30</text:span><text:span text:style-name="T510">. Valstybinė energetikos reguliavimo taryba prižiūri, kaip laikomasi leidime plėtr</text:span><text:span text:style-name="T511">ai ir eksploatacijai nustatytų reguliuojamos veiklos sąlygų.</text:span></text:p>
      <text:p text:style-name="P512"><text:span text:style-name="T513">31</text:span><text:span text:style-name="T514">. Šiame straipsnyje nurodyto konkurso dalyvis, pagal šio straipsnio 18 dalį pripažintas konkurso laimėtoju, per 5 metus nuo leidimo gaminti elektros energiją gavimo dienos lygiomis dalimis<text:s/></text:span><text:span text:style-name="T515">Vyriausybės nustatyta tvarka sumoka vystymo mokestį į atskirą valstybės iždo sąskaitą.<text:s/></text:span></text:p>
      <text:p text:style-name="P516"><text:span text:style-name="T517">32</text:span><text:span text:style-name="T518">. Šio įstatymo 22</text:span><text:span text:style-name="T519">1<text:s/></text:span><text:span text:style-name="T520">straipsnyje nurodyto konkurso dalyvis, pagal šio straipsnio 18 dalį pripažintas konkurso laimėtoju, per 60 kalendorinių dienų nuo paskelbimo ko</text:span><text:span text:style-name="T521">nkurso laimėtoju dienos Vyriausybės nustatyta tvarka sumoka vystymo mokestį į atskirą valstybės iždo sąskaitą.</text:span></text:p>
      <text:p text:style-name="P522"><text:span text:style-name="T523">33</text:span><text:span text:style-name="T524">. Tuo atveju, kai perdavimo sistemos operatorius Elektros energetikos įstatymo 21</text:span><text:span text:style-name="T525">1</text:span><text:span text:style-name="T526"><text:s/>straipsnyje nustatyta tvarka ir sąlygomis pasinaudoja ko</text:span><text:span text:style-name="T527">nkurso dalyvio pateiktu prievolių įvykdymo užtikrinimu, gautas lėšas perdavimo sistemos operatorius Vyriausybės nustatyta tvarka perveda į <text:s/>šio straipsnio 35 <text:s/>dalyje nurodytą sąskaitą.<text:s/></text:span></text:p>
      <text:p text:style-name="P528"><text:span text:style-name="T529">34</text:span><text:span text:style-name="T530">.<text:s/></text:span><text:span text:style-name="T531">Vyriausybės nustatyta tvarka į atskirą valstybės iždo sąskaitą</text:span><text:span text:style-name="T532"><text:s/>leidimo plėtrai ir eksploatacijai turėtojas lėšas perveda šiais atvejais:</text:span></text:p>
      <text:p text:style-name="P533"><text:span text:style-name="T534">1</text:span><text:span text:style-name="T535">) kai nesilaikė pagal šio straipsnio 11 dalies 2 punktą prisiimtų veiklos sąlygų ir įsipareigojimų, išskyrus atvejus, kai prisiimtas veiklos sąlygas ir įsipareigojimus įvykdyti<text:s/></text:span><text:span text:style-name="T536">vėluojama dėl valstybės, kitų asmenų veiksmų ar neveikimo arba nenugalimos jėgos aplinkybių. Šiuo atveju leidimo plėtrai ir eksploatacijai turėtojas sumoka baudą, lygią prisiimtiems įsipareigojimams;</text:span></text:p>
      <text:p text:style-name="P537"><text:span text:style-name="T538">2</text:span><text:span text:style-name="T539">) kai nesilaikė pagal šio straipsnio 11 dalies 18 p</text:span><text:span text:style-name="T540">unktą prisiimtų veiklos sąlygų ir įsipareigojimų, išskyrus atvejus, kai prisiimtas veiklos sąlygas ir įsipareigojimus įvykdyti vėluojama dėl valstybės, kitų asmenų veiksmų ar neveikimo, ar nenugalimos jėgos aplinkybių. Šiuo atveju leidimo plėtrai ir eksplo</text:span><text:span text:style-name="T541">atacijai turėtojas už kiekvieną pradelstą dieną sumoka baudą,<text:s/></text:span></text:p>
      <text:p text:style-name="P542"><text:span text:style-name="T543">apskaičiuojamą 0,0342 Eur/kW dauginant iš laikotarpio nuo dienos, kai leidimo plėtrai ir eksploatacijai turėtojas turėjo įvykdyti įsipareigojimus, iki dienos, kai juos faktiškai įvykdė;</text:span></text:p>
      <text:p text:style-name="P544"><text:span text:style-name="T545">3</text:span><text:span text:style-name="T546">)<text:s/></text:span><text:span text:style-name="T547">kai nesilaikė šio straipsnio 25 dalies 1 punkte nustatytų veiklos sąlygų ir per 3 metus nuo leidimo plėtrai ir eksploatacijai gavimo dienos negavo statybą leidžiančio dokumento, išskyrus atvejus, kai prisiimtas veiklos sąlygas ir įsipareigojimus įvykdyti v</text:span><text:span text:style-name="T548">ėluojama dėl valstybės, kitų asmenų veiksmų ar neveikimo arba nenugalimos jėgos aplinkybių. Šiuo atveju leidimo plėtrai ir eksploatacijai turėtojas už kiekvieną pradelstą dieną sumoka baudą, apskaičiuojamą 0,0342 Eur/kW dauginant iš laikotarpio nuo dienos,</text:span><text:span text:style-name="T549"><text:s/>kai leidimo plėtrai ir eksploatacijai turėtojas turėjo gauti statybą leidžiantį dokumentą, iki dienos, kai šis dokumentas gaunamas arba leidimas plėtrai ir eksploatacijai panaikinamas šio straipsnio 29 dalyje numatytais pagrindais;</text:span></text:p>
      <text:p text:style-name="P550"><text:span text:style-name="T551">4</text:span><text:span text:style-name="T552">) kai nesilaikė ši</text:span><text:span text:style-name="T553">o straipsnio 25 dalies 5 punkte nustatytų veiklos sąlygų ir neteikė ataskaitų apie elektrinių plėtros jūrinėje teritorijoje projekto įgyvendinimo eigą ir kitus įsipareigojimus. Šiuo atveju leidimo plėtrai ir eksploatacijai turėtojas už kiekvieną pradelstą<text:s/></text:span><text:span text:style-name="T554">dieną sumoka baudą, apskaičiuojamą 0,0342 Eur/kW dauginant iš laikotarpio nuo dienos, kai leidimo plėtrai ir eksploatacijai turėtojas turėjo pateikti ataskaitą, iki dienos, kai ją pateikė;</text:span></text:p>
      <text:p text:style-name="P555"><text:span text:style-name="T556">5</text:span><text:span text:style-name="T557">) kai vykdant šio straipsnio 11 dalies 2 punkte nustatytus rei</text:span><text:span text:style-name="T558">kalavimus konkurso laimėtojas yra įpareigojamas pervesti lėšas į valstybės iždo sąskaitą.</text:span></text:p>
      <text:p text:style-name="P559"><text:span text:style-name="T560">35</text:span><text:span text:style-name="T561">.<text:s/></text:span><text:span text:style-name="T562">Pagal šio straipsnio<text:s/></text:span><text:span text:style-name="T563">31–34</text:span><text:span text:style-name="T564"><text:s/></text:span><text:span text:style-name="T565">dalis<text:s/></text:span><text:span text:style-name="T566">gautos lėšos yra kaupiamos atskiroje valstybės iždo sąskaitoje</text:span><text:span text:style-name="T567">, kuri skelbiama Energetikos ministerijos interneto svetainėj</text:span><text:span text:style-name="T568">e,</text:span><text:span text:style-name="T569"><text:s/>ir Vyriausybės nustatyta tvarka naudojamos tikslais, susijusiais su atsinaujinančių energijos išteklių plėtra, energijos efektyvumo didinimu, taip pat moksliniams tyrimams ir inovacijoms atsinaujinančių išteklių energetikos sektoriuje.<text:s/></text:span><text:span text:style-name="T570">Pagal šio straips</text:span><text:span text:style-name="T571">nio 32 dalį gautos lėšos Vyriausybės sprendimu taip pat gali būti naudojamos</text:span><text:span text:style-name="T572"><text:s/></text:span><text:span text:style-name="T573">galutiniams elektros energijos vartotojams remti skirtoms priemonėms, kuriomis švelninamas didelių elektros energijos kainų poveikis tiems vartotojams, finansuoti, įskaitant finan</text:span><text:span text:style-name="T574">suojamas iš biudžeto lėšų, pagal Energetikos įstatymo 19</text:span><text:span text:style-name="T575">2</text:span><text:span text:style-name="T576"><text:s/>straipsnį vykdomoms priemonėms padengti ar biudžeto skolai, atsiradusiai dėl šių priemonių, sumažinti.<text:s/></text:span><text:span text:style-name="T577">Šias lėšas Vyriausybės nustatyta tvarka administruoja Vyriausybės įgaliota institucija.</text:span></text:p>
      <text:p text:style-name="P578"><text:span text:style-name="T579">36</text:span><text:span text:style-name="T580">.</text:span><text:span text:style-name="T581"><text:s/>Elektros energija, pagaminta iš atsinaujinančių išteklių, taip pat elektros energija, pagaminta elektrinėse jų technologinių bandymų metu, kai elektrinė yra prijungta prie elektros perdavimo tinklų, prekiaujama pagal atsinaujinančių išteklių elektros ener</text:span><text:span text:style-name="T582">gijos pirkimo–pardavimo sutartis ir (ar) energetikos ministro tvirtinamose elektros energijos rinkos taisyklėse nustatyta tvarka ir būdais.</text:span></text:p>
      <text:p text:style-name="P583"><text:span text:style-name="T584">37</text:span><text:span text:style-name="T585">. Teritorijų, reikalingų prijungti atsinaujinančius energijos išteklius naudojančias elektrines, planuojamas p</text:span><text:span text:style-name="T586">lėtoti jūrinės teritorijos dalyje (dalyse), prie elektros perdavimo tinklų, parengimo inžinerinės infrastruktūros plėtrai projektas yra pripažįstamas ypatingos valstybinės svarbos projektu, kurio įgyvendinimui taikomas Lietuvos Respublikos žemės paėmimo vi</text:span><text:span text:style-name="T587">suomenės poreikiams įgyvendinant ypatingos valstybinės svarbos projektus įstatymas, išskyrus reikalavimą pateikti projekto galimybių studiją. Projektą įgyvendinanti institucija yra Energetikos ministerija.“.“</text:span></text:p>
      <text:p text:style-name="P588"/>
      <text:p text:style-name="P589"><text:span text:style-name="T590">3</text:span><text:span text:style-name="T591"><text:s/>straipsnis.<text:s/></text:span><text:span text:style-name="T592">27 straipsnio pakeitimas<text:s/></text:span></text:p>
      <text:p text:style-name="P593"><text:span text:style-name="T594">Pakeisti 27 straipsnio 1 dalį ir ją išdėstyti taip:</text:span></text:p>
      <text:p text:style-name="P595"><text:span text:style-name="T596">„1. Šio įstatymo 2 straipsnio 1 ir 2 dalys, 3 straipsnio 1–4 dalys, 5, 7, 10, 15 ir 17 straipsniai įsigalioja 2022 m. liepos 1 d., kai yra gautas Europos Komisijos pritarimas pagal Sutarties dėl Europos</text:span><text:span text:style-name="T597"><text:s/>Sąjungos veikimo 108 straipsnio 3 dalies nuostatas, arba praėjus 2 mėnesiams po Europos Komisijos pritarimo pagal Sutarties dėl Europos Sąjungos veikimo 108 straipsnio 3 dalies nuostatas, jeigu šis pritarimas gaunamas po 2022 m. liepos 1 d. Lietuvos Respu</text:span><text:span text:style-name="T598">blikos energetikos ministerija nedelsdama informuoja Teisės aktų registro tvarkytoją apie šio įstatymo 2 straipsnio 1 ir 2 dalių, 3 straipsnio 1–4 dalių, 5, 7, 10, 15 ir 17 straipsnių įsigaliojimo datą po<text:s/></text:span><text:span text:style-name="T599">Europos Komisijos pritarimo gavimo pagal Sutarties<text:s/></text:span><text:span text:style-name="T600">dėl Europos Sąjungos veikimo 108 straipsnio 3 dalies nuostatas.“</text:span></text:p>
      <text:p text:style-name="P601"/>
      <text:p text:style-name="P602"><text:span text:style-name="T603">Skelbiu šį Lietuvos Respublikos Seimo priimtą įstatymą.</text:span></text:p>
      <text:p text:style-name="P604"/>
      <text:p text:style-name="P605">Respublikos Prezidentas</text:p>
      <text:p text:style-name="P606"/>
      <text:p text:style-name="P607">Teikia</text:p>
      <text:p text:style-name="P608"><text:span text:style-name="T609">Ekonomikos komiteto pirmininkas<text:s/></text:span><text:span text:style-name="T610"><text:tab/></text:span><text:span text:style-name="T611"><text:tab/></text:span><text:span text:style-name="T612"><text:tab/>Kazys Starkevičius</text:span></text:p>
      <text:p text:style-name="P613"><text:span text:style-name="T614"><text:tab/></text:span></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0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veklaite</meta:initial-creator>
    <dc:creator>adlibuser</dc:creator>
    <meta:creation-date>2022-12-21T07:14:00Z</meta:creation-date>
    <dc:date>2022-12-21T07:14:00Z</dc:date>
    <meta:print-date>2004-12-11T11:45:00Z</meta:print-date>
    <meta:template xlink:href="Normal.dotm" xlink:type="simple"/>
    <meta:editing-cycles>2</meta:editing-cycles>
    <meta:editing-duration>PT0S</meta:editing-duration>
    <meta:user-defined meta:name="ContentTypeId">0x010100824946D741B52B4EBA8F99B7AF544DB3</meta:user-defined>
    <meta:user-defined meta:name="MediaServiceImageTags"/>
    <meta:document-statistic meta:page-count="11" meta:paragraph-count="1215" meta:word-count="6477" meta:character-count="41341" meta:row-count="4008" meta:non-whitespace-character-count="36079"/>
  </office:meta>
</office:document-meta>
</file>