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indent="5.5208in">
        <style:tab-stops>
          <style:tab-stop style:type="left" style:position="5.5208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4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34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4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indent="3.62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40%" fo:text-indent="0.5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line-height="150%" fo:text-indent="0.5909in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line-height="150%" fo:text-indent="0.5909in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line-height="150%" fo:text-indent="0.5909in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KAUNO RAJONO SAVIVALDYBĖS TARYBA</text:p>
      <text:p text:style-name="P9"/>
      <text:p text:style-name="P10">SPRENDIMAS</text:p>
      <text:p text:style-name="P11">DĖL KAUNO RAJONO SAVIVALDYBĖS TARYBOS 2010 M. LAPKRIČIO 25 D. SPRENDIMO NR. TS-446 „DĖL KAUNO RAJONO SAVIVALDYBĖS TERITORIJOJE<text:s/>GYVENANČIŲ VAIKŲ APSKAITOS TVARKOS APRAŠO PATVIRTINIMO“ PRIPAŽINIMO NETEKUSIU GALIOS</text:p>
      <text:p text:style-name="P12"/>
      <text:p text:style-name="P13">2019 m. spalio 24 d. Nr. TS-</text:p>
      <text:p text:style-name="P14">Kaunas</text:p>
      <text:p text:style-name="P15"/>
      <text:p text:style-name="P16"/>
      <text:p text:style-name="P17"><text:span text:style-name="T18">Vadovaudamasi Lietuvos Respublikos vietos savivaldos įstatymo 18 straipsnio 1 dalimi, Kauno rajono savivaldybės taryba <text:s/></text:span><text:span text:style-name="T19">nusprendžia:</text:span><text:span text:style-name="T20"><text:s/></text:span></text:p>
      <text:p text:style-name="P21"><text:span text:style-name="T22">Pripažinti netekusiu galios Kauno rajono savivaldybės tarybos 2010 m. lapkričio 25 d. sprendimą Nr. TS-446 „Dėl Kauno rajono savivaldybės teritorijoje gyvenančių vaikų apskaitos tvarkos aprašo patvirtinimo“.</text:span></text:p>
      <text:p text:style-name="P23"/>
      <text:p text:style-name="P24"/>
      <text:p text:style-name="P25">Savivaldybės meras<text:tab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><text:span text:style-name="T53">Jonas Petkevičius, tel. (8 37) <text:s/>330 932</text:span></text:p>
      <text:p text:style-name="P54"><text:span text:style-name="T55">KAUNO RAJONO SAVIVALDYBĖS ADMINISTRACIJOS<text:s/></text:span></text:p>
      <text:p text:style-name="P56"><text:span text:style-name="T57">KULTŪROS, ŠVIETIMO IR SPORTO SKYRIUS</text:span></text:p>
      <text:p text:style-name="P58"/>
      <text:p text:style-name="P59"><text:span text:style-name="T60">SAVIVALDYBĖS TARYBOS SPRENDIMO „DĖL KAUNO RAJONO SAVIVALDYBĖS TARYBOS 2010 M. LAPKRIČIO 25 D. SPRENDIMO NR. TS-446 „DĖL<text:s/></text:span><text:span text:style-name="T61">KAUNO RAJONO SAVIVALDYBĖS TERITORIJOJE GYVENANČIŲ VAIKŲ APSKAITOS TVARKOS APRAŠO PATVIRTINIMO“ PRIPAŽINIMO NETEKUSIU GALIOS“ PROJEKTO</text:span><text:span text:style-name="T62"><text:s/></text:span><text:span text:style-name="T63">AIŠKINAMASIS RAŠTAS</text:span></text:p>
      <text:p text:style-name="P64"/>
      <text:p text:style-name="P65">2019 m. spalio 7 d.</text:p>
      <text:p text:style-name="P66">Kaunas</text:p>
      <text:p text:style-name="P67"/>
      <text:p text:style-name="P68"><text:span text:style-name="T69">1</text:span><text:span text:style-name="T70">. Sprendimo projekto rengimą paskatinusios priežastys, tikslai.</text:span></text:p>
      <text:p text:style-name="P71"><text:span text:style-name="T72">Spre</text:span><text:span text:style-name="T73">ndimo projekto rengimo būtinybę reglamentuoja Lietuvos Respublikos sveikatos apsaugos ministro 2019 m. gegužės 14 d. įsakymo Nr. V-568 „Dėl Lietuvos Respublikos sveikatos pasaugos ministro 1999 m. lapkričio 29 d. įsakymo Nr. 515 „Dėl sveikatos priežiūros į</text:span><text:span text:style-name="T74">staigų veiklos apskaitos ir atskaitomybės tvarkos“ pakeitimo“ nuostatos bei Lietuvos Respublikos švietimo, mokslo ir sporto ministerijos 2019 m. rugpjūčio 2 d. rašte Nr. SR-3174 „Dėl mokinių lankomumo apskaitos panaikinus medicininės pažymos formą Nr. 094/</text:span><text:span text:style-name="T75">A „Medicininė pažyma dėl neatvykimo į darbą, darbo biržą ar ugdymo instituciją““ išdėstytos rekomendacijos, kad savivaldybės vykdomoji institucija nusistato savivaldybės teritorijoje gyvenančių vaikų apskaitos tvarkas.<text:s/></text:span></text:p>
      <text:p text:style-name="P76"><text:span text:style-name="T77">2</text:span><text:span text:style-name="T78">.</text:span><text:span text:style-name="T79"><text:s/></text:span><text:span text:style-name="T80">Teisinis reglamentavimas (kaip šiuo metu<text:s/></text:span><text:span text:style-name="T81">reguliuojami sprendimo projekte aptariami klausimai).<text:s/></text:span></text:p>
      <text:p text:style-name="P82"><text:span text:style-name="T83">Sprendimo projektas parengtas vadovaujantis<text:s/></text:span><text:span text:style-name="T84">Lietuvos Respublikos vietos savivaldos įstatymo 18 straipsnio 1 dalimi, kuri nurodo, kad savivaldybės tarybos priimt</text:span><text:span text:style-name="T85">us teisės aktus gali sustabdyti, pakeisi ar panaikinti pati savivaldybės taryba.<text:s/></text:span></text:p>
      <text:p text:style-name="P86"><text:span text:style-name="T87">3</text:span><text:span text:style-name="T88">. Galimi sprendimo priėmimo padariniai (teigiami ir (ar) neigiami).</text:span></text:p>
      <text:p text:style-name="P89"><text:span text:style-name="T90">Nėra.</text:span></text:p>
      <text:p text:style-name="P91"><text:span text:style-name="T92">4</text:span><text:span text:style-name="T93">. Keičiamo ar pripažįstamo netekusiu galios Savivaldybės tarybos sprendimo pakeitimų sąraš</text:span><text:span text:style-name="T94">as.</text:span></text:p>
      <text:p text:style-name="P95"><text:span text:style-name="T96">Pripažįstamas netekusiu galios<text:s/></text:span><text:span text:style-name="T97">Kauno rajono savivaldybės tarybos 2010 m. lapkričio <text:s/>25 d. sprendimas Nr. TS-446 „Dėl Kauno rajono savivaldybės teritorijoje gyvenančių vaikų apskaitos tvarkos aprašo patvirtinimo“.</text:span></text:p>
      <text:p text:style-name="P98"><text:span text:style-name="T99">5</text:span><text:span text:style-name="T100">. Lėšos sprendimui įgyvendinti, jų</text:span><text:span text:style-name="T101"><text:s/>šaltiniai.</text:span></text:p>
      <text:p text:style-name="P102"><text:span text:style-name="T103">Sprendimo įgyvendinimui lėšų nereikia.</text:span></text:p>
      <text:p text:style-name="P104"><text:span text:style-name="T105">6</text:span><text:span text:style-name="T106">. Būtinumas skelbti sprendimą Teisės aktų ir kituose registruose. Viešinimas.<text:s/></text:span></text:p>
      <text:soft-page-break/>
      <text:p text:style-name="P107"><text:span text:style-name="T108">Sprendimo projektas viešinamas.</text:span></text:p>
      <text:p text:style-name="P109"><text:span text:style-name="T110">7</text:span><text:span text:style-name="T111">. Antikorupcinis vertinimas.</text:span></text:p>
      <text:p text:style-name="P112"><text:span text:style-name="T113">Vertinimas nereikalingas.</text:span></text:p>
      <text:p text:style-name="P114"><text:span text:style-name="T115">8</text:span><text:span text:style-name="T116">. Numatomo teisinio<text:s/></text:span><text:span text:style-name="T117">reguliavimo poveikio vertinimo rezultatai.</text:span></text:p>
      <text:p text:style-name="P118"><text:span text:style-name="T119">Vertinimas nereikalingas.</text:span></text:p>
      <text:p text:style-name="P120"><text:span text:style-name="T121">9</text:span><text:span text:style-name="T122">. Kiti, sprendimo iniciatorių nuomone, reikalingi pagrindimai ir paaiškinimai.</text:span></text:p>
      <text:p text:style-name="P123"><text:span text:style-name="T124">Nėra.</text:span></text:p>
      <text:p text:style-name="P125"><text:span text:style-name="T126">10</text:span><text:span text:style-name="T127">. Sprendimo projekto rengėjai. Asmuo, atsakingas už sprendimo įvykdymą.</text:span></text:p>
      <text:p text:style-name="P128">Sprendimo projektą<text:s/>parengė Kauno rajono savivaldybės administracijos Kultūros, švietimo ir sporto skyriaus vedėjas Jonas Petkevičius. Už sprendimo vykdymą atsakinga Kauno rajono savivaldybės administracijos Kultūros, švietimo ir sporto skyriaus vyriausioji specialistė Jūratė<text:s/>Chudinskienė.</text:p>
      <text:p text:style-name="P129"/>
      <text:p text:style-name="P130"/>
      <text:p text:style-name="P131"><text:span text:style-name="T132">Kultūros, švietimo ir sporto skyriaus vedėjas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Jon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10-11T06:59:00Z</meta:creation-date>
    <dc:date>2019-10-11T06:59:00Z</dc:date>
    <meta:print-date>2016-02-10T13:06:00Z</meta:print-date>
    <meta:template xlink:href="Normal.dotm" xlink:type="simple"/>
    <meta:editing-cycles>2</meta:editing-cycles>
    <meta:editing-duration>PT0S</meta:editing-duration>
    <meta:user-defined meta:name="LabbisDVSAttachmentId">e6be769e-5bef-4d65-adc3-6fb414042cf4</meta:user-defined>
    <meta:document-statistic meta:page-count="3" meta:paragraph-count="48" meta:word-count="463" meta:character-count="3519" meta:row-count="79" meta:non-whitespace-character-count="3104"/>
  </office:meta>
</office:document-meta>
</file>