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756in" fo:margin-left="4.9166in">
        <style:tab-stops/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 style:line-height-at-least="0.1756in" fo:text-indent="0.043in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text-align="center" style:line-height-at-least="0.1756in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style:line-height-at-least="0.1756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text-align="center" style:line-height-at-least="0.1756in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style:line-height-at-least="0.1756in" fo:text-indent="0.043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line-height-at-least="0.1756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line-height-at-least="0.1756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line-height-at-least="0.1756in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line-height-at-least="0.1756in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justify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margin-left="0.1972in" fo:text-indent="-0.1972in">
        <style:tab-stops/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fo:hyphenate="false"/>
    </style:style>
    <style:style style:name="P29" style:parent-style-name="Normal" style:family="paragraph">
      <style:paragraph-properties style:line-height-at-least="0.1756in"/>
      <style:text-properties fo:hyphenate="false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style:line-height-at-least="0.1756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style:line-height-at-least="0.1756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style:line-height-at-least="0.1756in"/>
      <style:text-properties fo:hyphenate="false"/>
    </style:style>
    <style:style style:name="P41" style:parent-style-name="Normal" style:family="paragraph">
      <style:paragraph-properties style:line-height-at-least="0.1756in"/>
      <style:text-properties fo:hyphenate="false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5" style:parent-style-name="Normal" style:family="paragraph">
      <style:paragraph-properties style:line-height-at-least="0.1756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/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style:line-height-at-least="0.1756in"/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style:line-height-at-least="0.1756in"/>
      <style:text-properties fo:hyphenate="false"/>
    </style:style>
    <style:style style:name="P66" style:parent-style-name="Normal" style:family="paragraph">
      <style:paragraph-properties style:line-height-at-least="0.1756in" fo:margin-left="0.0986in" fo:text-indent="-0.0986in">
        <style:tab-stops/>
      </style:paragraph-properties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style:line-height-at-least="0.1756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style:line-height-at-least="0.1756in"/>
      <style:text-properties fo:hyphenate="false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style:line-height-at-least="0.1756in"/>
      <style:text-properties fo:hyphenate="false"/>
    </style:style>
    <style:style style:name="P79" style:parent-style-name="Normal" style:family="paragraph">
      <style:paragraph-properties fo:text-align="justify" style:line-height-at-least="0.1756in" fo:margin-left="0.0986in" fo:text-indent="-0.0986in">
        <style:tab-stops/>
      </style:paragraph-properties>
      <style:text-properties fo:hyphenate="false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T82" style:parent-style-name="DefaultParagraphFont" style:family="text">
      <style:text-properties fo:font-weight="bold" style:font-weight-asian="bold" fo:color="#000000" style:font-size-complex="12pt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P84" style:parent-style-name="Normal" style:family="paragraph">
      <style:paragraph-properties style:line-height-at-least="0.1756in"/>
      <style:text-properties fo:hyphenate="false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style:line-height-at-least="0.1756in"/>
      <style:text-properties fo:hyphenate="false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style:line-height-at-least="0.1756in"/>
      <style:text-properties fo:hyphenate="false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style:line-height-at-least="0.1756in"/>
      <style:text-properties fo:hyphenate="false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style:line-height-at-least="0.1756in"/>
      <style:text-properties fo:hyphenate="false"/>
    </style:style>
    <style:style style:name="P103" style:parent-style-name="Normal" style:family="paragraph">
      <style:paragraph-properties style:line-height-at-least="0.1756in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6" style:parent-style-name="Normal" style:family="paragraph">
      <style:paragraph-properties fo:text-align="justify" fo:margin-left="0.1972in" fo:text-indent="-0.1972in">
        <style:tab-stops/>
      </style:paragraph-properties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style:line-height-at-least="0.1756in"/>
      <style:text-properties fo:hyphenate="false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/>
      <style:text-properties fo:hyphenate="fals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/>
      <style:text-properties fo:hyphenate="false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style:line-height-at-least="0.1756in"/>
      <style:text-properties fo:color="#000000" style:font-size-complex="12pt" style:language-asian="lt" style:country-asian="LT" fo:hyphenate="false"/>
    </style:style>
    <style:style style:name="P126" style:parent-style-name="Normal" style:family="paragraph">
      <style:paragraph-properties fo:text-align="justify" style:line-height-at-least="0.1756in" fo:text-indent="0.043in"/>
      <style:text-properties fo:hyphenate="false"/>
    </style:style>
    <style:style style:name="P127" style:parent-style-name="Normal" style:family="paragraph">
      <style:paragraph-properties fo:text-align="justify" style:line-height-at-least="0.1756in"/>
      <style:text-properties fo:hyphenate="false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1" style:parent-style-name="Normal" style:family="paragraph">
      <style:paragraph-properties fo:text-align="justify" style:line-height-at-least="0.1756in" fo:margin-left="0.5in" fo:text-indent="-0.25in">
        <style:tab-stops/>
      </style:paragraph-properties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line-height="105%"/>
      <style:text-properties style:font-size-complex="12pt" fo:hyphenate="false"/>
    </style:style>
    <style:style style:name="P136" style:parent-style-name="Normal" style:family="paragraph">
      <style:text-properties fo:font-size="7pt" style:font-size-asian="7pt" style:font-size-complex="7pt"/>
    </style:style>
    <style:style style:name="P137" style:parent-style-name="Normal" style:family="paragraph">
      <style:paragraph-properties fo:line-height="105%"/>
      <style:text-properties style:font-size-complex="12pt" fo:hyphenate="false"/>
    </style:style>
    <style:style style:name="P138" style:parent-style-name="Normal" style:family="paragraph">
      <style:text-properties fo:font-size="7pt" style:font-size-asian="7pt" style:font-size-complex="7pt"/>
    </style:style>
    <style:style style:name="P139" style:parent-style-name="Normal" style:family="paragraph">
      <style:paragraph-properties fo:line-height="105%"/>
      <style:text-properties style:font-size-complex="12pt" fo:hyphenate="false"/>
    </style:style>
    <style:style style:name="P140" style:parent-style-name="Normal" style:family="paragraph">
      <style:paragraph-properties fo:line-height="105%" fo:text-indent="0.25in"/>
      <style:text-properties fo:hyphenate="false"/>
    </style:style>
    <style:style style:name="T141" style:parent-style-name="DefaultParagraphFont" style:family="text">
      <style:text-properties fo:font-style="italic" style:font-style-asian="italic" style:font-size-complex="12pt"/>
    </style:style>
    <style:style style:name="P142" style:parent-style-name="Normal" style:family="paragraph">
      <style:text-properties fo:font-size="7pt" style:font-size-asian="7pt" style:font-size-complex="7pt"/>
    </style:style>
    <style:style style:name="P143" style:parent-style-name="Normal" style:family="paragraph">
      <style:paragraph-properties fo:line-height="105%"/>
      <style:text-properties fo:font-style="italic" style:font-style-asian="italic" style:font-size-complex="12pt" fo:hyphenate="false"/>
    </style:style>
    <style:style style:name="P144" style:parent-style-name="Normal" style:family="paragraph">
      <style:text-properties fo:font-size="7pt" style:font-size-asian="7pt" style:font-size-complex="7pt"/>
    </style:style>
    <style:style style:name="P145" style:parent-style-name="Normal" style:family="paragraph">
      <style:paragraph-properties fo:line-height="105%"/>
      <style:text-properties style:font-size-complex="12pt" fo:hyphenate="false"/>
    </style:style>
    <style:style style:name="P146" style:parent-style-name="Normal" style:family="paragraph">
      <style:text-properties fo:font-size="7pt" style:font-size-asian="7pt" style:font-size-complex="7pt"/>
    </style:style>
    <style:style style:name="P147" style:parent-style-name="Normal" style:family="paragraph">
      <style:paragraph-properties fo:line-height="105%"/>
      <style:text-properties style:font-size-complex="12pt" fo:hyphenate="false"/>
    </style:style>
    <style:style style:name="P148" style:parent-style-name="Normal" style:family="paragraph">
      <style:text-properties fo:font-size="7pt" style:font-size-asian="7pt" style:font-size-complex="7pt"/>
    </style:style>
    <style:style style:name="P149" style:parent-style-name="Normal" style:family="paragraph">
      <style:paragraph-properties fo:line-height="105%"/>
      <style:text-properties fo:hyphenate="false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text-properties fo:font-size="7pt" style:font-size-asian="7pt" style:font-size-complex="7pt"/>
    </style:style>
    <style:style style:name="P152" style:parent-style-name="Normal" style:family="paragraph">
      <style:paragraph-properties fo:line-height="105%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LABDAROS IR PARAMOS FONDŲ ĮSTATYMO Nr. I-1232 3, 7, 8, 9, 18 ir <text:s/>22 STRAIPSNIO PAKEITIMO<text:s/></text:p>
      <text:p text:style-name="P7"><text:span text:style-name="T8">ĮSTATYMAS</text:span></text:p>
      <text:p text:style-name="P9"/>
      <text:p text:style-name="P10">2021 m.          <text:s text:c="9"/>d. Nr.     </text:p>
      <text:p text:style-name="P11"/>
      <text:p text:style-name="P12">Vilnius</text:p>
      <text:p text:style-name="P13"/>
      <text:p text:style-name="P14"><text:span text:style-name="T15">1</text:span><text:span text:style-name="T16"><text:s/>straipsnis.</text:span><text:span text:style-name="T17"><text:s/></text:span><text:span text:style-name="T18">3 straipsnio pakeitimas</text:span></text:p>
      <text:p text:style-name="P19"><text:span text:style-name="T20">1</text:span><text:span text:style-name="T21">.</text:span><text:span text:style-name="T22"><text:tab/>Pakeisti 3 straipsnio 3<text:s/></text:span><text:span text:style-name="T23">dalį ir ją išdėstyti taip:</text:span></text:p>
      <text:p text:style-name="P24"><text:span text:style-name="T25">„</text:span><text:span text:style-name="T26">3</text:span><text:span text:style-name="T27">. Fondas privalo turėti bent vieną sąskaitą kredito ar elektroninių pinigų įstaigoje“.</text:span></text:p>
      <text:p text:style-name="P28"/>
      <text:p text:style-name="P29"><text:span text:style-name="T30">2</text:span><text:span text:style-name="T31"><text:s/>straipsnis.<text:s/></text:span><text:span text:style-name="T32">7 straipsnio pakeitimas</text:span></text:p>
      <text:p text:style-name="P33"><text:span text:style-name="T34">1</text:span><text:span text:style-name="T35">. Pripažinti 7 straipsnio 3 dalį netekusią galios.</text:span></text:p>
      <text:p text:style-name="P36"><text:span text:style-name="T37">2</text:span><text:span text:style-name="T38">. Pripažinti 7 straipsnio 5<text:s/></text:span><text:span text:style-name="T39">dalį netekusią galios.</text:span></text:p>
      <text:p text:style-name="P40"/>
      <text:p text:style-name="P41"><text:span text:style-name="T42">3</text:span><text:span text:style-name="T43"><text:s/>straipsnis.<text:s/></text:span><text:span text:style-name="T44">8 straipsnio pakeitimas</text:span></text:p>
      <text:p text:style-name="P45"><text:span text:style-name="T46">1</text:span><text:span text:style-name="T47">. Pripažinti 8 straipsnio 2 dalies 2 punktą netekusiu galios.</text:span></text:p>
      <text:p text:style-name="P48"><text:span text:style-name="T49">2</text:span><text:span text:style-name="T50">. Pakeisti 8 straipsnio 7 dalį ir ją išdėstyti taip:<text:s/></text:span></text:p>
      <text:p text:style-name="P51"><text:span text:style-name="T52">„</text:span><text:span text:style-name="T53">7</text:span><text:span text:style-name="T54">. Visuotinis dalininkų susirinkimas gali priimti<text:s/></text:span><text:span text:style-name="T55">sprendimus, kai jame dalyvauja daugiau kaip 1/2 balsų visuotiniame dalininkų susirinkime turinčių fondo dalininkų, jeigu fondo įstatuose nenustatyta kitaip. Jeigu visuotiniame dalininkų susirinkime nėra kvorumo, fondo įstatuose nustatyta tvarka turi būti š</text:span><text:span text:style-name="T56">aukiamas pakartotinis susirinkimas ne anksčiau kaip po 5 dienų ir ne vėliau kaip po 21 dienos nuo neįvykusio visuotinio dalininkų susirinkimo dienos. Šis susirinkimas turi teisę priimti sprendimus neįvykusio visuotinio dalininkų susirinkimo darbotvarkės kl</text:span><text:span text:style-name="T57">ausimais, nepaisydamas jame dalyvaujančių dalininkų skaičiaus.“</text:span></text:p>
      <text:p text:style-name="P58"><text:span text:style-name="T59">3</text:span><text:span text:style-name="T60">. Pakeisti 8 straipsnio 8 dalį ir išdėstyti ją taip:<text:s/></text:span></text:p>
      <text:p text:style-name="P61"><text:span text:style-name="T62">”8. Visuotinio dalininkų susirinkimo sprendimas laikomas priimtu, kai už jį gauta daugiau balsavimo metu dalyvaujančių fondo<text:s/></text:span><text:span text:style-name="T63">dalininkų balsų „už“ negu „prieš“ (asmenys, kurie balsuodami susilaiko, neskaičiuojami, tai yra jie laikomi balsuojant nedalyvavusiais asmenimis), jeigu fondo įstatuose nenustatyta didesnė dauguma. Šio straipsnio 2 dalies 1, 7 ir 8 punktuose nurodytiems vi</text:span><text:span text:style-name="T64">suotinio dalininkų susirinkimo sprendimams priimti ir skiriant (renkant) kolegialių valdymo organų narius. Šios dalies nuostatos taikomos ir priimant sprendimus pakartotiniame dalininkų susirinkime.“</text:span></text:p>
      <text:p text:style-name="P65"/>
      <text:p text:style-name="P66"><text:span text:style-name="T67">4</text:span><text:span text:style-name="T68"><text:s/>straipsnis.<text:s/></text:span><text:span text:style-name="T69">9 straipsnio pakeitimas</text:span></text:p>
      <text:p text:style-name="P70"><text:span text:style-name="T71">1</text:span><text:span text:style-name="T72">.Pakei</text:span><text:span text:style-name="T73">sti 9 straipsnio 6 dalį ir išdėstyti ją taip:</text:span></text:p>
      <text:p text:style-name="P74"><text:span text:style-name="T75">„</text:span><text:span text:style-name="T76">6</text:span><text:span text:style-name="T77">. Kolegialaus valdymo organo nariais gali fondo dalininkai ir (ar) jų pasiūlyti fiziniai asmenys. Fondo įstatuose gali būti nustatyti papildomi reikalavimai kolegialaus valdymo organo nariui.“</text:span></text:p>
      <text:p text:style-name="P78"/>
      <text:p text:style-name="P79"><text:span text:style-name="T80">5</text:span><text:span text:style-name="T81"><text:tab/></text:span><text:span text:style-name="T82">straipsnis.<text:s/></text:span><text:span text:style-name="T83">18 straipsnio pakeitimas</text:span></text:p>
      <text:p text:style-name="P84"><text:span text:style-name="T85">1</text:span><text:span text:style-name="T86">. Papildyti 18 straipsnio 2 dalies 1 punktą ir jį išdėstyti taip:</text:span></text:p>
      <text:p text:style-name="P87"><text:span text:style-name="T88">„</text:span><text:span text:style-name="T89">1</text:span><text:span text:style-name="T90">) neatlygintinai perduoti fondo turtą, išskyrus labdarą ir paramą, nuosavybėn, pagal patikėjimo ar panaudos sutartis fondo dalininkui, valdymo i</text:span><text:span text:style-name="T91">r kolegialių organų nariui, fonde pagal darbo sutartį dirbančiam asmeniui ar su jais susijusiam asmeniui;“.</text:span></text:p>
      <text:p text:style-name="P92"><text:span text:style-name="T93">5</text:span><text:span text:style-name="T94">. Pripažinti netekusiu galios 18 straipsnio 6 dalį.</text:span></text:p>
      <text:p text:style-name="P95"><text:span text:style-name="T96">„</text:span><text:span text:style-name="T97">6</text:span><text:span text:style-name="T98">. Laikantis Vyriausybės nustatytos tvarkos, fondo administravimo išlaidoms padeng</text:span><text:span text:style-name="T99">ti per vienus metus gali būti panaudojama ne daugiau kaip<text:s/></text:span><text:span text:style-name="T100">50</text:span><text:span text:style-name="T101"><text:s/>procentų per tuos metus gautų fondo pajamų, įskaitant šio įstatymo 22 straipsnio 2 dalyje nurodytas pajamas.“</text:span></text:p>
      <text:p text:style-name="P102"/>
      <text:p text:style-name="P103"><text:span text:style-name="T104">6</text:span><text:span text:style-name="T105">. straipsnis. 22 straipsnio pakeitimas</text:span></text:p>
      <text:p text:style-name="P106"><text:span text:style-name="T107">1</text:span><text:span text:style-name="T108">.</text:span><text:span text:style-name="T109"><text:tab/></text:span><text:span text:style-name="T110">Papildyti 22 straipsnio 1 dalį</text:span><text:span text:style-name="T111"><text:s/>3 punktu:</text:span></text:p>
      <text:p text:style-name="P112"><text:span text:style-name="T113">„</text:span><text:span text:style-name="T114">3</text:span><text:span text:style-name="T115">) iš fondo lėšų“</text:span></text:p>
      <text:p text:style-name="P116"><text:span text:style-name="T117">2</text:span><text:span text:style-name="T118">. <text:s/>Pakeisti 22 straipsnio 4 dalį ir ją išdėstyti taip“</text:span></text:p>
      <text:p text:style-name="P119"><text:span text:style-name="T120">„</text:span><text:span text:style-name="T121">4</text:span><text:span text:style-name="T122">. Tais atvejais, kai neliečiamąjį kapitalą sudarančios lėšos, investuojamos ne į indėlius Lietuvos Respublikos kredito įstaigoje arba kredito įstaigoje, k</text:span><text:span text:style-name="T123">urios buveinė yra Europos Sąjungos valstybėje narėje ar Europos ekonominės erdvės valstybėje, turinčioje filialą Lietuvos Respublikoje, arba Vyriausybės vertybinius popierius, į vieną investavimo objektą gali būti investuojama ne daugiau kaip 50 procentų n</text:span><text:span text:style-name="T124">eliečiamąjį kapitalą sudarančių lėšų.“</text:span></text:p>
      <text:p text:style-name="P125"/>
      <text:p text:style-name="P126"/>
      <text:p text:style-name="P127"><text:span text:style-name="T128">7</text:span><text:span text:style-name="T129"><text:s/>straipsnis.<text:s/></text:span><text:span text:style-name="T130">Įstatymo įsigaliojimas</text:span></text:p>
      <text:p text:style-name="P131"><text:span text:style-name="T132">1</text:span><text:span text:style-name="T133">.</text:span><text:span text:style-name="T134"><text:tab/>Šis įstatymas įsigalioja ...........</text:span></text:p>
      <text:p text:style-name="P135"/>
      <text:p text:style-name="P136"/>
      <text:p text:style-name="P137"/>
      <text:p text:style-name="P138"/>
      <text:p text:style-name="P139"/>
      <text:p text:style-name="Normal"/>
      <text:p text:style-name="P140"><text:span text:style-name="T141">Skelbiu šį Lietuvos Respublikos Seimo priimtą įstatymą.</text:span></text:p>
      <text:p text:style-name="P142"/>
      <text:p text:style-name="P143"/>
      <text:p text:style-name="P144"/>
      <text:p text:style-name="P145">Respublikos Prezidentas</text:p>
      <text:p text:style-name="P146"/>
      <text:p text:style-name="P147"/>
      <text:p text:style-name="P148"/>
      <text:p text:style-name="P149"><text:span text:style-name="T150">Teikia Seimo narys <text:s text:c="77"/>Arminas Lydeka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ius</meta:initial-creator>
    <dc:creator>adlibuser</dc:creator>
    <meta:creation-date>2021-10-01T13:31:00Z</meta:creation-date>
    <dc:date>2021-10-01T13:31:00Z</dc:date>
    <meta:print-date>2021-05-05T09:37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4" meta:word-count="455" meta:character-count="3881" meta:row-count="69" meta:non-whitespace-character-count="3450"/>
  </office:meta>
</office:document-meta>
</file>