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5.5125in"/>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fo:line-height="115%"/>
      <style:text-properties fo:text-transform="uppercase" style:font-size-complex="12pt"/>
    </style:style>
    <style:style style:name="P10" style:parent-style-name="Normal" style:family="paragraph">
      <style:paragraph-properties fo:text-align="center" fo:line-height="115%"/>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ourier New"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fo:language="en" fo:country="US"/>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style:tab-stops>
          <style:tab-stop style:type="left" style:position="0.3937in"/>
        </style:tab-stops>
      </style:paragraph-properties>
      <style:text-properties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margin-right="0.0062in" fo:text-indent="0.5in"/>
      <style:text-properties style:font-size-complex="12pt"/>
    </style:style>
    <style:style style:name="P23" style:parent-style-name="Normal" style:family="paragraph">
      <style:paragraph-properties fo:text-align="justify" fo:line-height="115%" fo:margin-right="0.0062in"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15%" fo:margin-left="0.5in" fo:margin-right="0.0062in">
        <style:tab-stops/>
      </style:paragraph-properties>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fo:language="en" fo:country="US" style:language-asian="lt" style:country-asian="LT"/>
    </style:style>
    <style:style style:name="T32" style:parent-style-name="DefaultParagraphFont" style:family="text">
      <style:text-properties style:font-weight-complex="bold" style:font-size-complex="12pt" fo:language="en" fo:country="US"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15%" fo:margin-right="0.0062in" fo:text-indent="0.4923in"/>
    </style:style>
    <style:style style:name="P41" style:parent-style-name="Normal" style:family="paragraph">
      <style:paragraph-properties fo:text-align="justify" fo:line-height="115%" fo:margin-right="0.0062in" fo:text-indent="0.5in"/>
    </style:style>
    <style:style style:name="T42" style:parent-style-name="DefaultParagraphFont" style:family="text">
      <style:text-properties fo:font-weight="bold" style:font-weight-asian="bold" style:font-size-complex="12pt" fo:language="en" fo:country="U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fo:language="en" fo:country="US"/>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15%" fo:margin-left="0.5in" fo:margin-right="0.0062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fo:language="en" fo:country="U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text-position="super 66.6%"/>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15%" fo:margin-right="0.0062in" fo:text-indent="0.4923in"/>
    </style:style>
    <style:style style:name="T53" style:parent-style-name="DefaultParagraphFont" style:family="text">
      <style:text-properties style:text-position="super 66.6%"/>
    </style:style>
    <style:style style:name="P54" style:parent-style-name="Normal" style:family="paragraph">
      <style:paragraph-properties fo:text-align="justify" fo:line-height="115%" fo:margin-right="0.0062in" fo:text-indent="0.4923in"/>
    </style:style>
    <style:style style:name="P55" style:parent-style-name="Normal" style:family="paragraph">
      <style:paragraph-properties fo:text-align="justify" fo:line-height="115%" fo:margin-right="0.0062in" fo:text-indent="0.5in"/>
    </style:style>
    <style:style style:name="T56" style:parent-style-name="DefaultParagraphFont" style:family="text">
      <style:text-properties fo:font-weight="bold" style:font-weight-asian="bold" style:font-size-complex="12pt" fo:language="en" fo:country="U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15%" fo:margin-left="0.5in" fo:margin-right="0.0062in">
        <style:tab-stops/>
      </style:paragraph-properties>
    </style:style>
    <style:style style:name="T60" style:parent-style-name="DefaultParagraphFont" style:family="text">
      <style:text-properties style:font-weight-complex="bold" style:font-size-complex="12pt" fo:language="en" fo:country="US"/>
    </style:style>
    <style:style style:name="T61" style:parent-style-name="DefaultParagraphFont" style:family="text">
      <style:text-properties style:font-weight-complex="bold" style:font-size-complex="12pt" fo:language="en" fo:country="U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fo:language="en" fo:country="U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fo:language="en" fo:country="US"/>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fo:language="en" fo:country="US"/>
    </style:style>
    <style:style style:name="T70" style:parent-style-name="DefaultParagraphFont" style:family="text">
      <style:text-properties style:font-size-complex="12pt" fo:language="lt"/>
    </style:style>
    <style:style style:name="T71" style:parent-style-name="DefaultParagraphFont" style:family="text">
      <style:text-properties style:font-size-complex="12pt" fo:language="lt"/>
    </style:style>
    <style:style style:name="P72" style:parent-style-name="Normal" style:family="paragraph">
      <style:paragraph-properties fo:text-align="justify" fo:line-height="115%" fo:text-indent="0.5in"/>
    </style:style>
    <style:style style:name="P73" style:parent-style-name="Normal" style:family="paragraph">
      <style:paragraph-properties fo:text-align="justify" fo:line-height="115%" fo:text-indent="0.5in"/>
    </style:style>
    <style:style style:name="P74" style:parent-style-name="Normal" style:family="paragraph">
      <style:paragraph-properties fo:text-align="justify" fo:line-height="115%" fo:margin-right="0.0062in" fo:text-indent="0.5in"/>
    </style:style>
    <style:style style:name="T75" style:parent-style-name="DefaultParagraphFont" style:family="text">
      <style:text-properties fo:font-weight="bold" style:font-weight-asian="bold" style:font-size-complex="12pt" fo:language="en" fo:country="U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fo:language="en" fo:country="U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15%" fo:margin-left="0.5in" fo:margin-right="0.0062in">
        <style:tab-stops/>
      </style:paragraph-properties>
    </style:style>
    <style:style style:name="T80" style:parent-style-name="DefaultParagraphFont" style:family="text">
      <style:text-properties style:font-weight-complex="bold" style:font-size-complex="12pt" fo:language="en" fo:country="US"/>
    </style:style>
    <style:style style:name="T81" style:parent-style-name="DefaultParagraphFont" style:family="text">
      <style:text-properties style:font-weight-complex="bold" style:font-size-complex="12pt" fo:language="en" fo:country="US"/>
    </style:style>
    <style:style style:name="T82" style:parent-style-name="DefaultParagraphFont" style:family="text">
      <style:text-properties style:font-weight-complex="bold" style:font-size-complex="12pt"/>
    </style:style>
    <style:style style:name="T83" style:parent-style-name="DefaultParagraphFont" style:family="text">
      <style:text-properties fo:language="en" fo:country="US"/>
    </style:style>
    <style:style style:name="T84" style:parent-style-name="DefaultParagraphFont" style:family="text">
      <style:text-properties style:text-position="super 66.6%" fo:language="en" fo:country="US"/>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text-position="super 66.6%"/>
    </style:style>
    <style:style style:name="T89" style:parent-style-name="DefaultParagraphFont" style:family="text">
      <style:text-properties style:font-name-asian="Calibri"/>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lt" style:language-asian="lt" style:country-asian="LT"/>
    </style:style>
    <style:style style:name="P92" style:parent-style-name="Normal" style:family="paragraph">
      <style:paragraph-properties fo:text-align="justify" fo:line-height="115%" fo:margin-left="0.5in" fo:margin-right="0.0062in">
        <style:tab-stops/>
      </style:paragraph-properties>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text-position="super 66.6%" fo:language="en" fo:country="US"/>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P104" style:parent-style-name="Normal" style:family="paragraph">
      <style:paragraph-properties fo:text-align="justify" fo:line-height="115%" fo:margin-right="0.0062in" fo:text-indent="0.5in"/>
    </style:style>
    <style:style style:name="T105" style:parent-style-name="DefaultParagraphFont" style:family="text">
      <style:text-properties fo:font-weight="bold" style:font-weight-asian="bold" style:font-size-complex="12pt" fo:language="en" fo:country="U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fo:language="en" fo:country="U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15%" fo:margin-left="0.5in" fo:margin-right="0.0062in">
        <style:tab-stops/>
      </style:paragraph-properties>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margin-right="0.0062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margin-left="0.5in" fo:margin-right="0.0062in">
        <style:tab-stops/>
      </style:paragraph-properties>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style:text-position="super 66.6%"/>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size-complex="12pt"/>
    </style:style>
    <style:style style:name="T125" style:parent-style-name="DefaultParagraphFont" style:family="text">
      <style:text-properties fo:letter-spacing="-0.002in" style:language-asian="lt" style:country-asian="LT"/>
    </style:style>
    <style:style style:name="T126" style:parent-style-name="DefaultParagraphFont" style:family="text">
      <style:text-properties fo:letter-spacing="-0.002in" style:text-position="super 66.6%" style:language-asian="lt" style:country-asian="LT"/>
    </style:style>
    <style:style style:name="T127" style:parent-style-name="DefaultParagraphFont" style:family="text">
      <style:text-properties fo:letter-spacing="-0.002in"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letter-spacing="-0.002in"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15%" fo:margin-left="0.5in" fo:margin-right="0.0062in">
        <style:tab-stops/>
      </style:paragraph-properties>
    </style:style>
    <style:style style:name="T133" style:parent-style-name="DefaultParagraphFont" style:family="text">
      <style:text-properties fo:language="en" fo:country="US"/>
    </style:style>
    <style:style style:name="T134" style:parent-style-name="DefaultParagraphFont" style:family="text">
      <style:text-properties style:text-position="super 66.6%"/>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6.6%"/>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15%" fo:margin-left="0.5in" fo:margin-right="0.0062in">
        <style:tab-stops/>
      </style:paragraph-properties>
    </style:style>
    <style:style style:name="T140" style:parent-style-name="DefaultParagraphFont" style:family="text">
      <style:text-properties fo:language="en" fo:country="US"/>
    </style:style>
    <style:style style:name="T141" style:parent-style-name="DefaultParagraphFont" style:family="text">
      <style:text-properties style:text-position="super 66.6%"/>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6.6%"/>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15%" fo:margin-left="0.5in" fo:margin-right="0.0062in">
        <style:tab-stops/>
      </style:paragraph-properties>
    </style:style>
    <style:style style:name="T148" style:parent-style-name="DefaultParagraphFont" style:family="text">
      <style:text-properties fo:language="en" fo:country="US"/>
    </style:style>
    <style:style style:name="T149" style:parent-style-name="DefaultParagraphFont" style:family="text">
      <style:text-properties style:text-position="super 66.6%"/>
    </style:style>
    <style:style style:name="P150" style:parent-style-name="Normal" style:family="paragraph">
      <style:paragraph-properties fo:text-align="justify" fo:line-height="115%" fo:margin-left="0.5in" fo:margin-right="0.006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P156" style:parent-style-name="Normal" style:family="paragraph">
      <style:paragraph-properties fo:text-align="justify" fo:line-height="115%" fo:margin-right="0.0062in" fo:text-indent="0.4923in"/>
    </style:style>
    <style:style style:name="T157" style:parent-style-name="DefaultParagraphFont" style:family="text">
      <style:text-properties fo:font-weight="bold" style:font-weight-asian="bold" style:font-size-complex="12pt" fo:language="en" fo:country="U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15%" fo:margin-left="0.5in" fo:margin-right="0.0062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fo:language="en" fo:country="US"/>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margin-right="0.0062in" fo:text-indent="0.5in"/>
    </style:style>
    <style:style style:name="T173" style:parent-style-name="DefaultParagraphFont" style:family="text">
      <style:text-properties fo:font-weight="bold" style:font-weight-asian="bold" style:font-size-complex="12pt" fo:language="en" fo:country="U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15%" fo:margin-left="0.5in" fo:margin-right="0.0062in">
        <style:tab-stops/>
      </style:paragraph-properties>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center" fo:line-height="115%"/>
      <style:text-properties style:font-weight-complex="bold" style:font-size-complex="12pt"/>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text-position="super 66.6%"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keep-together="always" fo:widows="0" fo:orphans="0" fo:line-height="115%" fo:text-indent="0.3937in"/>
      <style:text-properties fo:font-weight="bold" style:font-weight-asian="bold" fo:hyphenate="false"/>
    </style:style>
    <style:style style:name="P187" style:parent-style-name="Normal" style:family="paragraph">
      <style:paragraph-properties fo:keep-together="always" fo:widows="0" fo:orphans="0" fo:line-height="115%" fo:text-indent="0.4923in"/>
      <style:text-properties fo:hyphenate="false"/>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line-height="115%" fo:text-indent="0.4923in"/>
      <style:text-properties fo:hyphenate="false"/>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line-height="115%" fo:text-indent="0.4923in">
        <style:tab-stops>
          <style:tab-stop style:type="left" style:position="0.7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widows="0" fo:orphans="0" fo:text-align="justify" fo:line-height="115%" fo:text-indent="0.4923in"/>
      <style:text-properties fo:hyphenate="false"/>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name="Arial" style:font-name-asian="Arial" style:font-name-complex="Arial" style:font-weight-complex="bold" fo:font-size="11pt" style:font-size-asian="11pt" style:font-size-complex="11pt"/>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font-size-complex="12pt"/>
    </style:style>
    <style:style style:name="P217" style:parent-style-name="Normal" style:family="paragraph">
      <style:paragraph-properties fo:widows="0" fo:orphans="0" fo:text-align="justify" fo:line-height="115%" fo:text-indent="0.4923in"/>
      <style:text-properties fo:hyphenate="false"/>
    </style:style>
    <style:style style:name="T218" style:parent-style-name="DefaultParagraphFont" style:family="text">
      <style:text-properties fo:font-size="8pt" style:font-size-asian="8pt" style:font-size-complex="8pt" fo:background-color="#FFFFFF"/>
    </style:style>
    <style:style style:name="T219" style:parent-style-name="DefaultParagraphFont" style:family="text">
      <style:text-properties fo:background-color="#FFFFFF"/>
    </style:style>
    <style:style style:name="T220" style:parent-style-name="DefaultParagraphFont" style:family="text">
      <style:text-properties fo:color="#0000FF" fo:background-color="#FFFFFF" style:text-underline-type="single" style:text-underline-style="solid" style:text-underline-width="auto" style:text-underline-mode="continuous"/>
    </style:style>
    <style:style style:name="T221" style:parent-style-name="DefaultParagraphFont" style:family="text">
      <style:text-properties fo:background-color="#FFFFFF"/>
    </style:style>
    <style:style style:name="T222" style:parent-style-name="DefaultParagraphFont" style:family="text">
      <style:text-properties fo:background-color="#FFFFFF"/>
    </style:style>
    <style:style style:name="P223" style:parent-style-name="Normal" style:family="paragraph">
      <style:paragraph-properties fo:text-align="justify" fo:line-height="115%" fo:text-indent="0.4923in">
        <style:tab-stops>
          <style:tab-stop style:type="left" style:position="0.6895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line-height="110%"/>
    </style:style>
    <style:style style:name="P229" style:parent-style-name="Normal" style:family="paragraph">
      <style:paragraph-properties fo:keep-together="always" fo:widows="0" fo:orphans="0" fo:line-height="115%" fo:text-indent="0.4923in"/>
      <style:text-properties fo:hyphenate="false"/>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P235" style:parent-style-name="Normal" style:family="paragraph">
      <style:paragraph-properties fo:widows="0" fo:orphans="0" fo:text-align="justify" fo:line-height="115%" fo:text-indent="0.4923in"/>
      <style:text-properties fo:hyphenate="false"/>
    </style:style>
    <style:style style:name="P236" style:parent-style-name="Normal" style:family="paragraph">
      <style:paragraph-properties fo:text-align="justify" style:vertical-align="baseline" fo:line-height="115%" fo:text-indent="0.4923in"/>
    </style:style>
    <style:style style:name="T237" style:parent-style-name="DefaultParagraphFont" style:family="text">
      <style:text-properties style:font-name="Calibri" style:font-name-complex="Calibri" style:font-size-complex="12pt" style:language-asian="lt" style:country-asian="LT"/>
    </style:style>
    <style:style style:name="T238" style:parent-style-name="DefaultParagraphFont" style:family="text">
      <style:text-properties style:font-name="Calibri" style:font-name-complex="Calibri" style:font-size-complex="12pt" style:language-asian="lt" style:country-asian="LT"/>
    </style:style>
    <style:style style:name="T239" style:parent-style-name="DefaultParagraphFont" style:family="text">
      <style:text-properties style:font-name="Calibri" style:font-name-complex="Calibri" style:font-size-complex="12pt" style:language-asian="lt" style:country-asian="LT"/>
    </style:style>
    <style:style style:name="T240" style:parent-style-name="DefaultParagraphFont" style:family="text">
      <style:text-properties style:font-name="Calibri" style:font-name-complex="Calibri" style:font-size-complex="12pt" style:language-asian="lt" style:country-asian="LT"/>
    </style:style>
    <style:style style:name="T241" style:parent-style-name="DefaultParagraphFont" style:family="text">
      <style:text-properties style:font-name="Calibri" style:font-name-complex="Calibri" style:font-size-complex="12pt" style:language-asian="lt" style:country-asian="LT"/>
    </style:style>
    <style:style style:name="P242" style:parent-style-name="Normal" style:family="paragraph">
      <style:paragraph-properties fo:widows="0" fo:orphans="0" fo:text-align="justify" fo:line-height="110%" fo:text-indent="0.3937in"/>
      <style:text-properties fo:hyphenate="false"/>
    </style:style>
    <style:style style:name="P243" style:parent-style-name="Normal" style:family="paragraph">
      <style:paragraph-properties fo:text-align="justify" fo:line-height="115%" fo:margin-left="1.575in" fo:text-indent="-1.0826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line-height="115%"/>
    </style:style>
    <style:style style:name="P253" style:parent-style-name="Normal" style:family="paragraph">
      <style:paragraph-properties fo:text-align="justify" fo:line-height="115%" fo:margin-left="1.575in" fo:text-indent="-1.0826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widows="0" fo:orphans="0" fo:text-align="justify" fo:line-height="115%"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line-height="115%"/>
    </style:style>
    <style:style style:name="P265" style:parent-style-name="Normal" style:family="paragraph">
      <style:paragraph-properties fo:text-align="justify" fo:line-height="115%" fo:text-indent="0.4923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line-height="115%" fo:text-indent="0.4923in"/>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style>
    <style:style style:name="P301" style:parent-style-name="Normal" style:family="paragraph">
      <style:paragraph-properties fo:text-align="justify" fo:line-height="115%" fo:text-indent="0.4923in"/>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style>
    <style:style style:name="P337" style:parent-style-name="Normal" style:family="paragraph">
      <style:paragraph-properties fo:line-height="115%" fo:text-indent="0.4923in"/>
    </style:style>
    <style:style style:name="P338" style:parent-style-name="Normal" style:family="paragraph">
      <style:paragraph-properties fo:text-align="justify" fo:line-height="115%" fo:text-indent="0.4923in"/>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name="Symbol" style:font-name-asian="Symbol" style:font-name-complex="Symbol"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15%" fo:margin-right="0.0062in"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margin-right="0.0062in" fo:text-indent="0.4923in"/>
    </style:style>
    <style:style style:name="P362" style:parent-style-name="Normal" style:family="paragraph">
      <style:paragraph-properties fo:line-height="115%" fo:margin-left="0.5in" fo:text-indent="0.0909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line-height="115%" fo:text-indent="0.5909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line-height="115%" fo:text-indent="0.5909in"/>
    </style:style>
    <style:style style:name="T370" style:parent-style-name="DefaultParagraphFont" style:family="text">
      <style:text-properties fo:language="en" fo:country="US"/>
    </style:style>
    <style:style style:name="T371" style:parent-style-name="DefaultParagraphFont" style:family="text">
      <style:text-properties fo:language="en" fo:country="US"/>
    </style:style>
    <style:style style:name="P372" style:parent-style-name="Normal" style:family="paragraph">
      <style:paragraph-properties fo:text-align="justify" fo:line-height="115%" fo:text-indent="0.5909in"/>
    </style:style>
    <style:style style:name="T373" style:parent-style-name="DefaultParagraphFont" style:family="text">
      <style:text-properties fo:language="en" fo:country="U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fo:language="en" fo:country="US"/>
    </style:style>
    <style:style style:name="T378" style:parent-style-name="DefaultParagraphFont" style:family="text">
      <style:text-properties fo:language="en" fo:country="US"/>
    </style:style>
    <style:style style:name="T379" style:parent-style-name="DefaultParagraphFont" style:family="text">
      <style:text-properties fo:language="en" fo:country="US"/>
    </style:style>
    <style:style style:name="P380" style:parent-style-name="Normal" style:family="paragraph">
      <style:paragraph-properties fo:text-align="justify" fo:line-height="115%" fo:margin-right="0.0062in" fo:text-indent="0.5in"/>
      <style:text-properties style:font-size-complex="12pt"/>
    </style:style>
    <style:style style:name="P381" style:parent-style-name="Normal" style:family="paragraph">
      <style:paragraph-properties fo:text-align="justify" fo:line-height="115%" fo:margin-right="0.0062in" fo:text-indent="0.5in"/>
    </style:style>
    <style:style style:name="P382" style:parent-style-name="Normal" style:family="paragraph">
      <style:paragraph-properties fo:text-align="justify" fo:line-height="115%" fo:margin-right="0.0062in" fo:text-indent="0.5909in"/>
    </style:style>
    <style:style style:name="T383" style:parent-style-name="DefaultParagraphFont" style:family="text">
      <style:text-properties fo:font-style="italic" style:font-style-asian="italic" style:font-size-complex="12pt"/>
    </style:style>
    <style:style style:name="P384" style:parent-style-name="Normal" style:family="paragraph">
      <style:paragraph-properties fo:text-align="justify" fo:line-height="115%" fo:margin-right="0.0062in" fo:text-indent="0.5in"/>
      <style:text-properties fo:font-style="italic" style:font-style-asian="italic" style:font-size-complex="12pt"/>
    </style:style>
    <style:style style:name="P385" style:parent-style-name="Normal" style:family="paragraph">
      <style:paragraph-properties fo:text-align="justify" fo:line-height="115%" fo:margin-right="0.0062in" fo:text-indent="0.5in"/>
      <style:text-properties fo:font-style="italic" style:font-style-asian="italic" style:font-size-complex="12pt"/>
    </style:style>
    <style:style style:name="P386" style:parent-style-name="Normal" style:family="paragraph">
      <style:paragraph-properties fo:line-height="115%" fo:margin-right="0.0076in">
        <style:tab-stops>
          <style:tab-stop style:type="right" style:position="6.06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fo:text-transform="uppercase" style:font-size-complex="12pt"/>
    </style:style>
    <style:style style:name="P389" style:parent-style-name="Normal" style:family="paragraph">
      <style:paragraph-properties fo:line-height="115%"/>
    </style:style>
  </office:automatic-styles>
  <office:body>
    <office:text text:use-soft-page-breaks="true">
      <text:p text:style-name="P1"><text:span text:style-name="T8">Projektas</text:span></text:p>
      <text:p text:style-name="P9"/>
      <text:p text:style-name="P10"/>
      <text:p text:style-name="P11">LIETUVOS RESPUBLIKOS</text:p>
      <text:p text:style-name="P12"><text:span text:style-name="T13">KIBERNETINIO SAUGUMO ĮSTATYMO NR. XII-1428<text:s/></text:span><text:span text:style-name="T14">1, 2,<text:s/></text:span><text:span text:style-name="T15">5, 6, 8 IR 12</text:span><text:span text:style-name="T16"><text:s/>STRAIPSNIŲ PAKEITIMO IR ĮSTATYMO PAPILDYMO vii SKYRIUMI<text:s/></text:span></text:p>
      <text:p text:style-name="P17">ĮSTATYMas</text:p>
      <text:p text:style-name="P18"/>
      <text:p text:style-name="P19">2023 m.<text:tab/><text:tab/>d. Nr.<text:s/></text:p>
      <text:p text:style-name="P20"><text:span text:style-name="T21">Vilnius</text:span></text:p>
      <text:p text:style-name="P22"/>
      <text:p text:style-name="P23"><text:span text:style-name="T24">1</text:span><text:span text:style-name="T25"><text:s/>straipsnis.<text:s/></text:span><text:span text:style-name="T26">1 straipsnio pakeitimas</text:span></text:p>
      <text:p text:style-name="P27"><text:span text:style-name="T28">Pakeisti 1 straipsnio 1 dalį:</text:span></text:p>
      <text:p text:style-name="P29"><text:span text:style-name="T30">„</text:span><text:span text:style-name="T31">1</text:span><text:span text:style-name="T32">.<text:s/></text:span><text:span text:style-name="T33">Šis įstatymas nustato kibernetinio saugumo principus, kibernetinio saugumo politikos formavimo ir įgyvendinimo institucijas, šių institucijų įgaliojimus kibernetinio sau</text:span><text:span text:style-name="T34">gumo srityje, kibernetinio saugumo subjektų pareigas, tarpinstitucinį bendradarbiavimą, ryšių ir informacinių sistemų spragų paieškos ir pranešimo apie jas ir kibernetinius incidentus pagrindus, taip pat<text:s/></text:span><text:span text:style-name="T35">nacionalinės kibernetinio saugumo sertifikavimo inst</text:span><text:span text:style-name="T36">itucijos funkcijas ir įgaliojimus</text:span><text:span text:style-name="T37"><text:s/></text:span><text:span text:style-name="T38">bei valstybės informacinių išteklių saugą.</text:span><text:span text:style-name="T39">“</text:span></text:p>
      <text:p text:style-name="P40"/>
      <text:p text:style-name="P41"><text:span text:style-name="T42">2</text:span><text:span text:style-name="T43"><text:s/>straipsnis.<text:s/></text:span><text:span text:style-name="T44">2</text:span><text:span text:style-name="T45"><text:s/>straipsnio pakeitimas</text:span></text:p>
      <text:p text:style-name="P46"><text:span text:style-name="T47">Papildyti<text:s/></text:span><text:span text:style-name="T48">2</text:span><text:span text:style-name="T49"><text:s/>straipsnį<text:s/></text:span>15<text:span text:style-name="T50">1</text:span><text:span text:style-name="T51"><text:s/>dalimi:<text:s/></text:span></text:p>
      <text:p text:style-name="P52">„15<text:span text:style-name="T53">1</text:span>. Saugusis valstybinis duomenų perdavimo tinklas (toliau – Saugusis tinklas) –<text:s/>valstybės valdomas specialiuosius organizacinius ir techninius reikalavimus atitinkantis ir nuo viešųjų elektroninių ryšių tinklų nepriklausomas elektroninių ryšių tinklas.“</text:p>
      <text:p text:style-name="P54"/>
      <text:p text:style-name="P55"><text:span text:style-name="T56">3</text:span><text:span text:style-name="T57"><text:s/>straipsnis.<text:s/></text:span><text:span text:style-name="T58">5 straipsnio pakeitimas</text:span></text:p>
      <text:p text:style-name="P59"><text:span text:style-name="T60">1</text:span><text:span text:style-name="T61">.<text:s/></text:span><text:span text:style-name="T62">Papildyti<text:s/></text:span><text:span text:style-name="T63">5</text:span><text:span text:style-name="T64"><text:s/>straipsnį nauj</text:span><text:span text:style-name="T65">u<text:s/></text:span><text:span text:style-name="T66">6</text:span><text:span text:style-name="T67"><text:s/>punktu:<text:s/></text:span></text:p>
      <text:p text:style-name="P68">„<text:span text:style-name="T69">6</text:span>)<text:s/><text:span text:style-name="T70">tvirtina bendrųjų elektroninės informacijos saugos reikalavimų aprašą, saugos dokumentų turinio gairių aprašą Valstybės informacinių išteklių valdymo įstatyme nurodytiems registrų, informacinių sistemų valdytojams ir informacinių sistemų</text:span><text:span text:style-name="T71"><text:s/>tvarkytojams (toliau kartu – subjektai, valdantys ir (arba) tvarkantys valstybės informacinius išteklius)</text:span>;“.</text:p>
      <text:p text:style-name="P72">2. Buvusį 5 straipsnio 6 punktą laikyti 7 punktu.<text:s/></text:p>
      <text:p text:style-name="P73"/>
      <text:p text:style-name="P74"><text:span text:style-name="T75">4</text:span><text:span text:style-name="T76"><text:s/>straipsnis.<text:s/></text:span><text:span text:style-name="T77">6</text:span><text:span text:style-name="T78"><text:s/>straipsnio pakeitimas</text:span></text:p>
      <text:p text:style-name="P79"><text:span text:style-name="T80">1</text:span><text:span text:style-name="T81">.<text:s/></text:span><text:span text:style-name="T82">Papildyti 6 straipsnį<text:s/></text:span><text:span text:style-name="T83">5</text:span><text:span text:style-name="T84">1</text:span><text:span text:style-name="T85"><text:s/>punktu:<text:s/></text:span></text:p>
      <text:p text:style-name="P86">„<text:span text:style-name="T87">5</text:span><text:span text:style-name="T88">1</text:span><text:span text:style-name="T89">)</text:span><text:span text:style-name="T90"><text:s/></text:span><text:span text:style-name="T91">teikia Vyriausybei tvirtinti bendrųjų elektroninės informacijos saugos reikalavimų aprašą, saugos dokumentų turinio gairių aprašą subjektams, valdantiems ir (arba) tvarkantiems valstybės informacinius išteklius</text:span>;“.</text:p>
      <text:p text:style-name="P92"><text:span text:style-name="T93">2</text:span><text:span text:style-name="T94">.<text:s/></text:span><text:span text:style-name="T95">Papildyti 6 straipsnį 11</text:span><text:span text:style-name="T96">1</text:span><text:span text:style-name="T97"><text:s/>punktu:<text:s/></text:span></text:p>
      <text:p text:style-name="P98">„<text:span text:style-name="T99">11</text:span><text:span text:style-name="T100">1</text:span><text:span text:style-name="T101">)<text:s/></text:span>valdo Saugųjį tinklą<text:span text:style-name="T102">;</text:span>“.</text:p>
      <text:p text:style-name="P103"/>
      <text:p text:style-name="P104"><text:span text:style-name="T105">5</text:span><text:span text:style-name="T106"><text:s/>straipsnis.<text:s/></text:span><text:span text:style-name="T107">8</text:span><text:span text:style-name="T108"><text:s/>straipsnio pakeitimas</text:span></text:p>
      <text:p text:style-name="P109"><text:span text:style-name="T110">1</text:span><text:span text:style-name="T111">.<text:s/></text:span><text:span text:style-name="T112">Pakeisti 8 straipsnio 2 dalies nuostatą iki dvitaškio ir ją išdėstyti taip:<text:s/></text:span></text:p>
      <text:p text:style-name="P113"><text:span text:style-name="T114">„</text:span><text:span text:style-name="T115">2</text:span><text:span text:style-name="T116">. Nacionalinis kibernetinio saugumo centras, įgyvendindamas kibernetinio saug</text:span><text:span text:style-name="T117">umo politiką ir užtikrindamas valstybės informacinių išteklių saugą, pagal kompetenciją:“.</text:span></text:p>
      <text:p text:style-name="P118"><text:span text:style-name="T119">2</text:span><text:span text:style-name="T120">.<text:s/></text:span>Papildyti<text:s/><text:span text:style-name="T121">8</text:span><text:s/>straipsnį 16<text:span text:style-name="T122">2</text:span><text:s/>punktu:<text:s/></text:p>
      <text:p text:style-name="P123"><text:span text:style-name="T124">„</text:span><text:span text:style-name="T125">16</text:span><text:span text:style-name="T126">2</text:span><text:span text:style-name="T127">) atlieka</text:span><text:span text:style-name="T128"><text:s/>valstybės informacinių išteklių<text:s/></text:span><text:span text:style-name="T129">atitikties</text:span><text:span text:style-name="T130"><text:s/>teisės aktų nustatytiems elektroninės informacijos saugos re</text:span><text:span text:style-name="T131">ikalavimams stebėseną;“.</text:span></text:p>
      <text:p text:style-name="P132">3. Papildyti<text:s/><text:span text:style-name="T133">8</text:span><text:s/>straipsnį 16<text:span text:style-name="T134">3<text:s/></text:span>punktu:<text:s/></text:p>
      <text:p text:style-name="P135"><text:span text:style-name="T136">„</text:span>16<text:span text:style-name="T137">3</text:span><text:span text:style-name="T138">) derina su valstybės informacinių išteklių sauga susijusių teisės aktų ir saugos dokumentų projektus;“.<text:s/></text:span></text:p>
      <text:p text:style-name="P139">4. Papildyti<text:s/><text:span text:style-name="T140">8</text:span><text:s/>straipsnį 16<text:span text:style-name="T141">4</text:span><text:s/>punktu:<text:s/></text:p>
      <text:p text:style-name="P142"><text:span text:style-name="T143">„</text:span>16<text:span text:style-name="T144">4</text:span><text:span text:style-name="T145">) konsultuoja<text:s/></text:span>subjektus, valdančius ir (arba) tvarkančius valstybės informacinius išteklius,<text:s/><text:span text:style-name="T146">valstybės informacinių išteklių saugos klausimais;“.</text:span></text:p>
      <text:p text:style-name="P147">5. Papildyti<text:s/><text:span text:style-name="T148">8</text:span><text:s/>straipsnį16<text:span text:style-name="T149">5</text:span><text:s/>punktu:<text:s/></text:p>
      <text:p text:style-name="P150"><text:span text:style-name="T151">„</text:span><text:span text:style-name="T152">16</text:span><text:span text:style-name="T153">5</text:span><text:span text:style-name="T154">) organizuoja valstybės informacinių išteklių saugos vertinimą;“.</text:span></text:p>
      <text:p text:style-name="P155"/>
      <text:p text:style-name="P156"><text:span text:style-name="T157">6</text:span><text:span text:style-name="T158"><text:s/>straipsnis.<text:s/></text:span><text:span text:style-name="T159">12 straipsnio pakeitimas</text:span></text:p>
      <text:p text:style-name="P160"><text:span text:style-name="T161">Pakeisti 12 straipsnio<text:s/></text:span><text:span text:style-name="T162">2 dal</text:span><text:span text:style-name="T163">į ir ją išdėstyti taip:<text:s/></text:span></text:p>
      <text:p text:style-name="P164">„2. Subjektai, valdantys ir (arba) tvarkantys valstybės informacinius išteklius:</text:p>
      <text:p text:style-name="P165"><text:span text:style-name="T166">1</text:span><text:span text:style-name="T167">)</text:span><text:span text:style-name="T168"><text:s/>sudaro sąlygas Nacionaliniam kibernetinio saugumo centrui diegti ir va</text:span><text:span text:style-name="T169">ldyti technines kibernetinio saugumo priemones valstybės informaciniuose ištekliuose ir taikyti technines priemones, siekdami įvertinti valstybės informacinių išteklių atsparumą kibernetiniams incidentams;</text:span></text:p>
      <text:p text:style-name="P170">2) planuoja ir skiria lėšas kibernetinio saugumo ir valstybės informacinių išteklių saugai užtikrinti, reikalingas atitinkamiems Vyriausybės ir (ar) jos įgaliotos institucijos nustatytiems valstybės informacinių išteklių saugos reikalavimams įgyvendinti, taip pat imtis veiksmų, kad suplanuotos lėšos būtų skiriamos, ir kontroliuoti skirtų lėšų panaudojimą.“</text:p>
      <text:p text:style-name="P171"/>
      <text:p text:style-name="P172"><text:span text:style-name="T173">7</text:span><text:span text:style-name="T174"><text:s/>straipsnis.<text:s/></text:span><text:span text:style-name="T175">Įstatymo papildymas VII skyriumi</text:span></text:p>
      <text:p text:style-name="P176">Papildyti Įstatymą VII skyriumi:<text:span text:style-name="T177"><text:s/></text:span></text:p>
      <text:p text:style-name="P178"/>
      <text:p text:style-name="P179"><text:span text:style-name="T180">„</text:span><text:span text:style-name="T181">VII</text:span><text:span text:style-name="T182"><text:s/></text:span><text:span text:style-name="T183">SKYRIUS</text:span></text:p>
      <text:p text:style-name="P184"><text:span text:style-name="T185">VALSTYBĖS INFORMACINIŲ IŠTEKLIŲ SAUGA</text:span></text:p>
      <text:p text:style-name="P186"/>
      <text:p text:style-name="P187"><text:span text:style-name="T188">21</text:span><text:span text:style-name="T189"><text:s/>straipsnis.</text:span><text:span text:style-name="T190"> </text:span><text:span text:style-name="T191">Valstybės informacinių<text:s/></text:span><text:span text:style-name="T192">išteklių saugos užtikrinimas</text:span></text:p>
      <text:p text:style-name="P193"><text:span text:style-name="T194">1</text:span><text:span text:style-name="T195">. Tvarkant valstybės informacinius išteklius, privaloma įgyvendinti</text:span><text:span text:style-name="T196"><text:s/>saugos<text:s/></text:span><text:span text:style-name="T197">priemones, skirtas registruose ir informacinėse sistemose (toliau kartu – informacinės sistemos) tvarkomos elektroninės informacijos tikslumui užti</text:span><text:span text:style-name="T198">krinti ir jai nuo atsitiktinio ar neteisėto sunaikinimo, pakeitimo, sugadinimo, atskleidimo, neteisėto pasisavinimo, paskelbimo, pateikimo ar kitokio panaudojimo, taip pat nuo bet kokio kito neteisėto tvarkymo apsaugoti.</text:span></text:p>
      <text:p text:style-name="P199"><text:span text:style-name="T200">2</text:span><text:span text:style-name="T201">. Siekiant užtikrinti valstybė</text:span><text:span text:style-name="T202">s informacinių išteklių saugą, vadovaujantis Vyriausybės tvirtinamu bendrųjų elektroninės informacijos saugos reikalavimų aprašu rengiami, derinami ir tvirtinami informacinės sistemos saugos dokumentai. Informacinės sistemos valdytojas gali tvirtinti visų<text:s/></text:span><text:span text:style-name="T203">jo valdymo sričiai priskirtų informacinių sistemų bendrus saugos dokumentus. Organizuojant valstybės informacinių išteklių saugą, rekomenduojama vadovautis pripažintų standartizacijos organizacijų ir standartizacijos institucijų priimtais ir paskelbtais st</text:span><text:span text:style-name="T204">andartais.<text:s/></text:span></text:p>
      <text:p text:style-name="P205"><text:span text:style-name="T206">3</text:span><text:span text:style-name="T207">. Už informacinėje sistemoje tvarkomų duomenų saugą pagal kompetenciją atsako subjektai, valdantys ir (ar) tvarkantys valstybės informacinius išteklius. Subjektai, tvarkantys valstybės informacinius išteklius, privalo saugos nuostatuose ir</text:span><text:span text:style-name="T208"><text:s/>kituose saugos dokumentuose nustatyta tvarka užtikrinti reikiamas technines ir organizacines saugos priemones ir tokių priemonių laikymąsi.</text:span></text:p>
      <text:p text:style-name="P209"><text:span text:style-name="T210">4</text:span><text:span text:style-name="T211">. Valstybės tarnautojai arba darbuotojai, dirbantys pagal darbo sutartis ir gaunantys darbo užmokestį iš valst</text:span><text:span text:style-name="T212">ybės ir savivaldybių biudžetų ir valstybės pinigų fondų ir tvarkantys duomenis informacinėje sistemoje, privalo įsipareigoti saugoti elektroninės informacijos paslaptį. Įsipareigojimas saugoti paslaptį galioja ir tada, kai su elektroninės informacijos tvar</text:span><text:span text:style-name="T213">kymu susijusi veikla</text:span><text:span text:style-name="T214"><text:s/></text:span><text:span text:style-name="T215">nutraukiama<text:s/></text:span><text:span text:style-name="T216">perėjus dirbti į kitas pareigas, pasibaigus darbo ar sutartiniams santykiams.</text:span></text:p>
      <text:p text:style-name="P217">5. Fizinių asmenų asmens duomenų saugumas užtikrinamas vadovaujantis<text:span text:style-name="T218"><text:s/></text:span><text:span text:style-name="T219">Reglamentu<text:s/></text:span><text:a xlink:href="http://eur-lex.europa.eu/legal-content/LIT/TXT/?uri=CELEX:3679R2016&amp;locale=lt" office:target-frame-name="_blank" xlink:show="new"><text:span text:style-name="T220">(ES) 2016/679</text:span></text:a><text:span text:style-name="T221"><text:s/>ir (ar) Lietuvos Respublikos asmens duomenų, tvarkomų nusikalstamų veikų prevencijos, tyrimo, atskleidimo ar baudžiamojo persekiojimo už jas, ba</text:span><text:span text:style-name="T222">usmių vykdymo arba nacionalinio saugumo ar gynybos tikslais, teisinės apsaugos įstatymu</text:span>.</text:p>
      <text:p text:style-name="P223"><text:span text:style-name="T224">6</text:span><text:span text:style-name="T225">. Informacija apie saugos priemones, nurodytas šio straipsnio 1 dalyje, ir valstybės informacinių išteklių pažeidžiamumą nėra viešai skelbiama. Ji teikiama tik ta</text:span><text:span text:style-name="T226">is atvejais, jeigu teisė gauti šią informaciją yra nustatyta įstatymuose ar jų pagrindu priimtuose kituose norminiuose teisės aktuose.</text:span><text:span text:style-name="T227"><text:s text:c="2"/></text:span></text:p>
      <text:p text:style-name="P228"/>
      <text:p text:style-name="P229"><text:span text:style-name="T230">22</text:span><text:span text:style-name="T231"><text:s/>straipsnis.</text:span><text:span text:style-name="T232"> </text:span><text:span text:style-name="T233">Saugos įgaliotinis</text:span></text:p>
      <text:p text:style-name="P234">1. Saugos įgaliotinis atsako už <text:s/>saugos reikalavimų vykdymą ir atlieka informacinės sistemos saugos nuostatuose ir kituose valstybės informacinių išteklių saugą reglamentuojančiuose teisės aktuose nustatytas funkcijas.</text:p>
      <text:p text:style-name="P235">2. Saugos įgaliotinis skiriamas teisės aktu, kuriuo tvirtinami informacinės sistemos saugos nuostatai, arba<text:s/>informacinės sistemos valdytojas paveda informacinės sistemos tvarkytojui paskirti saugos įgaliotinį. Gali būti skiriamas kelių informacinių sistemų saugos įgaliotinis.<text:s/></text:p>
      <text:p text:style-name="P236"><text:span text:style-name="T237">3</text:span><text:span text:style-name="T238">. Saugos įgaliotinis negali turėti neišnykusio ar nepanaikinto teistumo už nusik</text:span><text:span text:style-name="T239">altimą elektroninių duomenų ir informacinių sistemų saugumui, taip pat negali turėti paskirtos administracinės nuobaudos už neteisėtą asmens duomenų tvarkymą ir privatumo apsaugos pažeidimą elektroninių ryšių srityje, elektroninių ryšių išteklių naudojimo<text:s/></text:span><text:span text:style-name="T240">ir skyrimo taisyklių pažeidimą, elektroninių ryšių tinklo gadinimą ar savavališką prisijungimą prie tinklo arba galinių įrenginių, kurie trukdo elektroninių ryšių tinklo veikimui, savavališką prisijungimą arba elektroninių ryšių infrastruktūros įrengimo, n</text:span><text:span text:style-name="T241">audojimo ir apsaugos sąlygų ir taisyklių pažeidimą, jeigu nuo jos paskyrimo yra praėję mažiau kaip vieni metai.</text:span></text:p>
      <text:p text:style-name="P242"/>
      <text:p text:style-name="P243"><text:span text:style-name="T244">23</text:span><text:span text:style-name="T245"><text:s/>straipsnis.</text:span><text:span text:style-name="T246"> </text:span><text:span text:style-name="T247">Valstybės informacinių išteklių atitikties nustatytiems elektroninės informacijos saugos reikalavimams stebėsena</text:span></text:p>
      <text:p text:style-name="P248">Subjektai, valdantys valstybės informacinius išteklius (išskyrus įslaptintos informacijos tvarkymą),<text:span text:style-name="T249"><text:s/>informacinių išteklių atitikties saugos reikalavimams stebėsenos sistemoje šios sistemos nuostatų nustatyta tvarka teikia duomenis apie organizacinių ir te</text:span><text:span text:style-name="T250">chninių kibernetinio saugumo reikalavimų, taikomų kibernetinio saugumo subjektams, ir elektroninės informacijos saugos reikalavimų, taikomų valstybės informacinius išteklius valdantiems ir (arba) tvarkantiems subjektams, įgyvendinimą savo valdomuose valsty</text:span><text:span text:style-name="T251">bės informaciniuose ištekliuose.</text:span><text:s/></text:p>
      <text:p text:style-name="P252"/>
      <text:p text:style-name="P253"><text:span text:style-name="T254">24</text:span><text:span text:style-name="T255"><text:s/>straipsnis.<text:s/></text:span><text:span text:style-name="T256">Valstybės informacinių išteklių saugos vertinimas</text:span></text:p>
      <text:p text:style-name="P257"><text:span text:style-name="T258">1</text:span><text:span text:style-name="T259">. Vertinant ypatingos svarbos ir svarbių valstybės informacinių išteklių saugą (jeigu kartu yra tvarkomi vidutinės ir (ar) mažos svarbos valstybė</text:span><text:span text:style-name="T260">s informaciniai ištekliai, tai atliekant saugos auditą kartu įtraukiami ir šie ištekliai), ne rečiau kaip kartą per 3 metus atliekamas jų saugos auditas.</text:span></text:p>
      <text:p text:style-name="P261">2.<text:s/><text:span text:style-name="T262">Valstybės informacinių išteklių saugos<text:s/></text:span>auditą atlieka nepriklausomi visuotinai pripažintų<text:s/>tarptautinių organizacijų sertifikuoti informacinių sistemų auditoriai arba minėtų organizacijų sertifikatus turintys informacinių technologijų specialistai, kuriems negali būti pavedama vertinti savo valdomų ir (ar) tvarkomų valstybės informacinių išteklių saugos.<text:span text:style-name="T263"><text:s/></text:span></text:p>
      <text:p text:style-name="P264"/>
      <text:p text:style-name="P265"><text:span text:style-name="T266">25</text:span><text:span text:style-name="T267"><text:s/>straipsnis.</text:span><text:span text:style-name="T268"> </text:span><text:span text:style-name="T269">Saugusis tinklas</text:span></text:p>
      <text:p text:style-name="P270">1. Valstybės ir savivaldybių institucijos ir įstaigos, valstybės valdomos įmonės ir viešosios įstaigos (toliau kartu – institucijos), įrašytos į Saugiojo tinklo naudotojų sąrašą, privalo naudotis tik Saugiuoju tinklu teikiamomis elektroninių ryšių paslaugomis ir jungtis prie viešųjų elektroninių ryšių tinklų tik per Saugųjį tinklą, išskyrus atvejus, kai elektroninių ryšių paslaugomis naudotis ir (ar) prie viešųjų elektroninių ryšių tinklų jungtis ne per<text:s/>Saugųjį tinklą yra būtina renkant ir (ar) teikiant žvalgybos informaciją. Kai nėra techninių galimybių jungtis prie viešųjų elektroninių ryšių tinklų tik per Saugųjį tinklą, institucijos turi teisę Vyriausybės ar jos įgaliotos institucijos nustatytais atvejais ir tvarka prie viešųjų elektroninių ryšių tinklų jungtis ne per Saugųjį tinklą. Saugiojo tinklo naudotojų sąrašą krašto apsaugos ministro teikimu tvirtina Vyriausybė. Saugiuoju tinklu negali naudotis į Saugiojo tinklo naudotojų sąrašą neįtraukti subjektai. Krašto apsaugos ministras bent kartą per metus peržiūri Saugiojo tinklo naudotojų sąrašą ir prireikus inicijuoja šio sąrašo pakeitimus.</text:p>
      <text:p text:style-name="P271"><text:span text:style-name="T272">2</text:span><text:span text:style-name="T273">. Į Saugiojo tinklo naudotojų sąrašą yra įrašomos institucijos, atitinkančios bent vieną iš šių kriterijų:</text:span></text:p>
      <text:p text:style-name="P274"><text:span text:style-name="T275">1</text:span><text:span text:style-name="T276">) institucija valdo ar tvarko valstybės informacinius išteklius, būtinus gyvybiškai svarbioms valstybės funkcijoms atlikti ir valstybinėms mobilizacinėms užduotims vykdyti;</text:span></text:p>
      <text:p text:style-name="P277"><text:span text:style-name="T278">2</text:span><text:span text:style-name="T279">) institucija, atlikdama gyvybiškai svarbias valstybės funkcijas, dalyvauja v</text:span><text:span text:style-name="T280">ykdant valstybines mobilizacines užduotis, kurioms atlikti būtina perduoti duomenis institucijoms, valdančioms ar tvarkančioms valstybės informacinius išteklius, būtinus gyvybiškai svarbioms valstybės funkcijoms atlikti ir valstybinėms mobilizacinėms užduo</text:span><text:span text:style-name="T281">tims vykdyti, ir (ar) gauti tokius duomenis;</text:span></text:p>
      <text:p text:style-name="P282"><text:span text:style-name="T283">3</text:span><text:span text:style-name="T284">) institucija Vyriausybės įgaliotos institucijos išvadoje įvardijama kaip būtina nacionaliniam saugumui, gynybai ar gyvybiškai svarbioms valstybės funkcijoms užtikrinti;</text:span></text:p>
      <text:p text:style-name="P285"><text:span text:style-name="T286">4</text:span><text:span text:style-name="T287">) institucijai atliekant savo f</text:span><text:span text:style-name="T288">unkcijas būtina naudotis Saugiuoju tinklu arba jai reikalinga prieiga prie Europos Sąjungos<text:s/></text:span><text:span text:style-name="T289">valstybėse narėse, Europos ekonominės erdvės valstybėse ir (arba) Šiaurės Atlanto sutarties organizacijos (NATO) valstybėse narėse esančių institucijų ar duomenų ce</text:span><text:span text:style-name="T290">ntrų</text:span><text:span text:style-name="T291">.</text:span></text:p>
      <text:p text:style-name="P292"><text:span text:style-name="T293">3</text:span><text:span text:style-name="T294">. Saugųjį tinklą tvarko krašto apsaugos ministro įgaliota valstybės biudžetinė įstaiga.</text:span></text:p>
      <text:p text:style-name="P295">4. Specialiuosius organizacinius ir techninius reikalavimus, taikomus Saugiajam tinklui, Saugiojo tinklo paslaugoms bei prekių ir paslaugų Saugiajam tinklui teikėjams, ir Saugiojo tinklo nuostatus tvirtina Saugiojo tinklo valdytojas. Saugiojo tinklo tvarkytojas užtikrina, kad būtų įgyvendinti specialieji organizaciniai ir techniniai reikalavimai, taikomi Saugiajam tinklui, taip pat kad būtų teikiamos Saugiojo tinklo standartinės ir papildomos elektroninių ryšių ir kibernetinio saugumo paslaugos. Saugiuoju tinklu teikiamų elektroninių ryšių ir kibernetinio saugumo paslaugų teikimo sąlygas ir taisykles nustato Vyriausybė ar jos įgaliota institucija. Saugiajam tinklui veikti reikiamos prekės ir paslaugos įsigyjamos laikantis Lietuvos Respublikos viešųjų pirkimų įstatymo reikalavimų.</text:p>
      <text:p text:style-name="P296"><text:span text:style-name="T297">5</text:span><text:span text:style-name="T298">. Saugiuoju tinklu teikiamas standartines elektroninių ryšių ir kibernetinio saugumo paslaugas (toliau – standartinės pasla</text:span><text:span text:style-name="T299">ugos) sudaro:</text:span></text:p>
      <text:p text:style-name="P300">1) šio tinklo valdytojo nustatytos spartos duomenų perdavimas Saugiojo tinklo naudotojams ir jų struktūriniams padaliniams;</text:p>
      <text:p text:style-name="P301">2) šio tinklo valdytojo nustatytos spartos prieiga prie viešųjų ryšių tinklų;</text:p>
      <text:p text:style-name="P302"><text:span text:style-name="T303">3</text:span><text:span text:style-name="T304">) kolektyvinė apsauga<text:s/></text:span><text:span text:style-name="T305">kibernetinio saugumo priemonėmis;</text:span></text:p>
      <text:p text:style-name="P306"><text:span text:style-name="T307">4</text:span><text:span text:style-name="T308">) sąveika su Europos Sąjungos ir jos valstybių narių institucijų valdomais informaciniais ištekliais;</text:span></text:p>
      <text:p text:style-name="P309"><text:span text:style-name="T310">5</text:span><text:span text:style-name="T311">) valstybės valdomų elektroninių ryšių tinklų, kurie naudojami vykdant valstybines mobilizacines užduotis, dal</text:span><text:span text:style-name="T312">ių sujungimas;</text:span></text:p>
      <text:p text:style-name="P313"><text:span text:style-name="T314">6</text:span><text:span text:style-name="T315">) techninės bendradarbiavimo priemonės Saugiojo tinklo naudotojų ir jų struktūrinių padalinių tarpusavio sąveikai užtikrinti.</text:span></text:p>
      <text:p text:style-name="P316"><text:span text:style-name="T317">6</text:span><text:span text:style-name="T318">. Standartinių paslaugų kiekybiniai ir kokybiniai rodikliai nustatomi Vyriausybės ar jos įgaliotos inst</text:span><text:span text:style-name="T319">itucijos Saugiuoju tinklu teikiamų elektroninių ryšių ir kibernetinio saugumo paslaugų teikimo sąlygų apraše ir taisyklėse. Saugiojo tinklo tvarkytojas užtikrina neatlygintiną standartinių paslaugų teikimą Saugiojo tinklo naudotojams. Išlaidos, patirtos dė</text:span><text:span text:style-name="T320">l neatlygintinai teikiamų standartinių paslaugų, finansuojamos iš Saugiajam tinklui tvarkyti skiriamų valstybės biudžeto lėšų ir (ar) kitų teisės aktuose nustatytų finansavimo šaltinių.</text:span></text:p>
      <text:p text:style-name="P321"><text:span text:style-name="T322">7</text:span><text:span text:style-name="T323">. Saugiuoju tinklu teikiamas papildomas elektroninių ryšių ir kib</text:span><text:span text:style-name="T324">ernetinio saugumo paslaugas (toliau – papildomos paslaugos) sudaro šio straipsnio 5 dalyje nurodytos paslaugos, kurių kiekybiniai ar kokybiniai rodikliai, atsižvelgiant į Saugiojo tinklo naudotojų poreikius, skiriasi nuo nustatytų standartinių paslaugų rod</text:span><text:span text:style-name="T325">iklių.</text:span></text:p>
      <text:p text:style-name="P326"><text:span text:style-name="T327">8</text:span><text:span text:style-name="T328">. Atlyginimo už naudojimąsi papildomomis paslaugomis dydžių kriterijus ir atlyginimo nustatymo tvarkos aprašą tvirtina Vyriausybė. Krašto apsaugos ministras, atsižvelgdamas į atlyginimo už naudojimąsi Saugiuoju tinklu dydžių kriterijus, tvirtin</text:span><text:span text:style-name="T329">a atlyginimo už naudojimąsi Saugiuoju tinklu dydžius. Atlyginimas už papildomas paslaugas neturi viršyti sąnaudų, patiriamų teikiant šias paslaugas. Papildomų paslaugų teikimo sąnaudos Saugiojo tinklo tvarkytojo lėšomis turi būti patikrintos auditoriaus ar</text:span><text:span text:style-name="T330"><text:s/>audito įmonės, o patikrinti duomenys apie patirtas sąnaudas per 2 mėnesius nuo kalendorinių metų pabaigos turi būti pateikti Vyriausybės įgaliotai institucijai. Vyriausybės įgaliota institucija vertina, ar atlyginimo už papildomų paslaugų teikimą dydžiai<text:s/></text:span><text:span text:style-name="T331">apskaičiuoti atsižvelgiant į Vyriausybės patvirtintus atlyginimo už naudojimąsi papildomomis paslaugomis dydžių kriterijus, ir teikia išvadą Saugiojo tinklo tvarkytojui.</text:span></text:p>
      <text:p text:style-name="P332"><text:span text:style-name="T333">9</text:span><text:span text:style-name="T334">. Institucijų prisijungimo prie Saugiojo tinklo ir atsijungimo nuo jo sąlygas, pl</text:span><text:span text:style-name="T335">aną ir terminus nustato Vyriausybė ar jos įgaliota institucija.</text:span><text:span text:style-name="T336"><text:s/></text:span></text:p>
      <text:p text:style-name="P337"/>
      <text:p text:style-name="P338"><text:span text:style-name="T339">26</text:span><text:span text:style-name="T340"><text:s/>straipsnis. </text:span><text:span text:style-name="T341">Duomenų centrų naudojimas</text:span></text:p>
      <text:p text:style-name="P342"><text:span text:style-name="T343">1</text:span><text:span text:style-name="T344">. Institucijos, įrašytos į Saugiojo tinklo naudotojų sąrašą, išskyrus žvalgybos institucijas, savo valdomus valstybės informacinius ištekl</text:span><text:span text:style-name="T345">ius laiko valstybiniuose duomenų centruose arba Lietuvos Respublikoje ar kitose Europos Sąjungos valstybėse narėse, Europos ekonominės erdvės valstybėse ir (arba) Šiaurės Atlanto sutarties organizacijos (NATO) valstybėse narėse esančiuose duomenų centruose</text:span><text:span text:style-name="T346"><text:s/>vadovaudamosi Valstybės informacinių išteklių valdymo įstatymo 45 straipsnio 1</text:span><text:span text:style-name="T347"></text:span><text:span text:style-name="T348">4 ir 6 dalyse nustatyta tvarka. Į Saugiojo tinklo naudotojų sąrašą įrašytos žvalgybos institucijos savo valdomus valstybės informacinius išteklius laiko savo valdomuose duomenų</text:span><text:span text:style-name="T349"><text:s/>centruose, o valstybės informacinius išteklius sudarančių duomenų ir informacinių sistemų, kuriose šie duomenys tvarkomi, kopijos žvalgybos institucijos vadovo sprendimu gali būti laikomos Lietuvos Respublikoje ar kitose Europos Sąjungos valstybėse narėse</text:span><text:span text:style-name="T350">, Europos ekonominės erdvės valstybėse ir (arba) Šiaurės Atlanto sutarties organizacijos (NATO) valstybėse narėse esančiuose duomenų centruose.<text:s/></text:span></text:p>
      <text:p text:style-name="P351"><text:span text:style-name="T352">2</text:span><text:span text:style-name="T353">. Visų institucijų išlaidos, patirtos dėl jų valdomų valstybės informacinių išteklių ir (ar) jų kopijų lai</text:span><text:span text:style-name="T354">kymo valstybiniuose duomenų centruose arba Lietuvos Respublikoje ar kitose Europos Sąjungos valstybėse narėse, Europos ekonominės erdvės valstybėse ir (arba) Šiaurės Atlanto sutarties organizacijos (NATO) valstybėse narėse esančiuose duomenų centruose, fin</text:span><text:span text:style-name="T355">ansuojamos iš šioms institucijoms skirtų valstybės biudžeto lėšų ir (arba) padengiamos iš šių institucijų veiklą reguliuojančiuose kituose teisės aktuose nustatytų finansavimo šaltinių.</text:span></text:p>
      <text:p text:style-name="P356"><text:span text:style-name="T357">3</text:span><text:span text:style-name="T358">. Valstybinių duomenų centrų sąrašas, techniniai ir organizacinia</text:span><text:span text:style-name="T359">i reikalavimai, taikomi valstybiniams duomenų centrams ir Lietuvos Respublikoje ar kitose Europos Sąjungos valstybėse narėse, Europos ekonominės erdvės valstybėse ir (arba) Šiaurės Atlanto sutarties organizacijos (NATO) valstybėse narėse esantiems duomenų<text:s/></text:span><text:span text:style-name="T360">centrams, kuriuose laikomi valstybės informaciniai ištekliai, yra tvirtinami Valstybės informacinių išteklių įstatymo nustatyta tvarka.“</text:span></text:p>
      <text:p text:style-name="P361"/>
      <text:p text:style-name="P362"><text:span text:style-name="T363">8</text:span><text:span text:style-name="T364"> straipsnis.<text:s/></text:span><text:span text:style-name="T365">Įstatymo taikymas ir įsigaliojimas</text:span></text:p>
      <text:p text:style-name="P366"><text:span text:style-name="T367">1</text:span><text:span text:style-name="T368">. Šis įstatymas įsigalioja 2024 m. sausio 1 d.</text:span></text:p>
      <text:p text:style-name="P369">2.  Iki šio įstatymo įsigaliojimo Lietuvos Respublikos valstybės informacinių išteklių valdymo įstatymo nustatyta tvarka paskirtiems saugos įgaliotiniams taikomos šio įstatymo<text:s/><text:span text:style-name="T370">7 </text:span>straipsnyje išdėstyto Lietuvos Respublikos kibernetinio saugumo įstatymo 22 straipsnio<text:span text:style-name="T371"><text:s/></text:span>nuostatos.</text:p>
      <text:p text:style-name="P372"><text:span text:style-name="T373">3</text:span>. Iki šio įstatymo įsigaliojimo Valstybės informacinių išteklių valdymo įstatymo nustatyta tvarka pradėtiems<text:s/><text:span text:style-name="T374">informacinių technologijų auditams taikomas iki šio įstatymo įsigaliojimo galiojęs teisinis reguliavimas. Laikotarpis<text:s/></text:span><text:span text:style-name="T375">valstybės informacinių išteklių saugos auditams atlikti pradedamas skaičiuoti nuo šio įstatymo įsigaliojimo.</text:span></text:p>
      <text:p text:style-name="P376">4. Iki šio įstatymo įsigaliojimo Valstybės informacinių išteklių valdymo įstatymo nustatyta tvarka į Saugiojo tinklo naudotojų sąrašą įtrauktoms institucijoms taikomos šio įstatymo<text:s/><text:span text:style-name="T377">7<text:s/></text:span>straipsnyje išdėstyto Lietuvos Respublikos kibernetinio saugumo įstatymo 2<text:span text:style-name="T378">5</text:span><text:s/>ir 26 straipsnių<text:span text:style-name="T379"><text:s/></text:span>nuostatos.</text:p>
      <text:p text:style-name="P380"/>
      <text:p text:style-name="P381"/>
      <text:p text:style-name="P382"><text:span text:style-name="T383">Skelbiu šį Lietuvos Respublikos Seimo priimtą įstatymą.<text:s/></text:span></text:p>
      <text:p text:style-name="P384"/>
      <text:p text:style-name="P385"/>
      <text:p text:style-name="P386"><text:span text:style-name="T387">Respublikos Prezidentas</text:span><text:span text:style-name="T388"><text:tab/></text:span></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3-11-17T14:06:00Z</meta:creation-date>
    <dc:date>2023-11-17T14:06:00Z</dc:date>
    <meta:print-date>2023-05-11T07:36:00Z</meta:print-date>
    <meta:template xlink:href="Normal.dotm" xlink:type="simple"/>
    <meta:editing-cycles>2</meta:editing-cycles>
    <meta:editing-duration>PT0S</meta:editing-duration>
    <meta:user-defined meta:name="ContentTypeId">0x010100F5B38D13A6BB2E46A9C65EA1EDED0B44</meta:user-defined>
    <meta:document-statistic meta:page-count="3" meta:paragraph-count="196" meta:word-count="2579" meta:character-count="18299" meta:row-count="513" meta:non-whitespace-character-count="15916"/>
  </office:meta>
</office:document-meta>
</file>