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/>
    </style:style>
    <style:style style:name="P55" style:parent-style-name="Normal" style:family="paragraph">
      <style:paragraph-properties fo:text-align="justify" style:line-height-at-least="0.25in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23in"/>
    </style:style>
    <style:style style:name="T62" style:parent-style-name="DefaultParagraphFont" style:family="text">
      <style:text-properties style:font-size-complex="12pt" fo:language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style:line-height-at-least="0.25in" fo:text-indent="0.4923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DMINISTRACINIŲ NUSIŽENGIMŲ KODEKSO 589 STRAIPSNIO, PRIEDO PAKEITIMO IR KODEKSO<text:s/></text:span><text:span text:style-name="T13">PAPILDYMO 188</text:span><text:span text:style-name="T14">5</text:span><text:span text:style-name="T15"><text:s/>STRAIPSNIU<text:s/></text:span></text:p>
      <text:p text:style-name="P16"><text:span text:style-name="T17">ĮSTATYMA</text:span><text:span text:style-name="T18">S<text:s/></text:span></text:p>
      <text:p text:style-name="P19"/>
      <text:p text:style-name="P20">2024 m. <text:s text:c="29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Kodekso papildymas 188</text:span><text:span text:style-name="T27">5<text:s/></text:span><text:span text:style-name="T28">straipsniu</text:span></text:p>
      <text:p text:style-name="P29"><text:span text:style-name="T30">Papildyti Kodeksą 188</text:span><text:span text:style-name="T31">5<text:s/></text:span><text:span text:style-name="T32">straipsniu:</text:span></text:p>
      <text:p text:style-name="P33"><text:span text:style-name="T34">„</text:span><text:span text:style-name="T35">188</text:span><text:span text:style-name="T36">5</text:span><text:span text:style-name="T37"><text:s/>straipsnis.<text:s/></text:span><text:span text:style-name="T38">Lietuvos subjektų grupių ir tarptautinių subjektų grupių apmokestinamiesiems subjektams</text:span><text:span text:style-name="T39"><text:s/>nustatytų reikalavimų nesilaikymas</text:span><text:span text:style-name="T40"><text:s/></text:span></text:p>
      <text:p text:style-name="P41"><text:span text:style-name="T42">1</text:span><text:span text:style-name="T43">.<text:s/></text:span><text:span text:style-name="T44">Lietuvos subjektų grupių ir tarptautinių subjektų grupių<text:s/></text:span><text:span text:style-name="T45">apmokestinamiesiems subjektams Lietuvos Respublikos minimalaus subjektų grupių apmokestinimo lygio užtikrinimo įstatyme nustatytų reikalavimų nesilaikymas</text:span></text:p>
      <text:p text:style-name="P46"><text:span text:style-name="T47">u</text:span><text:span text:style-name="T48">žtraukia baudą juridinių asmenų vadovams ar kitiems atsakingiems asmenims nuo vieno tūkstančio<text:s/></text:span><text:span text:style-name="T49">aštuonių šimtų iki trijų tūkstančių aštuonių šimtų eurų.</text:span></text:p>
      <text:p text:style-name="P50"><text:span text:style-name="T51">2</text:span><text:span text:style-name="T52">. Šio straipsnio 1 dalyje numatytas administracinis nusižengimas, padarytas pakartotinai,</text:span></text:p>
      <text:p text:style-name="P53">užtraukia baudą juridinių asmenų vadovams ar kitiems atsakingiems asmenims nuo trijų tūkstančių aštuonių<text:s/>šimtų iki šešių tūkstančių eurų.“</text:p>
      <text:p text:style-name="P54"/>
      <text:p text:style-name="P55"><text:span text:style-name="T56">2</text:span><text:span text:style-name="T57"><text:s/>straipsnis.<text:s/></text:span><text:span text:style-name="T58">589 straipsnio pakeitimas</text:span></text:p>
      <text:p text:style-name="P59"><text:span text:style-name="T60">Pakeisti 589 straipsnio 66 punktą ir jį išdėstyti taip:<text:s/></text:span></text:p>
      <text:p text:style-name="P61"><text:span text:style-name="T62">„</text:span><text:span text:style-name="T63">66</text:span><text:span text:style-name="T64">) Valstybinės mokesčių inspekcijos – dėl šio kodekso 93, 95, 96</text:span><text:span text:style-name="T65">1</text:span><text:span text:style-name="T66">, 99, 127, 132, 137, 143, 150, 151, 159,</text:span><text:span text:style-name="T67"><text:s/>160, 161, 162, 163, 164, 165, 166, 167, 168, 170, 172, 173, 174, 176, 180, 187,</text:span><text:span text:style-name="T68"> </text:span><text:span text:style-name="T69">187</text:span><text:span text:style-name="T70">1</text:span><text:span text:style-name="T71">, 188, 188</text:span><text:span text:style-name="T72">1</text:span><text:span text:style-name="T73">, 188</text:span><text:span text:style-name="T74">3</text:span><text:span text:style-name="T75">,<text:s/></text:span><text:span text:style-name="T76">188</text:span><text:span text:style-name="T77">4</text:span><text:span text:style-name="T78">,</text:span><text:span text:style-name="T79"><text:s/></text:span><text:span text:style-name="T80">188</text:span><text:span text:style-name="T81">5</text:span><text:span text:style-name="T82">,<text:s/></text:span><text:span text:style-name="T83">189, 190, 191, 192, 194, 198</text:span><text:span text:style-name="T84">1</text:span><text:span text:style-name="T85">, 205, 207, 207</text:span><text:span text:style-name="T86">1</text:span><text:span text:style-name="T87"> straipsniuose, 209 straipsnio 1, 2, 3, 4, 5, 6, 7, 8 dalyse, 214</text:span><text:s/><text:span text:style-name="T88">straipsnyje, 223 straipsnio 4</text:span><text:span text:style-name="T89">, 5 dalyse, 224, 362</text:span><text:span text:style-name="T90">1</text:span><text:span text:style-name="T91">, 431, 449, 449</text:span><text:span text:style-name="T92">1</text:span><text:span text:style-name="T93"> straipsniuose, 450 straipsnio 1, 2, 17, 18 dalyse, 505, 507, 546 straipsniuose numatytų administracinių nusižengimų;“.</text:span></text:p>
      <text:p text:style-name="P94"/>
      <text:p text:style-name="P95"><text:span text:style-name="T96">3</text:span><text:span text:style-name="T97"><text:s/>straipsnis.<text:s/></text:span><text:span text:style-name="T98">Kodekso priedo pakeitimas</text:span></text:p>
      <text:p text:style-name="P99"><text:span text:style-name="T100">Papildyti Kodekso priedą 118 punktu:</text:span></text:p>
      <text:p text:style-name="P101"><text:span text:style-name="T102">„</text:span><text:span text:style-name="T103">118</text:span><text:span text:style-name="T104">.<text:s/></text:span><text:span text:style-name="T105">2022 m. gruodžio 15 d. Tarybos direktyva (ES) 2022/2523 dėl visuotinio minimalaus tarptautinių įmonių grupių ir didelių vietos subjektų grupių apmokestinimo lygio užtikrinimo Sąjungoje.</text:span><text:span text:style-name="T106">“</text:span></text:p>
      <text:p text:style-name="P107"/>
      <text:p text:style-name="P108"><text:span text:style-name="T109">4</text:span><text:span text:style-name="T110"><text:s/>straipsnis.<text:s/></text:span><text:span text:style-name="T111">Įstatymo įsigaliojimas</text:span></text:p>
      <text:p text:style-name="P112"><text:span text:style-name="T113">Šis įstatymas įsiga</text:span><text:span text:style-name="T114">lioja 2024 m. liepos 1 d.</text:span></text:p>
      <text:p text:style-name="P115"/>
      <text:p text:style-name="P116"/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p text:style-name="P122">Respublikos Prezidentas<text:s/>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3-15T11:20:00Z</meta:creation-date>
    <dc:date>2024-03-15T11:20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68" meta:character-count="2149" meta:row-count="41" meta:non-whitespace-character-count="1888"/>
  </office:meta>
</office:document-meta>
</file>