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style:font-name="TimesLT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style:line-height-at-least="0.25in" fo:margin-left="-0.0395in" fo:text-inden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style:line-height-at-least="0.25in" fo:margin-left="-0.0395in" fo:text-indent="0.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margin-left="-0.0395in" fo:text-indent="0.5493in">
        <style:tab-stops/>
      </style:paragraph-properties>
    </style:style>
    <style:style style:name="P45" style:parent-style-name="Normal" style:family="paragraph">
      <style:paragraph-properties fo:text-align="justify" style:line-height-at-least="0.25in" fo:margin-left="-0.0395in" fo:text-indent="0.5493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7" style:parent-style-name="Normal" style:family="paragraph">
      <style:paragraph-properties fo:text-align="justify" style:line-height-at-least="0.25in" fo:text-indent="0.5354in"/>
      <style:text-properties fo:color="#000000" style:font-size-complex="12pt" fo:language="en" fo:country="US"/>
    </style:style>
    <style:style style:name="P48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49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T50" style:parent-style-name="DefaultParagraphFont" style:family="text">
      <style:text-properties fo:text-transform="uppercase"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P53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<text:tab/><text:tab/><text:s text:c="19"/></text:p>
      <text:p text:style-name="P11"/>
      <text:p text:style-name="P12"/>
      <text:p text:style-name="P13"><text:span text:style-name="T14">LIETUVOS RESPUBLIKOS</text:span></text:p>
      <text:p text:style-name="P15"><text:span text:style-name="T16">KELIŲ PRIEŽIŪROS IR PLĖTROS PROGRAMOS FINANSAVIMO ĮSTATYMO NR.VIII-2032 9 STRAIPSNIO PAKEITIMO</text:span></text:p>
      <text:p text:style-name="P17"><text:span text:style-name="T18">ĮSTATYMAS</text:span></text:p>
      <text:p text:style-name="P19"/>
      <text:p text:style-name="P20">2018 m. <text:s text:c="18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6 dalies 1 punktą ir jį išdėstyti taip:</text:span></text:p>
      <text:p text:style-name="P30"><text:span text:style-name="T31">„</text:span><text:span text:style-name="T32">1</text:span><text:span text:style-name="T33">) neįgaliųjų ir jų vairuojamų ar neįgalius asmenis vežančių skiriamuoju ženklu „Neįgalusis“ arba neįgalių asmenų automobilių statymo kortele pažymėtų lengvųjų automobilių;</text:span><text:span text:style-name="T34">“</text:span></text:p>
      <text:p text:style-name="P35"/>
      <text:p text:style-name="P36"><text:span text:style-name="T37">2</text:span><text:span text:style-name="T38"> stra</text:span><text:span text:style-name="T39">ipsnis. </text:span><text:span text:style-name="T40">Įstatymo įsigaliojimas</text:span></text:p>
      <text:p text:style-name="P41"><text:span text:style-name="T42">1</text:span><text:span text:style-name="T43">. Šio įstatymo 1 straipsnis įsigalioja 2019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Normal"><text:span text:style-name="T50">RESPUBLIKOS PREZIDENTĖ                              <text:s text:c="18"/>           </text:span><text:span text:style-name="T51">DALIA<text:s/></text:span><text:span text:style-name="T52">GRYBAUSKAITĖ</text:span></text:p>
      <text:p text:style-name="P53"/>
      <text:p text:style-name="P54"/>
      <text:p text:style-name="P55"/>
      <text:p text:style-name="P56">Teikia:</text:p>
      <text:p text:style-name="P57">Seimo nariai <text:s/><text:tab/>Justas Džiugelis</text:p>
      <text:p text:style-name="P58"><text:span text:style-name="T59"><text:tab/>Naglis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6T12:32:00Z</meta:creation-date>
    <dc:date>2018-06-06T12:32:00Z</dc:date>
    <meta:print-date>2018-04-23T05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18" meta:row-count="28" meta:non-whitespace-character-count="728"/>
  </office:meta>
</office:document-meta>
</file>