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size-complex="12pt"/>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widows="0" fo:orphans="0" fo:text-align="center" fo:background-color="#FFFFFF"/>
      <style:text-properties style:font-size-complex="12pt" style:language-asian="lt" style:country-asian="LT"/>
    </style:style>
    <style:style style:name="P13" style:parent-style-name="Normal" style:family="paragraph">
      <style:paragraph-properties fo:widows="0" fo:orphans="0" fo:text-align="center" fo:background-color="#FFFFFF"/>
      <style:text-properties style:font-size-complex="12pt" style:language-asian="lt" style:country-asian="LT"/>
    </style:style>
    <style:style style:name="P14" style:parent-style-name="Normal" style:family="paragraph">
      <style:paragraph-properties fo:text-align="justify" fo:text-indent="0.3937in"/>
      <style:text-properties style:font-size-complex="12pt" style:language-asian="lt" style:country-asian="LT"/>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style:font-weight-complex="bold" fo:font-style="italic" style:font-style-asian="italic"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font-style="italic" style:font-style-asian="italic"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font-style="italic" style:font-style-asian="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font-style="italic" style:font-style-asian="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style:font-weight-complex="bold" fo:font-style="italic" style:font-style-asian="italic"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fo:font-style="italic" style:font-style-asian="italic"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style:font-weight-complex="bold" fo:font-style="italic" style:font-style-asian="italic"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fo:color="#1C1E21" style:font-size-complex="12pt" fo:background-color="#FFFFFF"/>
    </style:style>
    <style:style style:name="T53" style:parent-style-name="DefaultParagraphFont" style:family="text">
      <style:text-properties fo:color="#1C1E21" style:font-size-complex="12pt" fo:background-color="#FFFFFF"/>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color="#1C1E21" style:font-size-complex="12pt" fo:background-color="#FFFFFF"/>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fo:color="#1C1E21" style:font-size-complex="12pt" fo:background-color="#FFFFFF"/>
    </style:style>
    <style:style style:name="T58" style:parent-style-name="DefaultParagraphFont" style:family="text">
      <style:text-properties fo:color="#1C1E21" style:font-size-complex="12pt"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1C1E21" style:font-size-complex="12pt" fo:background-color="#FFFFFF"/>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1C1E21" style:font-size-complex="12pt" fo:background-color="#FFFFFF"/>
    </style:style>
    <style:style style:name="T67" style:parent-style-name="DefaultParagraphFont" style:family="text">
      <style:text-properties fo:color="#1C1E21" style:font-size-complex="12pt" fo:background-color="#FFFFFF"/>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justify"/>
    </style:style>
  </office:automatic-styles>
  <office:body>
    <office:text text:use-soft-page-breaks="true">
      <text:p text:style-name="P1"><text:span text:style-name="T2">P</text:span><text:span text:style-name="T3">rojektas</text:span></text:p>
      <text:p text:style-name="P4"/>
      <text:p text:style-name="P5">LIETUVOS RESPUBLIKOS SEIMAS</text:p>
      <text:p text:style-name="P6"/>
      <text:p text:style-name="P7"/>
      <text:p text:style-name="P8">REZOLIUCIJA</text:p>
      <text:p text:style-name="P9"><text:span text:style-name="T10">DĖL TOLIMŲJŲ REISŲ VAIRUOTOJŲ SOCIALINĖS PADĖTIES GERINIMO<text:s/></text:span></text:p>
      <text:p text:style-name="P11"/>
      <text:p text:style-name="P12">2019 m.<text:tab/><text:s text:c="10"/>d.</text:p>
      <text:p text:style-name="P13">Vilnius</text:p>
      <text:p text:style-name="P14"/>
      <text:p text:style-name="P15"><text:span text:style-name="T16">Lietuvos Respublikos Seimas,</text:span></text:p>
      <text:p text:style-name="P17"><text:span text:style-name="T18">atsižvelgdamas<text:s/></text:span><text:span text:style-name="T19">į tai, kad sunkiasvorių sunkvežimių ir krovininių transporto<text:s/></text:span><text:span text:style-name="T20">priemonių vairuotojai yra viena didžiausių Lietuvos profesinių grupių (2018 m. gruodžio mėn. duomenimis, – 76 163 darbuotojai);</text:span></text:p>
      <text:p text:style-name="P21"><text:span text:style-name="T22">pabrėždamas</text:span><text:span text:style-name="T23">, kad transporto ekonominėje veikloje sukurta bendroji pridėtinė vertė sudaro apie dešimtadalį Lietuvos bendrojo vida</text:span><text:span text:style-name="T24">us produkto, tačiau vairuotojų vidutinės mėnesio pajamos, nuo kurių mokamos socialinio draudimo įmokos, 2018 m. gruodžio mėn. sudarė vos 512,92 euro;</text:span></text:p>
      <text:p text:style-name="P25"><text:span text:style-name="T26">pažymėdamas</text:span><text:span text:style-name="T27">, kad tolimųjų reisų vairuotojai ir jų atstovai nuolat skundžiasi netinkamomis darbo sąlygomis;</text:span></text:p>
      <text:p text:style-name="P28"><text:span text:style-name="T29">suvokdamas</text:span><text:span text:style-name="T30">, kad kai kurie sprendimai dėl Pirmojo judumo dokumentų rinkinio Europos Parlamente turi būti keičiami atsižvelgiant į Lietuvos interesus ir tam bus tinkama galimybė išrinkus naują Europos Parlamentą;</text:span></text:p>
      <text:p text:style-name="P31"><text:span text:style-name="T32">atkreipdamas</text:span><text:span text:style-name="T33"><text:s/></text:span><text:span text:style-name="T34">dėmesį</text:span><text:span text:style-name="T35"><text:s/>į tai, kad<text:s/></text:span><text:span text:style-name="T36">Lietuvos Resp</text:span><text:span text:style-name="T37">ublikos<text:s/></text:span><text:span text:style-name="T38">Vyriausybėje ir Trišalėje taryboje 2018 metais ne kartą posėdžiavo įvairios darbo grupės ir komisijos dėl tolimųjų reisų vairuotojų socialinių garantijų ir galimybės keisti jų esamą darbo užmokesčio ir komandiruočių dienpinigių santykį (vidutinis d</text:span><text:span text:style-name="T39">arbo užmokestis beveik tris kartus mažesnis už vidutinius komandiruočių dienpinigius), atsižvelgiant į tolimųjų reisų vairuotojų socialines garantijas;</text:span></text:p>
      <text:p text:style-name="P40"><text:span text:style-name="T41">pažymėdamas</text:span><text:span text:style-name="T42">,<text:s/></text:span><text:span text:style-name="T43">kad kokybiškas socialinis dialogas yra geriausias būdas problemoms laisvos rinkos veikimo s</text:span><text:span text:style-name="T44">ąlygomis spręsti, o<text:s/></text:span><text:span text:style-name="T45">transporto sektorius veikia konkurencingoje aplinkoje, ir Lietuva priversta konkuruoti su kitomis šalimis, taip pat ir dėl darbo sąlygų reguliavimo</text:span><text:span text:style-name="T46">,</text:span></text:p>
      <text:p text:style-name="P47"><text:span text:style-name="T48">įsipareigoja</text:span><text:span text:style-name="T49"><text:s/>stiprinti parlamentinę tolimųjų reisų vairuotojų darbo sąlygų priežiūros s</text:span><text:span text:style-name="T50">istemos kontrolę;</text:span></text:p>
      <text:p text:style-name="P51"><text:span text:style-name="T52">rekomenduoja</text:span><text:span text:style-name="T53"><text:s/>Vyriausybei siekti<text:s/></text:span><text:span text:style-name="T54">tolimųjų reisų vairuotojų<text:s/></text:span><text:span text:style-name="T55">darbo užmokesčio ir komandiruočių dienpinigių geresnio santykio;</text:span></text:p>
      <text:p text:style-name="P56"><text:span text:style-name="T57">skatina</text:span><text:span text:style-name="T58"><text:s/>Vyriausybę pradėti intensyvų tarptautinį dialogą su transporto sektoriuje konkuruojančiomis šalimis dėl<text:s/></text:span><text:span text:style-name="T59">tolimųjų reisų vairuotojų<text:s/></text:span><text:span text:style-name="T60">socialinių garantijų solidaraus didinimo;</text:span></text:p>
      <text:p text:style-name="P61"><text:span text:style-name="T62">ragina</text:span><text:span text:style-name="T63"><text:s/>Vyriausybę<text:s/></text:span><text:span text:style-name="T64">pateikti siūlymus ir ekspertinę pagalbą socialinio dialogo būdu sprendžiant tolimųjų reisų vairuotojų darbo ir socialines problemas, būtent dėl darbo, poilsio ir atostogų</text:span><text:span text:style-name="T65"><text:s/>laiko nesilaikymo, dėl mokamų<text:s/></text:span><text:span text:style-name="T66">atostogų nesuteikimo ir darbo šventinėmis dienomis apmokėjimo, dėl vertimo prašyti nemokamų atostogų, dėl per pusę mažinamų komandiruočių dienpinigių, dėl nederinamo komandiruočių laiko, dėl iš darbo užmokesčio daromų neteisė</text:span><text:span text:style-name="T67">tų atskaitymų ir rinkliavų, dėl draudimo važiuoti saugiais mokamais keliais, dėl profesinės psichosocialinės rizikos vertinimo nebuvimo, dėl raštu tinkamai neįforminamų komandiruočių, algalapių, darbo užmokesčio išskaitų ir kita.</text:span></text:p>
      <text:p text:style-name="P68"/>
      <text:p text:style-name="P69"/>
      <text:p text:style-name="P70">Seimo Pirmininkas<text:tab/></text:p>
      <text:p text:style-name="P71"/>
      <text:p text:style-name="P72"/>
      <text:p text:style-name="P73">Teikia</text:p>
      <text:p text:style-name="P74">Socialinių reikalų ir darbo komiteto vardu pirmininkė Rimantė Šalaševičiūtė</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Šiugždinienė</meta:initial-creator>
    <dc:creator>adlibuser</dc:creator>
    <meta:creation-date>2019-05-06T12:23:00Z</meta:creation-date>
    <dc:date>2019-05-06T12:23:00Z</dc:date>
    <meta:print-date>2019-05-06T08:44:00Z</meta:print-date>
    <meta:template xlink:href="Normal.dotm" xlink:type="simple"/>
    <meta:editing-cycles>2</meta:editing-cycles>
    <meta:editing-duration>PT0S</meta:editing-duration>
    <meta:document-statistic meta:page-count="2" meta:paragraph-count="13" meta:word-count="346" meta:character-count="2880" meta:row-count="44" meta:non-whitespace-character-count="2547"/>
  </office:meta>
</office:document-meta>
</file>