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2pt" style:font-size-asian="2pt" style:font-size-complex="2pt"/>
    </style:style>
    <style:style style:name="P7" style:parent-style-name="Normal" style:family="paragraph">
      <style:paragraph-properties fo:text-align="center" fo:margin-left="5.7097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0.0986in"/>
        </style:tab-stops>
      </style:paragraph-properties>
    </style:style>
    <style:style style:name="T31" style:parent-style-name="DefaultParagraphFont" style:family="text">
      <style:text-properties style:font-name-asian="MS Mincho" fo:font-weight="bold" style:font-weight-asian="bold" style:font-weight-complex="bold" style:font-size-complex="12pt"/>
    </style:style>
    <style:style style:name="T32" style:parent-style-name="DefaultParagraphFont" style:family="text">
      <style:text-properties style:font-name-asian="MS Mincho"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MS Mincho"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1972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7030A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1.477in" fo:text-indent="-0.9847in">
        <style:tab-stops>
          <style:tab-stop style:type="left" style:position="-0.7875in"/>
        </style:tab-stops>
      </style:paragraph-properties>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style:tab-stops>
          <style:tab-stop style:type="left" style:position="0.1972in"/>
        </style:tab-stops>
      </style:paragraph-properties>
    </style:style>
    <style:style style:name="T631" style:parent-style-name="DefaultParagraphFont" style:family="text">
      <style:text-properties style:font-name-asian="MS Mincho" fo:font-weight="bold" style:font-weight-asian="bold" style:font-style-complex="italic" style:font-size-complex="12pt"/>
    </style:style>
    <style:style style:name="T632" style:parent-style-name="DefaultParagraphFont" style:family="text">
      <style:text-properties style:font-name-asian="MS Mincho" fo:font-weight="bold" style:font-weight-asian="bold" style:font-style-complex="italic"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MS Mincho" fo:font-weight="bold" style:font-weight-asian="bold" style:font-style-complex="italic"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89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1.477in" fo:text-indent="-0.9847in">
        <style:tab-stops>
          <style:tab-stop style:type="left" style:position="-0.7875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tab-stops>
          <style:tab-stop style:type="left" style:position="0.2791in"/>
          <style:tab-stop style:type="left" style:position="0.689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tab-stops>
          <style:tab-stop style:type="left" style:position="0.1972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P1232" style:parent-style-name="Normal" style:family="paragraph">
      <style:text-properties style:font-size-complex="12pt"/>
    </style:style>
    <style:style style:name="P1233" style:parent-style-name="Normal" style:family="paragraph">
      <style:paragraph-properties fo:text-align="justify" fo:margin-left="1.575in" fo:text-indent="-1.0826in">
        <style:tab-stops>
          <style:tab-stop style:type="left" style:position="-0.8854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689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1.477in" fo:text-indent="-0.9847in">
        <style:tab-stops>
          <style:tab-stop style:type="left" style:position="-0.7875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in"/>
          <style:tab-stop style:type="left" style:position="0.3159in"/>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tab-stops>
          <style:tab-stop style:type="left" style:position="0.1972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justify" fo:text-indent="0.4923in">
        <style:tab-stops>
          <style:tab-stop style:type="left" style:position="0.6895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4923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006in" fo:text-indent="0.4923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margin-right="-0.0006in" fo:text-indent="0.4923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right="-0.0006in" fo:text-indent="0.4923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4923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895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006in" fo:text-indent="0.4923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689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4923in">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68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tab-stops>
          <style:tab-stop style:type="left" style:position="0.1972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P1703" style:parent-style-name="Normal" style:family="paragraph">
      <style:text-properties style:font-size-complex="12pt"/>
    </style:style>
    <style:style style:name="P1704" style:parent-style-name="Normal" style:family="paragraph">
      <style:paragraph-properties fo:text-align="justify" fo:margin-left="1.477in" fo:text-indent="-0.9847in">
        <style:tab-stops>
          <style:tab-stop style:type="left" style:position="-0.787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text-indent="0.5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6895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style>
    <style:style style:name="P1802" style:parent-style-name="Normal" style:family="paragraph">
      <style:paragraph-properties fo:text-align="justify">
        <style:tab-stops>
          <style:tab-stop style:type="left" style:position="0.7875in"/>
        </style:tab-stops>
      </style:paragraph-properties>
      <style:text-properties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office:automatic-styles>
  <office:body>
    <office:text text:use-soft-page-breaks="true">
      <text:p text:style-name="P1"/>
      <text:p text:style-name="P6"/>
      <text:p text:style-name="P7">Projektas</text:p>
      <text:p text:style-name="P8"/>
      <text:p text:style-name="P9">LIETUVOS RESPUBLIKOS</text:p>
      <text:p text:style-name="P10">VIEŠŲJŲ ĮSTAIGŲ ĮSTATYMO NR. I-1428 PAKEITIMO</text:p>
      <text:p text:style-name="P11">ĮSTATYMAS</text:p>
      <text:p text:style-name="P12"/>
      <text:p text:style-name="P13">2023 m.<text:s/><text:tab/><text:tab/>d. Nr.</text:p>
      <text:p text:style-name="P14">Vilnius</text:p>
      <text:p text:style-name="P15"/>
      <text:p text:style-name="P16"><text:span text:style-name="T17">1</text:span><text:span text:style-name="T18"><text:tab/>straipsnis.<text:s/></text:span><text:span text:style-name="T19">Lietuvos Respublikos viešųjų įstaigų įstatymo Nr.<text:s/></text:span><text:span text:style-name="T20">I-1428 nauja redakcija</text:span></text:p>
      <text:p text:style-name="P21"><text:span text:style-name="T22">Pakeisti Lietuvos Respublikos viešųjų įstaigų įstatymą Nr. I-1428 ir jį išdėstyti taip:</text:span></text:p>
      <text:p text:style-name="P23"/>
      <text:p text:style-name="P24"><text:span text:style-name="T25">„</text:span><text:span text:style-name="T26">LIETUVOS RESPUBLIKOS</text:span></text:p>
      <text:p text:style-name="P27">VIEŠŲJŲ ĮSTAIGŲ</text:p>
      <text:p text:style-name="P28">ĮSTATYMAS</text:p>
      <text:p text:style-name="P29"/>
      <text:p text:style-name="P30"><text:span text:style-name="T31">I</text:span><text:span text:style-name="T32"><text:tab/>SKYRIUS</text:span></text:p>
      <text:p text:style-name="P33"><text:span text:style-name="T34">BENDROSIOS NUOSTATOS</text:span></text:p>
      <text:p text:style-name="P35"/>
      <text:p text:style-name="P36"><text:span text:style-name="T37">1</text:span><text:span text:style-name="T38"><text:tab/></text:span><text:span text:style-name="T39">straipsnis.<text:s/></text:span><text:span text:style-name="T40">Įstatymo paskirtis ir taikymas</text:span></text:p>
      <text:p text:style-name="P41"><text:span text:style-name="T42">1</text:span><text:span text:style-name="T43">.</text:span><text:span text:style-name="T44"><text:tab/>Šis</text:span><text:span text:style-name="T45"><text:s/>Įstatymas reglamentuoja viešųjų įstaigų steigimą, valdymą, veiklą, pertvarkymo ir pabaigos ypatumus, taip pat valstybės ir savivaldybių dalyvavimo viešosiose įstaigose pagrindus.</text:span></text:p>
      <text:p text:style-name="P46"><text:span text:style-name="T47">2</text:span><text:span text:style-name="T48">.</text:span><text:span text:style-name="T49"><text:tab/>Jei kituose įstatymuose nustatytas viešųjų įstaigų, kurių savininkė a</text:span><text:span text:style-name="T50">r dalininkė yra valstybė ar savivaldybė, steigimo, valdymo, veiklos, pertvarkymo ar pabaigos ypatumų, valstybės bei<text:s/></text:span><text:soft-page-break/><text:span text:style-name="T51">savivaldybių dalyvavimo viešosiose įstaigose pagrindų reglamentavimas prieštarauja šiam įstatymui, taikomas šis Įstatymas, jeigu šiame Įstat</text:span><text:span text:style-name="T52">yme nenustatyta kitaip.</text:span></text:p>
      <text:p text:style-name="P53"><text:span text:style-name="T54">3</text:span><text:span text:style-name="T55">.</text:span><text:span text:style-name="T56"><text:tab/>Šio Įstatymo nuostatos valstybinėms mokslo ir studijų institucijoms, profesinio mokymo įstaigoms, kurių teisinė forma yra viešoji įstaiga, Lietuvos nacionalinės sveikatos sistemos viešosioms įstaigoms taikomos tiek, kiek Liet</text:span><text:span text:style-name="T57">uvos Respublikos mokslo ir studijų įstatymas, Lietuvos Respublikos profesinio mokymo įstatymas ir Lietuvos Respublikos sveikatos priežiūros įstaigų įstatymas nenustato kitaip.</text:span></text:p>
      <text:p text:style-name="P58"><text:span text:style-name="T59">4</text:span><text:span text:style-name="T60">.</text:span><text:span text:style-name="T61"><text:tab/>Sprendimą dėl šio Įstatymo 14–19 straipsnių nuostatų taikymo viešosioms<text:s/></text:span><text:span text:style-name="T62">įstaigoms, kuriose valstybė ar savivaldybė turi pusę ar mažiau balsų visuotiniame dalininkų susirinkime, išskyrus viešąsias įstaigas, nurodytas šio Įstatymo 13 straipsnio 2 dalies 2 ir 3 punkte, priima visuotinis dalininkų susirinkimas.</text:span></text:p>
      <text:p text:style-name="P63"><text:span text:style-name="T64">5</text:span><text:span text:style-name="T65">.</text:span><text:span text:style-name="T66"><text:tab/>Sprendimą dė</text:span><text:span text:style-name="T67">l šio Įstatymo 14–19 ir 21 straipsnių nuostatų taikymo valstybinėms mokslo ir studijų institucijoms, profesinio mokymo įstaigoms, kurių teisinė forma yra viešoji įstaiga, ir Lietuvos nacionalinės sveikatos sistemos viešosioms įstaigoms priima visuotinis da</text:span><text:span text:style-name="T68">lininkų susirinkimas.</text:span></text:p>
      <text:p text:style-name="P69"><text:span text:style-name="T70">6</text:span><text:span text:style-name="T71">.</text:span><text:span text:style-name="T72"><text:tab/>Šio Įstatymo nuostatos dėl metinių finansinių ataskaitų rinkinio ir veiklos ataskaitos parengimo, pateikimo ir paskelbimo viešosioms įstaigoms, kurios pagal Lietuvos Respublikos viešojo sektoriaus atskaitomybės įstatymą priskir</text:span><text:span text:style-name="T73">iamos prie viešojo sektoriaus subjektų, taikomos tiek, kiek Viešojo sektoriaus atskaitomybės įstatymas nenustato kitaip.</text:span></text:p>
      <text:p text:style-name="Normal"/>
      <text:p text:style-name="P74"><text:span text:style-name="T75">2</text:span><text:span text:style-name="T76"><text:tab/>straipsnis.<text:s/></text:span><text:span text:style-name="T77">Viešosios įstaigos samprata</text:span></text:p>
      <text:p text:style-name="P78"><text:span text:style-name="T79">Viešoji įstaiga − tai pagal šį Įstatymą ir kitus įstatymus įsteigtas pelno nesiekian</text:span><text:span text:style-name="T80">tis ribotos civilinės atsakomybės viešasis juridinis asmuo, kurio tikslas − tenkinti viešuosius interesus teikiant viešąsias paslaugas ir (ar) vykdant kitą visuomenei naudingą veiklą.</text:span></text:p>
      <text:p text:style-name="Normal"/>
      <text:p text:style-name="P81"><text:span text:style-name="T82">3</text:span><text:span text:style-name="T83"><text:tab/>straipsnis.<text:s/></text:span><text:span text:style-name="T84">Viešosios įstaigos teisės ir pareigos</text:span></text:p>
      <text:p text:style-name="P85"><text:span text:style-name="T86">1</text:span><text:span text:style-name="T87">.</text:span><text:span text:style-name="T88"><text:tab/>Viešoj</text:span><text:span text:style-name="T89">i įstaiga įgyja civilines teises, prisiima civilines pareigas Lietuvos Respublikos civilinio kodekso 2.74 straipsnyje nustatyta tvarka ir jas įgyvendina per savo valdymo organus. Viešoji įstaiga negali įgyti civilinių teisių ir pareigų per savo dalininkus.</text:span></text:p>
      <text:p text:style-name="P90"><text:span text:style-name="T91">2</text:span><text:span text:style-name="T92">.</text:span><text:span text:style-name="T93"><text:tab/>Viešajai įstaigai draudžiama:</text:span></text:p>
      <text:p text:style-name="P94"><text:span text:style-name="T95">1</text:span><text:span text:style-name="T96">)</text:span><text:span text:style-name="T97"><text:tab/>verstis veiklos tikslų neatitinkančia veikla;</text:span></text:p>
      <text:p text:style-name="P98"><text:span text:style-name="T99">2</text:span><text:span text:style-name="T100">)</text:span><text:span text:style-name="T101"><text:tab/>gauto perviršio (pelno) skirti kitiems veiklos tikslams, negu nustatyta viešosios įstaigos įstatuose;</text:span></text:p>
      <text:p text:style-name="P102"><text:span text:style-name="T103">3</text:span><text:span text:style-name="T104">)</text:span><text:span text:style-name="T105"><text:tab/>neatlygintinai perduoti viešosios įstaigos turtą<text:s/></text:span><text:span text:style-name="T106">nuosavybėn, pagal patikėjimo ar panaudos sutartį viešosios įstaigos dalininkui ar su juo susijusiam asmeniui, išskyrus šio Įstatymo 27 straipsnio 8 dalyje numatytą atvejį;</text:span></text:p>
      <text:p text:style-name="P107"><text:span text:style-name="T108">4</text:span><text:span text:style-name="T109">)</text:span><text:span text:style-name="T110"><text:tab/>skolintis pinigų už palūkanas iš savo dalininko ar su juo susijusio asmens;</text:span></text:p>
      <text:p text:style-name="P111"><text:span text:style-name="T112">5</text:span><text:span text:style-name="T113">)</text:span><text:span text:style-name="T114"><text:tab/>užtikrinti kitų asmenų prievolių įvykdymą.</text:span></text:p>
      <text:p text:style-name="P115"><text:span text:style-name="T116">3</text:span><text:span text:style-name="T117">.</text:span><text:span text:style-name="T118"><text:tab/>Šio straipsnio 2 dalies 2 ir 3 punktuose nurodytas su dalininku susijęs asmuo yra:</text:span></text:p>
      <text:p text:style-name="P119"><text:span text:style-name="T120">1</text:span><text:span text:style-name="T121">)</text:span><text:span text:style-name="T122"><text:tab/>dalininko fizinio asmens artimasis giminaitis, sutuoktinis, sutuoktinio artimasis giminaitis, dalininko sugyve</text:span><text:span text:style-name="T123">ntinis ar partneris, kaip jie apibrėžiami Civiliniame kodekse;</text:span></text:p>
      <text:p text:style-name="P124"><text:span text:style-name="T125">2</text:span><text:span text:style-name="T126">)</text:span><text:span text:style-name="T127"><text:tab/>juridinis asmuo, kuris turi daugiau kaip pusę balsų viešosios įstaigos dalininko juridinio asmens dalyvių susirinkime;</text:span></text:p>
      <text:p text:style-name="P128"><text:span text:style-name="T129">3</text:span><text:span text:style-name="T130">)</text:span><text:span text:style-name="T131"><text:tab/>juridinis asmuo, kurio dalyvių susirinkime daugiau kaip pusę</text:span><text:span text:style-name="T132"><text:s/>balsų turi viešosios įstaigos dalininkas, šios dalies 1 ir 2 punktuose nurodyti asmenys atskirai ar kartu.</text:span></text:p>
      <text:p text:style-name="P133"><text:span text:style-name="T134">4</text:span><text:span text:style-name="T135">.</text:span><text:span text:style-name="T136"><text:tab/>Viešosios įstaigos interneto svetainėje, jeigu viešoji įstaiga ją turi, turi būti skelbiamas juridinio asmens pavadinimas, teisinė forma, b</text:span><text:span text:style-name="T137">uveinė, juridinio asmens kodas, registras, kuriame kaupiami ir saugomi duomenys apie viešąją įstaigą. Viešoji įstaiga, kurios savininkė ar dalininkė yra valstybė ar savivaldybė, privalo turėti interneto svetainę ir joje skelbti juridinio asmens pavadinimą,</text:span><text:span text:style-name="T138"><text:s/>teisinę formą, buveinę, juridinio asmenes kodą, registrą, kuriame kaupiami ir saugomi duomenys apie viešąją įstaigą.</text:span></text:p>
      <text:p text:style-name="P139"><text:span text:style-name="T140">5</text:span><text:span text:style-name="T141">.</text:span><text:span text:style-name="T142"><text:tab/>Viešoji įstaiga privalo turėti bent vieną sąskaitą kredito ar elektroninių pinigų įstaigoje.</text:span></text:p>
      <text:p text:style-name="Normal"/>
      <text:p text:style-name="P143"><text:span text:style-name="T144">4</text:span><text:span text:style-name="T145"><text:tab/>straipsnis.<text:s/></text:span><text:span text:style-name="T146">Viešosios įstaigo</text:span><text:span text:style-name="T147">s dalininkai</text:span></text:p>
      <text:p text:style-name="P148"><text:span text:style-name="T149">1</text:span><text:span text:style-name="T150">.</text:span><text:span text:style-name="T151"><text:tab/>Viešosios įstaigos steigėjai, šio Įstatymo ir įstatų nustatyta tvarka perdavę viešajai įstaigai įnašą, tampa jos dalininkais.</text:span></text:p>
      <text:p text:style-name="P152"><text:span text:style-name="T153">2</text:span><text:span text:style-name="T154">.</text:span><text:span text:style-name="T155"><text:tab/>Viešosios įstaigos dalininkas yra fizinis ar juridinis asmuo, kuris šio Įstatymo ir viešosios įstaigos<text:s/></text:span><text:span text:style-name="T156">įstatų nustatyta tvarka yra perdavęs viešajai įstaigai įnašą, arba asmuo, dalininko teises įgijęs kitais pagrindais. Jeigu viešosios įstaigos dalininkas yra vienas asmuo, jis vadinamas viešosios įstaigos savininku.</text:span></text:p>
      <text:p text:style-name="P157"><text:span text:style-name="T158">3</text:span><text:span text:style-name="T159">.</text:span><text:span text:style-name="T160"><text:tab/>Viešosios įstaigos dalininkas turi</text:span><text:span text:style-name="T161"><text:s/>šias neturtines teises:</text:span></text:p>
      <text:p text:style-name="P162"><text:span text:style-name="T163">1</text:span><text:span text:style-name="T164">)</text:span><text:span text:style-name="T165"><text:tab/>dalyvauti ir balsuoti viešosios įstaigos visuotiniuose dalininkų susirinkimuose;</text:span></text:p>
      <text:p text:style-name="P166"><text:span text:style-name="T167">2</text:span><text:span text:style-name="T168">)</text:span><text:span text:style-name="T169"><text:tab/>susipažinti su viešosios įstaigos dokumentais ir gauti viešosios įstaigos turimą informaciją apie jos veiklą;</text:span></text:p>
      <text:p text:style-name="P170"><text:span text:style-name="T171">3</text:span><text:span text:style-name="T172">)</text:span><text:span text:style-name="T173"><text:tab/>kreiptis į teismą su<text:s/></text:span><text:span text:style-name="T174">ieškiniu prašydamas panaikinti viešosios įstaigos visuotinio dalininkų susirinkimo ir kitų viešosios įstaigos organų sprendimus, taip pat pripažinti negaliojančiais valdymo organų sudarytus sandorius, jeigu jie prieštarauja imperatyviosioms įstatymų normom</text:span><text:span text:style-name="T175">s, viešosios įstaigos įstatams arba protingumo ar sąžiningumo principams;</text:span></text:p>
      <text:p text:style-name="P176"><text:span text:style-name="T177">4</text:span><text:span text:style-name="T178">)</text:span><text:span text:style-name="T179"><text:tab/>kreiptis į teismą su ieškiniu prašydamas uždrausti valdymo organams sudaryti sandorius, prieštaraujančius viešosios įstaigos veiklos tikslams ar pažeidžiančius valdymo organo<text:s/></text:span><text:span text:style-name="T180">kompetenciją;</text:span></text:p>
      <text:p text:style-name="P181"><text:span text:style-name="T182">5</text:span><text:span text:style-name="T183">)</text:span><text:span text:style-name="T184"><text:tab/>kitas įstatymuose ir įstatuose nustatytas neturtines teises.</text:span></text:p>
      <text:p text:style-name="P185"><text:span text:style-name="T186">4</text:span><text:span text:style-name="T187">.</text:span><text:span text:style-name="T188"><text:tab/>Viešosios įstaigos dalininkas turi teisę perleisti dalininko teises. Viešosios įstaigos dalininko teisės perleidžiamos įstatų nustatyta tvarka, išskyrus valstybės ar</text:span><text:span text:style-name="T189"><text:s/>savivaldybės viešosios įstaigos dalininko teises. Valstybės ar savivaldybės viešosios įstaigos dalininko teisės gali būti perleistos kitiems asmenims šio Įstatymo ir įstatymų, reglamentuojančių valstybės ir savivaldybių turto valdymą, naudojimą ir dispona</text:span><text:span text:style-name="T190">vimą juo, nustatytais atvejais ir būdais.</text:span></text:p>
      <text:p text:style-name="P191"><text:span text:style-name="T192">5</text:span><text:span text:style-name="T193">.</text:span><text:span text:style-name="T194"><text:tab/>Asmuo, įgijęs dalininko teises, apie tai raštu per 5 dienas praneša viešajai įstaigai. Pranešime turi būti nurodytas viešosios įstaigos dalininko teises perleidęs dalininkas (fizinio asmens vardas, pavardė,<text:s/></text:span><text:span text:style-name="T195">asmens kodas; juridinio asmens pavadinimas) ir perleidžiamas dalininko teises įgijęs dalininkas (fizinio asmens vardas, pavardė, asmens kodas; juridinio asmens pavadinimas) ar kitas dalininko teises įgijęs asmuo (fizinio asmens vardas, pavardė, asmens koda</text:span><text:span text:style-name="T196">s, gyvenamosios vietos adresas ar adresas korespondencijai; juridinio asmens pavadinimas, buveinė, kodas), taip pat dalininko teisių įgijimo data. Kartu su pranešimu pateikiamas ir dalininko teisių įgijimą liudijantis dokumentas. Jeigu pateikiamas dokument</text:span><text:span text:style-name="T197">o išrašas, jame turi būti nurodytos dalininko teisių įgijimo sandorio šalys, sandorio objektas, sandorio data, taip pat dalininko teises perleidusio dalininko įnašų į dalininkų kapitalą vertė, jeigu ši vertė nurodyta dalininko teisių įgijimą liudijančiame<text:s/></text:span><text:span text:style-name="T198">dokumente.</text:span></text:p>
      <text:p text:style-name="Normal"/>
      <text:p text:style-name="P199"><text:span text:style-name="T200">5</text:span><text:span text:style-name="T201"><text:tab/>straipsnis.<text:s/></text:span><text:span text:style-name="T202">Valstybės ir savivaldybių dalyvavimo viešosiose įstaigose pagrindai</text:span></text:p>
      <text:p text:style-name="P203"><text:span text:style-name="T204">1</text:span><text:span text:style-name="T205">.</text:span><text:span text:style-name="T206"><text:tab/>Valstybė ar savivaldybės gali būti viešųjų įstaigų, kurios teikia viešąsias paslaugas ir (arba) turi viešojo administravimo įgaliojimus, steigėjomis,</text:span><text:span text:style-name="T207"><text:s/>savininkėmis ar dalininkėmis.</text:span></text:p>
      <text:p text:style-name="P208"><text:span text:style-name="T209">2</text:span><text:span text:style-name="T210">.</text:span><text:span text:style-name="T211"><text:tab/>Viešosios įstaigos steigėjo, savininko ar dalininko teises ir pareigas valstybė įgyvendina per vieną Vyriausybės įgaliotą valstybės įstaigą (ministeriją, Vyriausybės įstaigą ar Vyriausybei atskaitingą biudžetinę įstaig</text:span><text:span text:style-name="T212">ą), savivaldybė – per savivaldybės vykdomąją instituciją.</text:span></text:p>
      <text:p text:style-name="P213"><text:span text:style-name="T214">3</text:span><text:span text:style-name="T215">.</text:span><text:span text:style-name="T216"><text:tab/>Viešosios įstaigos savininko ar dalininko teises ir pareigas įgyvendinanti Vyriausybės įgaliota valstybės įstaiga ar savivaldybės vykdomoji institucija (toliau – savininko ar dalininko teises</text:span><text:span text:style-name="T217"><text:s/>ir pareigas įgyvendinanti institucija) privalo:</text:span></text:p>
      <text:p text:style-name="P218"><text:span text:style-name="T219">1</text:span><text:span text:style-name="T220">)</text:span><text:span text:style-name="T221"><text:tab/>veikti valstybės ar savivaldybės ir viešosios įstaigos naudai;</text:span></text:p>
      <text:p text:style-name="P222"><text:span text:style-name="T223">2</text:span><text:span text:style-name="T224">)</text:span><text:span text:style-name="T225"><text:tab/>vertinti valstybės ar savivaldybės tolesnio dalyvavimo viešojoje įstaigoje tikslingumą ir prireikus inicijuoti atitinkamus sprendimu</text:span><text:span text:style-name="T226">s;</text:span></text:p>
      <text:p text:style-name="P227"><text:span text:style-name="T228">3</text:span><text:span text:style-name="T229">)</text:span><text:span text:style-name="T230"><text:tab/>Vyriausybės įgaliotos institucijos nustatyta tvarka nustatyti valstybės ar savivaldybės tikslus ir lūkesčius dėl viešosios įstaigos.</text:span></text:p>
      <text:p text:style-name="Normal"/>
      <text:p text:style-name="P231"><text:span text:style-name="T232">II</text:span><text:span text:style-name="T233"><text:tab/>SKYRIUS</text:span></text:p>
      <text:p text:style-name="P234"><text:span text:style-name="T235">VIEŠOSIOS ĮSTAIGOS STEIGIMAS</text:span></text:p>
      <text:p text:style-name="P236"/>
      <text:p text:style-name="P237"><text:span text:style-name="T238">6</text:span><text:span text:style-name="T239"><text:tab/>straipsnis.<text:s/></text:span><text:span text:style-name="T240">Viešosios įstaigos steigimas</text:span></text:p>
      <text:p text:style-name="P241"><text:span text:style-name="T242">1</text:span><text:span text:style-name="T243">.</text:span><text:span text:style-name="T244"><text:tab/>Viešosi</text:span><text:span text:style-name="T245">os įstaigos steigėjų</text:span><text:span text:style-name="T246"><text:s/></text:span><text:span text:style-name="T247">skaičius neribojamas.</text:span></text:p>
      <text:p text:style-name="P248"><text:span text:style-name="T249">2</text:span><text:span text:style-name="T250">.</text:span><text:span text:style-name="T251"><text:tab/>Viešosios įstaigos steigimo teisinis pagrindas yra šio Įstatymo nustatyta tvarka steigėjų sudarytas viešosios įstaigos steigimo sandoris</text:span><text:span text:style-name="T252"><text:s/></text:span><text:span text:style-name="T253">– viešosios įstaigos steigimo sutartis ar steigimo aktas.</text:span></text:p>
      <text:p text:style-name="P254"><text:span text:style-name="T255">3</text:span><text:span text:style-name="T256">.</text:span><text:span text:style-name="T257"><text:tab/>Vieš</text:span><text:span text:style-name="T258">osios įstaigos steigėjai ar jų įgalioti asmenys pasirašo steigimo sutartį, o vienasmenis teigėjas ar jo įgaliotas asmuo – viešosios įstaigos steigimo aktą.</text:span></text:p>
      <text:p text:style-name="P259"><text:span text:style-name="T260">4</text:span><text:span text:style-name="T261">.</text:span><text:span text:style-name="T262"><text:tab/>Jeigu steigėja yra valstybė ar savivaldybė, viešosios įstaigos</text:span><text:span text:style-name="T263"><text:s/></text:span><text:span text:style-name="T264">steigimo sutartis ar steigimo<text:s/></text:span><text:span text:style-name="T265">aktas sudaromi vadovaujantis Vyriausybės nutarimu ar savivaldybės tarybos sprendimu dėl viešosios įstaigos steigimo ir valstybei ar savivaldybei nuosavybės teise priklausančio turto investavimo, priimtu Valstybės ir savivaldybių turto valdymo, naudojimo ir</text:span><text:span text:style-name="T266"><text:s/>disponavimo juo įstatymo nustatyta tvarka. Jeigu steigėja yra valstybė, Vyriausybės nutarimu dėl viešosios įstaigos steigimo ir valstybei nuosavybės teise priklausančio turto investavimo turi būti suteikti įgaliojimai valstybės įstaigai atstovauti steigėj</text:span><text:span text:style-name="T267">ai ir pavedama jai įgyvendinti valstybės, kaip viešosios įstaigos savininkės ar dalininkės, teises ir pareigas.</text:span></text:p>
      <text:p text:style-name="P268"><text:span text:style-name="T269">5</text:span><text:span text:style-name="T270">.</text:span><text:span text:style-name="T271"><text:tab/>Asmenys, kurie turi teisę atstovauti steigiamai viešajai įstaigai, gali steigiamos viešosios įstaigos vardu ir dėl jos interesų sudaryti<text:s/></text:span><text:span text:style-name="T272">sandorius. Pagal šiuos sandorius viešajai įstaigai prievolės atsiranda tada, kai juos po viešosios įstaigos įsteigimo patvirtina valdymo organas ar įstatuose nustatytas kitas organas. Jeigu viešosios įstaigos organas šių sandorių nepatvirtina, už šiais san</text:span><text:span text:style-name="T273">doriais pagrįstas prievoles juos sudarę asmenys atsako solidariai.</text:span></text:p>
      <text:p text:style-name="P274"><text:span text:style-name="T275">6</text:span><text:span text:style-name="T276">.</text:span><text:span text:style-name="T277"><text:tab/>Steigiant viešąją įstaigą, visi steigėjai arba jų įgalioti asmenys turi pasirašyti steigiamos viešosios įstaigos įstatus.</text:span><text:span text:style-name="T278"><text:s/>Jeigu</text:span><text:span text:style-name="T279">,</text:span><text:span text:style-name="T280"><text:s/>steigiant viešąją įstaigą</text:span><text:span text:style-name="T281">,</text:span><text:span text:style-name="T282"><text:s/>steigiamasis susirinkimas<text:s/></text:span><text:span text:style-name="T283">šaukiamas, įstatai turi būti<text:s/></text:span><text:span text:style-name="T284">pasirašyti<text:s/></text:span><text:span text:style-name="T285">iki steigiamojo susirinkimo.</text:span></text:p>
      <text:p text:style-name="P286"><text:span text:style-name="T287">7</text:span><text:span text:style-name="T288">.</text:span><text:span text:style-name="T289"><text:tab/>Iki viešosios įstaigos įregistravimo šaukiamas steigiamasis susirinkimas. Jei valstybė ar savivaldybė viešosios įstaigos steigime nedalyvauja, šio susirinkimo metu turi būti išrink</text:span><text:span text:style-name="T290">ti visuotinio dalininkų susirinkimo renkamų viešosios įstaigos organų nariai. Jeigu valstybė ar savivaldybė dalyvauja viešosios įstaigos steigime – steigiamojo susirinkimo sprendimu turi būti išrinkti arba visuotinio dalininkų susirinkimo renkamų viešosios</text:span><text:span text:style-name="T291"><text:s/>įstaigos organų nariai arba asmuo, laikinai einantis viešosios įstaigos vadovo pareigas. Steigiamasis susirinkimas gali spręsti ir kitus visuotinio akcininkų susirinkimo kompetencijai šio Įstatymo priskirtus klausimus.</text:span></text:p>
      <text:p text:style-name="P292"><text:span text:style-name="T293">8</text:span><text:span text:style-name="T294">.</text:span><text:span text:style-name="T295"><text:tab/>Steigiamajame susirinkime tur</text:span><text:span text:style-name="T296">i teisę balsuoti visi viešosios įstaigos steigėjai. Vienas steigėjas steigiamajame susirinkime turi vieną balsą, jeigu viešosios įstaigos steigimo sutartyje nenustatyta kitaip.<text:s/></text:span></text:p>
      <text:p text:style-name="P297"><text:span text:style-name="T298">9</text:span><text:span text:style-name="T299">.</text:span><text:span text:style-name="T300"><text:tab/>Viešosios įstaigos steigiamasis susirinkimas nešaukiamas, kai steigėjas</text:span><text:span text:style-name="T301"><text:s/>yra vienas asmuo – tokiu atveju jo raštiški sprendimai prilyginami steigiamojo susirinkimo sprendimams. Viešosios įstaigos steigiamasis susirinkimas gali būti nešaukiamas, jeigu steigimo sutartyje nurodyti visuotinio dalininkų susirinkimo renkamų organų n</text:span><text:span text:style-name="T302">ariai (kai steigėja yra valstybė ar savivaldybė –asmuo, laikinai einantis viešosios įstaigos vadovo pareigas).</text:span></text:p>
      <text:p text:style-name="Normal"/>
      <text:p text:style-name="P303"><text:span text:style-name="T304">7</text:span><text:span text:style-name="T305"><text:tab/>straipsnis.<text:s/></text:span><text:span text:style-name="T306">Viešosios įstaigos steigimo sutartis ir steigimo aktas</text:span></text:p>
      <text:p text:style-name="P307"><text:span text:style-name="T308">1</text:span><text:span text:style-name="T309">.</text:span><text:span text:style-name="T310"><text:tab/>Viešosios įstaigos steigimo sutartyje turi būti nurodyta:</text:span></text:p>
      <text:p text:style-name="P311"><text:span text:style-name="T312">1</text:span><text:span text:style-name="T313">)</text:span><text:span text:style-name="T314"><text:tab/>steigėjai (fizinių asmenų vardai, pavardės, asmens kodai ir gyvenamųjų vietų</text:span><text:span text:style-name="T315"><text:s/></text:span><text:span text:style-name="T316">adresai; juridinių asmenų pavadinimai, buveinės, kodai, jų atstovų vardai ir pavardės);</text:span></text:p>
      <text:p text:style-name="P317"><text:span text:style-name="T318">2</text:span><text:span text:style-name="T319">)</text:span><text:span text:style-name="T320"><text:tab/>viešosios įstaigos pavadinimas ir buveinė;</text:span></text:p>
      <text:p text:style-name="P321"><text:span text:style-name="T322">3</text:span><text:span text:style-name="T323">)</text:span><text:span text:style-name="T324"><text:tab/>teisinė forma – viešoji įstaiga;</text:span></text:p>
      <text:p text:style-name="P325"><text:span text:style-name="T326">4</text:span><text:span text:style-name="T327">)</text:span><text:span text:style-name="T328"><text:tab/>veiklos laikotarpis, jeigu jis ribotas;</text:span></text:p>
      <text:p text:style-name="P329"><text:span text:style-name="T330">5</text:span><text:span text:style-name="T331">)</text:span><text:span text:style-name="T332"><text:tab/>aiškus ir išsamiai apibūdintas viešosios įstaigos veiklos tikslas (aiškūs ir išsamiai apibūdinti viešosios įstaigos veiklos tikslai);</text:span></text:p>
      <text:p text:style-name="P333"><text:span text:style-name="T334">6</text:span><text:span text:style-name="T335">)</text:span><text:span text:style-name="T336"><text:tab/>steigėjų turtiniai ir neturtiniai įsipareigojimai, jų vykdymo</text:span><text:span text:style-name="T337"><text:s/>tvarka ir terminai;</text:span></text:p>
      <text:p text:style-name="P338"><text:span text:style-name="T339">7</text:span><text:span text:style-name="T340">)</text:span><text:span text:style-name="T341"><text:tab/>steigimo išlaidų kompensavimo tvarka;</text:span></text:p>
      <text:p text:style-name="P342"><text:span text:style-name="T343">8</text:span><text:span text:style-name="T344">)</text:span><text:span text:style-name="T345"><text:tab/>ginčų tarp steigėjų sprendimo tvarka;</text:span></text:p>
      <text:p text:style-name="P346"><text:span text:style-name="T347">9</text:span><text:span text:style-name="T348">)</text:span><text:span text:style-name="T349"><text:tab/>asmenys (vardas, pavardė, pareigos), kurie turi teisę atstovauti steigiamai viešajai įstaigai, jų teisės ir įgaliojimai;</text:span></text:p>
      <text:p text:style-name="P350"><text:span text:style-name="T351">10</text:span><text:span text:style-name="T352">)</text:span><text:span text:style-name="T353"><text:tab/>steigiamo</text:span><text:span text:style-name="T354">jo susirinkimo sušaukimo ir sprendimų priėmimo jame tvarka, jeigu steigiamasis susirinkimas šaukiamas;</text:span></text:p>
      <text:p text:style-name="P355"><text:span text:style-name="T356">11</text:span><text:span text:style-name="T357">) steigimo sutarties sudarymo data.</text:span></text:p>
      <text:p text:style-name="P358"><text:span text:style-name="T359">2</text:span><text:span text:style-name="T360">.</text:span><text:span text:style-name="T361"><text:tab/>Jeigu viešosios įstaigos steigėja yra valstybė, steigimo sutartyje turi būti papildomai nurodyta:</text:span></text:p>
      <text:p text:style-name="P362"><text:span text:style-name="T363">1</text:span><text:span text:style-name="T364">)</text:span><text:span text:style-name="T365"><text:tab/>steigėjo teises ir pareigas įgyvendinanti <text:s/>įstaiga;</text:span></text:p>
      <text:p text:style-name="P366"><text:span text:style-name="T367">2</text:span><text:span text:style-name="T368">)</text:span><text:span text:style-name="T369"><text:tab/>ministrui pavesta valdymo sritis (pavestos valdymo sritys), kurioje (kuriose) veiks steigiama viešoji įstaiga.</text:span></text:p>
      <text:p text:style-name="P370"><text:span text:style-name="T371">3</text:span><text:span text:style-name="T372">.</text:span><text:span text:style-name="T373"><text:tab/>Jeigu viešosios įstaigos steigėja yra savivaldybė, steigimo sutartyje turi b</text:span><text:span text:style-name="T374">ūti papildomai nurodyta Lietuvos Respublikos vietos savivaldos įstatyme ir (ar) kitame įstatyme (kituose įstatymuose) nustatyta savivaldybės funkcija (nustatytos savivaldybės funkcijos), kuriai (kurioms) atlikti veiks viešoji įstaiga.</text:span></text:p>
      <text:p text:style-name="P375"><text:span text:style-name="T376">4</text:span><text:span text:style-name="T377">.</text:span><text:span text:style-name="T378"><text:tab/>Steigimo aktui</text:span><text:span text:style-name="T379"><text:s/>taikomi steigimo sutarties reikalavimai, išskyrus šio straipsnio 1 dalies 7, 8 ir 10 punktuose nurodytus reikalavimus.</text:span></text:p>
      <text:p text:style-name="P380"><text:span text:style-name="T381">5</text:span><text:span text:style-name="T382">.</text:span><text:span text:style-name="T383"><text:tab/>Viešosios įstaigos pavyzdines steigimo akto ir steigimo sutarties formas tvirtina Vyriausybės įgaliota institucija.</text:span></text:p>
      <text:p text:style-name="P384"/>
      <text:p text:style-name="P385"><text:span text:style-name="T386">8</text:span><text:span text:style-name="T387"><text:tab/>stra</text:span><text:span text:style-name="T388">ipsnis.<text:s/></text:span><text:span text:style-name="T389">Viešosios įstaigos įstatai</text:span></text:p>
      <text:p text:style-name="P390"><text:span text:style-name="T391">1</text:span><text:span text:style-name="T392">.</text:span><text:span text:style-name="T393"><text:tab/>Įstatai yra steigimo dokumentas, kuriuo viešoji įstaiga vadovaujasi savo veikloje.</text:span></text:p>
      <text:p text:style-name="P394"><text:span text:style-name="T395">2</text:span><text:span text:style-name="T396">.</text:span><text:span text:style-name="T397"><text:tab/>Viešosios įstaigos įstatuose, be Civilinio kodekso 2.47 straipsnyje pateiktos informacijos, turi būti nurodyta:</text:span></text:p>
      <text:p text:style-name="P398"><text:span text:style-name="T399">1</text:span><text:span text:style-name="T400">)</text:span><text:span text:style-name="T401"><text:tab/>asmens<text:s/></text:span><text:span text:style-name="T402">tapimo dalininku tvarka;</text:span></text:p>
      <text:p text:style-name="P403"><text:span text:style-name="T404">2</text:span><text:span text:style-name="T405">)</text:span><text:span text:style-name="T406"><text:tab/>dalininko teisių perleidimo kitiems asmenims tvarka;</text:span></text:p>
      <text:p text:style-name="P407"><text:span text:style-name="T408">3</text:span><text:span text:style-name="T409">)</text:span><text:span text:style-name="T410"><text:tab/>dalininkų įnašų perdavimo viešajai įstaigai tvarka;</text:span></text:p>
      <text:p text:style-name="P411"><text:span text:style-name="T412">4</text:span><text:span text:style-name="T413">)</text:span><text:span text:style-name="T414"><text:tab/>visuotinio dalininkų sprendimų priėmimo tvarka;</text:span></text:p>
      <text:p text:style-name="P415"><text:span text:style-name="T416">5</text:span><text:span text:style-name="T417">)</text:span><text:span text:style-name="T418"><text:tab/>asmuo, sudarantis darbo sutartį su viešosios<text:s/></text:span><text:span text:style-name="T419">įstaigos vadovu;</text:span></text:p>
      <text:p text:style-name="P420"><text:span text:style-name="T421">6</text:span><text:span text:style-name="T422">)</text:span><text:span text:style-name="T423"><text:tab/>viešosios įstaigos kolegialaus valdymo organo (kolegialių valdymo organų), jeigu toks organas (tokie organai) sudaromas (sudaromi) narių skaičius, sprendimų priėmimo tvarka;</text:span></text:p>
      <text:p text:style-name="P424"><text:span text:style-name="T425">7</text:span><text:span text:style-name="T426">)</text:span><text:span text:style-name="T427"><text:tab/>kiekybinio atstovavimo, jeigu toks nustatomas, tais</text:span><text:span text:style-name="T428">yklės;</text:span></text:p>
      <text:p text:style-name="P429"><text:span text:style-name="T430">8</text:span><text:span text:style-name="T431">)</text:span><text:span text:style-name="T432"><text:tab/>filialų ir atstovybių steigimo bei jų veiklos nutraukimo tvarka;</text:span></text:p>
      <text:p text:style-name="P433"><text:span text:style-name="T434">9</text:span><text:span text:style-name="T435">)</text:span><text:span text:style-name="T436"><text:tab/>dokumentų ir kitos informacijos apie viešosios įstaigos veiklą pateikimo dalininkams tvarka;</text:span></text:p>
      <text:p text:style-name="P437"><text:span text:style-name="T438">10</text:span><text:span text:style-name="T439">)</text:span><text:span text:style-name="T440"><text:tab/>informacijos apie viešosios įstaigos veiklą, įskaitant ir viešus pran</text:span><text:span text:style-name="T441">ešimus, pateikimo visuomenei tvarka.</text:span></text:p>
      <text:p text:style-name="P442"><text:span text:style-name="T443">3</text:span><text:span text:style-name="T444">.</text:span><text:span text:style-name="T445"><text:tab/>Jeigu viešosios įstaigos savininkė ar dalininkė yra valstybė, įstatuose turi būti papildomai nurodyta:</text:span></text:p>
      <text:p text:style-name="P446"><text:span text:style-name="T447">1</text:span><text:span text:style-name="T448">)</text:span><text:span text:style-name="T449"><text:tab/>savininko ar dalininko teises ir pareigas įgyvendinanti įstaiga (pavadinimas, teisinė forma, kodas);</text:span></text:p>
      <text:p text:style-name="P450"><text:span text:style-name="T451">2</text:span><text:span text:style-name="T452">)</text:span><text:span text:style-name="T453"><text:tab/>ministrui pavesta valdymo sritis (pavestos valdymo sritys), kurioje (kuriose) veikia viešoji įstaiga;</text:span></text:p>
      <text:p text:style-name="P454"><text:span text:style-name="T455">3</text:span><text:span text:style-name="T456">)</text:span><text:span text:style-name="T457"><text:tab/>funkcijos ir ekonominės veiklos, kurias, atlikdama funkcijas, turi teisę vykdyti viešoji įstaiga, rūšys;</text:span></text:p>
      <text:p text:style-name="P458"><text:span text:style-name="T459">4</text:span><text:span text:style-name="T460">)</text:span><text:span text:style-name="T461"><text:tab/>viešosios įstaigos vadovo<text:s/></text:span><text:span text:style-name="T462">apmokėjimo už darbą tvarka. Viešosios įstaigos vadovo apmokėjimo už darbą tvarkos nurodyti nereikia jeigu ji nesiskiria nuo viešųjų įstaigų, kurių savininkė yra valstybė arba kai valstybė turi daugumą balsų visuotiniame dalininkų susirinkime, vadovams Vyri</text:span><text:span text:style-name="T463">ausybės nustatytos darbo apmokėjimo tvarkos;</text:span></text:p>
      <text:p text:style-name="P464"><text:span text:style-name="T465">5</text:span><text:span text:style-name="T466">)</text:span><text:span text:style-name="T467"><text:tab/>kolegialaus valdymo organo (kolegialių valdymo organų), kolegialaus organo (kolegialių organų), jeigu jie sudaromi, apmokėjimo už veiklą tvarka.<text:s/></text:span></text:p>
      <text:p text:style-name="P468"><text:span text:style-name="T469">4</text:span><text:span text:style-name="T470">.</text:span><text:span text:style-name="T471"><text:tab/>Jeigu viešosios įstaigos savininkė ar dalininkė y</text:span><text:span text:style-name="T472">ra savivaldybė, įstatuose turi būti papildomai nurodyta:</text:span></text:p>
      <text:p text:style-name="P473"><text:span text:style-name="T474">1</text:span><text:span text:style-name="T475">)</text:span><text:span text:style-name="T476"><text:tab/>Lietuvos Respublikos vietos savivaldos įstatyme ir (ar) kitame įstatyme (kituose įstatymuose) nustatyta savivaldybės funkcija (nustatytos savivaldybės funkcijos), kurią (kurias) atliekant veikia</text:span><text:span text:style-name="T477"><text:s/>viešoji įstaiga;</text:span></text:p>
      <text:p text:style-name="P478"><text:span text:style-name="T479">2</text:span><text:span text:style-name="T480">)</text:span><text:span text:style-name="T481"><text:tab/>ekonominės veiklos, kurias, atlikdama funkciją (funkcijas), turi teisę vykdyti viešoji įstaiga, rūšys;</text:span></text:p>
      <text:p text:style-name="P482"><text:span text:style-name="T483">3</text:span><text:span text:style-name="T484">)</text:span><text:span text:style-name="T485"><text:tab/>viešosios įstaigos vadovo apmokėjimo už darbą tvarka;</text:span></text:p>
      <text:p text:style-name="P486"><text:span text:style-name="T487">4</text:span><text:span text:style-name="T488">)</text:span><text:span text:style-name="T489"><text:tab/>kolegialaus valdymo organo (kolegialių valdymo organų), kole</text:span><text:span text:style-name="T490">gialaus organo (kolegialių organų), jeigu jie sudaromi, apmokėjimo už veiklą tvarka.</text:span></text:p>
      <text:p text:style-name="P491"><text:span text:style-name="T492">5</text:span><text:span text:style-name="T493">.</text:span><text:span text:style-name="T494"><text:tab/>Viešosios įstaigos vieši pranešimai Vyriausybės nustatyta tvarka turi būti skelbiami Juridinių asmenų registro tvarkytojo leidžiamame elektroniniame leidinyje vie</text:span><text:span text:style-name="T495">šiems pranešimams skelbti, viešosios įstaigos interneto tinklalapyje, jeigu viešoji įstaiga jį turi, ir (ar)</text:span><text:span text:style-name="T496"><text:s/></text:span><text:span text:style-name="T497">kitose viešosios įstaigos viešajai komunikacijai naudojamose elektroninių ryšių priemonėse..</text:span></text:p>
      <text:p text:style-name="P498"><text:span text:style-name="T499">6</text:span><text:span text:style-name="T500">.</text:span><text:span text:style-name="T501"><text:tab/>Viešosios įstaigos visuotinio dalininkų susirin</text:span><text:span text:style-name="T502">kimo ir vadovo kompetencijos, vadovo skyrimo į pareigas ir atleidimo iš jų tvarkos, kolegialių valdymo organų sudarymo ir atšaukimo tvarkos ir jo kompetencijos, įstatų pakeitimo tvarkos nurodyti nereikia, jeigu tai nesiskiria nuo šiame Įstatyme nustatytųjų</text:span><text:span text:style-name="T503"><text:s/>ir apie tai nurodoma tos viešosios įstaigos įstatuose.</text:span></text:p>
      <text:p text:style-name="P504"><text:span text:style-name="T505">7</text:span><text:span text:style-name="T506">.</text:span><text:span text:style-name="T507"><text:tab/>Visuotiniam dalininkų susirinkimui priėmus sprendimą įstatus pakeisti, šiuos</text:span><text:span text:style-name="T508"><text:s/>įstatus<text:s/></text:span><text:span text:style-name="T509">pasirašo<text:s/></text:span><text:span text:style-name="T510">visuotinio dalininkų susirinkimo įgaliotas asmuo.</text:span></text:p>
      <text:p text:style-name="P511"><text:span text:style-name="T512">8</text:span><text:span text:style-name="T513">.</text:span><text:span text:style-name="T514"><text:tab/>Viešosios įstaigos įstatus pasirašiusių fi</text:span><text:span text:style-name="T515">zinių asmenų parašų tikrumo notaras neliudija.</text:span></text:p>
      <text:p text:style-name="P516"><text:span text:style-name="T517">9</text:span><text:span text:style-name="T518">.</text:span><text:span text:style-name="T519"><text:tab/>Pavyzdinę viešosios įstaigos įstatų formą ir įstatų rengimo rekomendacijas tvirtina Vyriausybės įgaliota institucija. Viešosios įstaigos, kurios savininkė ar dalininkė, turinti daugiau kaip pusę balsų v</text:span><text:span text:style-name="T520">isuotiniame dalininkų susirinkime, yra valstybė ar savivaldybė, pavyzdinius įstatus ir įstatų rengimo rekomendacijas tvirtina Vyriausybės įgaliota institucija.</text:span></text:p>
      <text:p text:style-name="Normal"/>
      <text:p text:style-name="P521"><text:span text:style-name="T522">9</text:span><text:span text:style-name="T523"><text:tab/>straipsnis.<text:s/></text:span><text:span text:style-name="T524">Viešosios įstaigos registravimas ir Juridinių asmenų registro duomenys</text:span></text:p>
      <text:p text:style-name="P525"><text:span text:style-name="T526">1</text:span><text:span text:style-name="T527">.</text:span><text:span text:style-name="T528"><text:tab/>Viešajai įstaigai įregistruoti Juridinių asmenų registrui turi būti pateikta steigimo sutartis, įstatai ir kiti viešajai įstaigai įregistruoti Civilinio kodekso 2.64 straipsnio 2 dalyje nustatyti dokumentai.</text:span></text:p>
      <text:p text:style-name="P529"><text:span text:style-name="T530">2</text:span><text:span text:style-name="T531">.</text:span><text:span text:style-name="T532"><text:tab/>Įregistruojant viešąją įstaigą,<text:s/></text:span><text:span text:style-name="T533">įregistruojami ir jos steigimo dokumentai.</text:span></text:p>
      <text:p text:style-name="P534"><text:span text:style-name="T535">3</text:span><text:span text:style-name="T536">.</text:span><text:span text:style-name="T537"><text:tab/>Nuo įregistravimo Juridinių asmenų registre viešoji įstaiga laikoma įsteigta.</text:span></text:p>
      <text:p text:style-name="P538"><text:span text:style-name="T539">4</text:span><text:span text:style-name="T540">.</text:span><text:span text:style-name="T541"><text:tab/>Be Civilinio kodekso 2.66 straipsnyje išvardytų duomenų, Juridinių asmenų registre nurodomas viešosios įstaigos veiklos l</text:span><text:span text:style-name="T542">aikotarpis, jei jis yra ribotas;</text:span></text:p>
      <text:p text:style-name="P543"><text:span text:style-name="T544">5</text:span><text:span text:style-name="T545">.</text:span><text:span text:style-name="T546"><text:tab/>Apie viešosios įstaigos vadovo, kolegialaus valdymo organo (kolegialių valdymo organų) narių paskyrimą ir atšaukimą visuotinio dalininkų susirinkimo įgaliotas asmuo ne vėliau kaip per 30 dienų privalo pranešti Juridi</text:span><text:span text:style-name="T547">nių asmenų registro tvarkytojui.</text:span></text:p>
      <text:p text:style-name="Normal"/>
      <text:p text:style-name="P548"><text:span text:style-name="T549">10</text:span><text:span text:style-name="T550"><text:tab/>straipsnis.<text:s/></text:span><text:span text:style-name="T551">Informacijos apie viešosios įstaigos dalininkus teikimas Juridinių asmenų dalyvių informacinei sistemai<text:s/></text:span></text:p>
      <text:p text:style-name="P552"><text:span text:style-name="T553">1</text:span><text:span text:style-name="T554">.</text:span><text:span text:style-name="T555"><text:tab/>Juridinių asmenų dalyvių informacinės sistemos, įsteigtos vadovaujantis Lietuvos Respubli</text:span><text:span text:style-name="T556">kos valstybės informacinių išteklių valdymo įstatymu, tvarkytojui teikiami šie duomenys apie viešosios įstaigos dalininkus:</text:span></text:p>
      <text:p text:style-name="P557"><text:span text:style-name="T558">1</text:span><text:span text:style-name="T559">)</text:span><text:span text:style-name="T560"><text:tab/>kiekvieno dalininko duomenys (fizinio asmens vardas, pavardė, asmens kodas, gyvenamoji vieta arba adresas korespondencijai; jur</text:span><text:span text:style-name="T561">idinio asmens pavadinimas, teisinė forma, kodas, buveinė). Teikiant duomenis apie dalininką – užsienio valstybės fizinį asmenį, papildomai nurodoma to asmens gimimo data (jeigu pagal užsienio valstybės teisės aktus asmens kodas nesuteikiamas, nurodoma tik<text:s/></text:span><text:span text:style-name="T562">gimimo data) ir valstybės, kuri išdavė asmens dokumentus, pavadinimas, o teikiant duomenis apie dalininką – užsienio valstybės juridinį asmenį, papildomai nurodoma valstybė, kurioje tas juridinis asmuo įregistruotas, registras, kuriame juridinis asmuo įreg</text:span><text:span text:style-name="T563">istruotas, ir jo įregistravimo tame registre data;</text:span></text:p>
      <text:p text:style-name="P564"><text:span text:style-name="T565">2</text:span><text:span text:style-name="T566">)</text:span><text:span text:style-name="T567"><text:tab/>dalininko teisių įgijimo data;</text:span></text:p>
      <text:p text:style-name="P568"><text:span text:style-name="T569">3</text:span><text:span text:style-name="T570">)</text:span><text:span text:style-name="T571"><text:tab/>dalininko teisių perleidimo data;</text:span></text:p>
      <text:p text:style-name="P572"><text:span text:style-name="T573">4</text:span><text:span text:style-name="T574">)</text:span><text:span text:style-name="T575"><text:tab/>dalininko įnašo vertė.</text:span></text:p>
      <text:p text:style-name="P576"><text:span text:style-name="T577">2</text:span><text:span text:style-name="T578">.</text:span><text:span text:style-name="T579"><text:tab/>Jeigu dalininkas – fizinis asmuo viešajai įstaigai yra nurodęs savo gyvenamąją vietą, <text:s/></text:span><text:span text:style-name="T580">duomenis fizinei ir (ar) elektroninei korespondencijai, Juridinių asmenų dalyvių informacinės sistemos tvarkytojui teikiamas tik duomenys fizinei ir (ar) elektroninei korespondencijai.</text:span></text:p>
      <text:p text:style-name="P581"><text:span text:style-name="T582">3</text:span><text:span text:style-name="T583">.</text:span><text:span text:style-name="T584"><text:tab/>Jeigu dalininkė yra valstybė ar savivaldybė, Juridinių asmenų da</text:span><text:span text:style-name="T585">lyvių informacinės sistemos tvarkytojui teikiant duomenis apie šį dalininką nurodoma, kad dalininkė yra valstybė ar savivaldybė (kartu nurodomas valstybės ar savivaldybės kodas), ir pateikiami dalininko teises ir pareigas įgyvendinančios institucijos pavad</text:span><text:span text:style-name="T586">inimas, teisinė forma, kodas, buveinė.</text:span></text:p>
      <text:p text:style-name="P587"><text:span text:style-name="T588">4</text:span><text:span text:style-name="T589">.</text:span><text:span text:style-name="T590"><text:tab/>Duomenys apie viešosios įstaigos dalininkus Juridinių asmenų dalyvių informacinės sistemos tvarkytojui pateikiami šios informacinės sistemos nuostatuose nustatyta tvarka.</text:span></text:p>
      <text:p text:style-name="P591"><text:span text:style-name="T592">5</text:span><text:span text:style-name="T593">.</text:span><text:span text:style-name="T594"><text:tab/>Įregistravus viešąją įstaigą Jur</text:span><text:span text:style-name="T595">idinių asmenų registre, duomenys apie viešosios įstaigos dalininkus Juridinių asmenų dalyvių informacinės sistemos tvarkytojui pateikiami ne vėliau kaip per 5 dienas nuo įnašo viešajai įstaigai perdavimo ir, vykdant steigimo sandoryje nurodytus turtinius į</text:span><text:span text:style-name="T596">sipareigojimus, tapimo dalininku dienos, o, pasikeitus viešosios įstaigos dalininkams ar jų skaičiui, taip pat šio straipsnio 1 ir 3 dalyse nurodytiems duomenims, – ne vėliau kaip per 5 dienas nuo šių pasikeitimų dienos.</text:span></text:p>
      <text:p text:style-name="P597"><text:span text:style-name="T598">6</text:span><text:span text:style-name="T599">.</text:span><text:span text:style-name="T600"><text:tab/>Už duomenų apie viešosios įs</text:span><text:span text:style-name="T601">taigos dalininkus pateikimą Juridinių asmenų dalyvių informacinės sistemos tvarkytojui atsakingas viešosios įstaigos vadovas.</text:span></text:p>
      <text:p text:style-name="P602"><text:span text:style-name="T603">7</text:span><text:span text:style-name="T604">.</text:span><text:span text:style-name="T605"><text:tab/>Juridinių asmenų dalyvių informacinėje sistemoje sukauptų duomenų pagrindu parengta informacija turintiems teisę ją gauti f</text:span><text:span text:style-name="T606">iziniams ir juridiniams asmenims teikiama už atlyginimą, išskyrus atvejus, kai ji:</text:span></text:p>
      <text:p text:style-name="P607"><text:span text:style-name="T608">1</text:span><text:span text:style-name="T609">)</text:span><text:span text:style-name="T610"><text:tab/>teikiama viešosios įstaigos dalininkams, kai Juridinių asmenų dalyvių informacinėje sistemoje tvarkomi duomenys apie juos, kartą per kalendorinius metus;</text:span></text:p>
      <text:p text:style-name="P611"><text:span text:style-name="T612">2</text:span><text:span text:style-name="T613">)</text:span><text:span text:style-name="T614"><text:tab/></text:span><text:span text:style-name="T615">perduodama susijusiems registrams, valstybės informacinėms sistemoms;</text:span></text:p>
      <text:p text:style-name="P616"><text:span text:style-name="T617">3</text:span><text:span text:style-name="T618">)</text:span><text:span text:style-name="T619"><text:tab/>teikiama valstybės ir savivaldybių institucijoms ir įstaigoms teisės aktuose nustatytoms funkcijoms atlikti pagal prašymą ir (arba) sutartis;</text:span></text:p>
      <text:p text:style-name="P620"><text:span text:style-name="T621">4</text:span><text:span text:style-name="T622">)</text:span><text:span text:style-name="T623"><text:tab/>teikiama žurnalistams Lietuvos</text:span><text:span text:style-name="T624"><text:s/>Respublikos visuomenės informavimo įstatymo nustatytomis sąlygomis.</text:span></text:p>
      <text:p text:style-name="P625"><text:span text:style-name="T626">8</text:span><text:span text:style-name="T627">.</text:span><text:span text:style-name="T628"><text:tab/>Atlyginimo už Juridinių asmenų dalyvių informacinėje sistemoje sukauptų duomenų pagrindu parengtos informacijos teikimą dydis neturi viršyti Juridinių asmenų dalyvių informacinės</text:span><text:span text:style-name="T629"><text:s/>sistemos administravimo išlaidų kartu su pagrįsta investicijų grąža.</text:span></text:p>
      <text:p text:style-name="Normal"/>
      <text:p text:style-name="P630"><text:span text:style-name="T631">III</text:span><text:span text:style-name="T632"><text:tab/><text:s/>SKYRIUS</text:span></text:p>
      <text:p text:style-name="P633"><text:span text:style-name="T634">VIEŠOSIOS ĮSTAIGOS VALDYSENA</text:span></text:p>
      <text:p text:style-name="P635"/>
      <text:p text:style-name="P636"><text:span text:style-name="T637">11</text:span><text:span text:style-name="T638"><text:tab/>straipsnis.<text:s/></text:span><text:span text:style-name="T639">Viešosios įstaigos organai</text:span></text:p>
      <text:p text:style-name="P640"><text:span text:style-name="T641">1</text:span><text:span text:style-name="T642">.</text:span><text:span text:style-name="T643"><text:tab/>Viešoji įstaiga turi turėti aukščiausią kolegialų organą – visuotinį dalininkų<text:s/></text:span><text:span text:style-name="T644">susirinkimą.</text:span></text:p>
      <text:p text:style-name="P645"><text:span text:style-name="T646">2</text:span><text:span text:style-name="T647">.</text:span><text:span text:style-name="T648"><text:tab/>Viešoji įstaiga turi turėti vienasmenį valdymo organą arba vienasmenį ir kolegialų (kolegialius) valdymo organą (organus).</text:span></text:p>
      <text:p text:style-name="P649"><text:span text:style-name="T650">3</text:span><text:span text:style-name="T651">.</text:span><text:span text:style-name="T652"><text:tab/>Viešoji įstaiga taip pat gali turėti ir kitų kolegialių organų, kurie veikia pagal jų pačių patvirtintus k</text:span><text:span text:style-name="T653">olegialių organų darbo reglamentus. Visuotinis dalininkų susirinkimas neturi teisės pavesti kolegialiems viešosios įstaigos organams spręsti visuotinio dalininkų susirinkimo ir valdymo organų kompetencijai šiame Įstatyme ir viešosios įstaigos įstatuose pri</text:span><text:span text:style-name="T654">skirtų klausimų.</text:span></text:p>
      <text:p text:style-name="Normal"/>
      <text:p text:style-name="P655"><text:span text:style-name="T656">12</text:span><text:span text:style-name="T657"><text:tab/><text:s/>straipsnis.<text:s/></text:span><text:span text:style-name="T658">Viešosios įstaigos visuotinis dalininkų susirinkimas</text:span></text:p>
      <text:p text:style-name="P659"><text:span text:style-name="T660">1</text:span><text:span text:style-name="T661">.</text:span><text:span text:style-name="T662"><text:tab/>Visuotinis dalininkų susirinkimas:</text:span></text:p>
      <text:p text:style-name="P663"><text:span text:style-name="T664">1</text:span><text:span text:style-name="T665">)</text:span><text:span text:style-name="T666"><text:tab/>pakeičia viešosios įstaigos įstatus;</text:span></text:p>
      <text:p text:style-name="P667"><text:span text:style-name="T668">2</text:span><text:span text:style-name="T669">)</text:span><text:span text:style-name="T670"><text:tab/></text:span><text:span text:style-name="T671">priima sprendimą pakeisti viešosios įstaigos buveinę;</text:span></text:p>
      <text:p text:style-name="P672"><text:span text:style-name="T673">3</text:span><text:span text:style-name="T674">)</text:span><text:span text:style-name="T675"><text:tab/>nustato pas</text:span><text:span text:style-name="T676">laugų, darbų bei produkcijos</text:span><text:span text:style-name="T677"><text:s/></text:span><text:span text:style-name="T678">kainas ir tarifus ar jų nustatymo tvarką;</text:span></text:p>
      <text:p text:style-name="P679"><text:span text:style-name="T680">4</text:span><text:span text:style-name="T681">)</text:span><text:span text:style-name="T682"><text:tab/>skiria ir atšaukia viešosios įstaigos vadovą, jei įstatymai, reglamentuojantys konkrečių viešųjų įstaigų vadovų skyrimo ar atšaukimo tvarką, nenustato kito jį skiriančio ar<text:s/></text:span><text:span text:style-name="T683">atšaukiančio subjekto, nustato jo darbo sutarties sąlygas; darbo sutartį su viešosios įstaigos vadovu sudaro viešosios įstaigos įstatuose nurodytas subjektas;</text:span></text:p>
      <text:p text:style-name="P684"><text:span text:style-name="T685">5</text:span><text:span text:style-name="T686">)</text:span><text:span text:style-name="T687"><text:tab/>skiria ir atšaukia kolegialių valdymo organų narius ir kitų kolegialių organų narius, jei<text:s/></text:span><text:span text:style-name="T688">įstatymai, reglamentuojantys konkrečių kolegialių valdymo organų ir kitų kolegialių organų skyrimo ar atšaukimo tvarką, nenustato kito juos skiriančio ar atšaukiančio subjekto, tvirtina kolegialių valdymo organų ir kitų kolegialių organų sudėtį;</text:span></text:p>
      <text:p text:style-name="P689"><text:span text:style-name="T690">6</text:span><text:span text:style-name="T691">)</text:span><text:span text:style-name="T692"><text:tab/>per</text:span><text:span text:style-name="T693"><text:s/>4 mėnesius nuo finansinių metų pabaigos tvirtina metinių finansinių ataskaitų rinkinį arba metinę ataskaitą, išskyrus atvejus, kai Civilinio kodekso 2.106 straipsnio 2, 3, 4 ir 7 punktuose nustatytais pagrindais viešoji įstaiga likviduojama;</text:span></text:p>
      <text:p text:style-name="P694"><text:span text:style-name="T695">7</text:span><text:span text:style-name="T696">)</text:span><text:span text:style-name="T697"><text:tab/></text:span><text:span text:style-name="T698"><text:s/>priim</text:span><text:span text:style-name="T699">a sprendimą dėl viešajai įstaigai nuosavybės teise priklausančio ilgalaikio turto perleidimo, nuomos, perdavimo pagal panaudos sutartį ar įkeitimo</text:span><text:span text:style-name="T700">;</text:span></text:p>
      <text:p text:style-name="P701"><text:span text:style-name="T702">8</text:span><text:span text:style-name="T703">)</text:span><text:span text:style-name="T704"><text:tab/>priima sprendimą dėl viešosios įstaigos reorganizavimo ir reorganizavimo sąlygų tvirtinimo;</text:span></text:p>
      <text:p text:style-name="P705"><text:span text:style-name="T706">9</text:span><text:span text:style-name="T707">)</text:span><text:span text:style-name="T708"><text:tab/>pr</text:span><text:span text:style-name="T709">iima sprendimą pertvarkyti viešąją įstaigą;</text:span></text:p>
      <text:p text:style-name="P710"><text:span text:style-name="T711">10</text:span><text:span text:style-name="T712">)</text:span><text:span text:style-name="T713"><text:tab/>priima sprendimą likviduoti viešąją įstaigą ar atšaukti jos likvidavimą;</text:span></text:p>
      <text:p text:style-name="P714"><text:span text:style-name="T715">11</text:span><text:span text:style-name="T716">)</text:span><text:span text:style-name="T717"><text:tab/>skiria ir atšaukia likvidatorių;</text:span></text:p>
      <text:p text:style-name="P718"><text:span text:style-name="T719">12</text:span><text:span text:style-name="T720">)</text:span><text:span text:style-name="T721"><text:tab/>priima sprendimą dėl viešosios įstaigos metinių finansinių ataskaitų rinkinio audi</text:span><text:span text:style-name="T722">to kitais, nei nurodyti šio Įstatymo 22 straipsnio 8 dalyje, atvejais;</text:span></text:p>
      <text:p text:style-name="P723"><text:span text:style-name="T724">13</text:span><text:span text:style-name="T725">)</text:span><text:span text:style-name="T726"><text:tab/>sprendžia kitus šiame Įstatyme ir viešosios įstaigos įstatuose visuotinio dalininkų susirinkimo kompetencijai priskirtus klausimus.</text:span></text:p>
      <text:p text:style-name="P727"><text:span text:style-name="T728">2</text:span><text:span text:style-name="T729">.</text:span><text:span text:style-name="T730"><text:tab/>Jeigu sudaromas kolegialus valdymo o</text:span><text:span text:style-name="T731">rganas (kolegialūs valdymo organai), visuotinio dalininkų susirinkimo funkcijos, nustatytos šio straipsnio 1 dalies 3, 4, 12 punktuose, gali būti pavedamos atlikti kolegialiam valdymo organui (kolegialiems valdymo organams).</text:span></text:p>
      <text:p text:style-name="P732"><text:span text:style-name="T733">3</text:span><text:span text:style-name="T734">.</text:span><text:span text:style-name="T735"><text:tab/>Viešosiose įstaigose,<text:s/></text:span><text:span text:style-name="T736">kurių savininkė ar dalininkė, turinti daugiau kaip pusę balsų visuotiniame dalininkų susirinkime, yra valstybė ar savivaldybė, visuotinis dalininkų susirinkimas, be šio straipsnio 1 dalyje išvardytų funkcijų:</text:span></text:p>
      <text:p text:style-name="P737"><text:span text:style-name="T738">1</text:span><text:span text:style-name="T739">)</text:span><text:span text:style-name="T740"><text:tab/>nustato viešajai įstaigai siektinus metini</text:span><text:span text:style-name="T741">us jos veiklos tikslus, rezultatus (rodiklius). Jeigu viešosios įstaigos siektini metiniai veiklos tikslai, rezultatai (rodikliai) yra nustatyti savininko ar dalininko teises ir pareigas įgyvendinančios institucijos Strateginiame veiklos plane, jų iš naujo</text:span><text:span text:style-name="T742"><text:s/>nustatyti nereikia;</text:span></text:p>
      <text:p text:style-name="P743"><text:span text:style-name="T744">2</text:span><text:span text:style-name="T745">)</text:span><text:span text:style-name="T746"><text:tab/>tvirtina viešosios įstaigos 3 metų veiklos strategiją;</text:span></text:p>
      <text:p text:style-name="P747"><text:span text:style-name="T748">3</text:span><text:span text:style-name="T749">)</text:span><text:span text:style-name="T750"><text:tab/>priima sprendimą dėl viešosios įstaigos tapimo kitų juridinių asmenų steigėja ar dalyve;</text:span></text:p>
      <text:p text:style-name="P751"><text:span text:style-name="T752">4</text:span><text:span text:style-name="T753">)</text:span><text:span text:style-name="T754"><text:tab/>priima sprendimą dėl naujų dalininkų priėmimo;</text:span></text:p>
      <text:p text:style-name="P755"><text:span text:style-name="T756">5</text:span><text:span text:style-name="T757">)</text:span><text:span text:style-name="T758"><text:tab/>tvirtina viešosi</text:span><text:span text:style-name="T759">os įstaigos valdymo struktūrą ir pareigybių sąrašą arba paveda juos patvirtinti viešosios įstaigos vadovui;</text:span></text:p>
      <text:p text:style-name="P760"><text:span text:style-name="T761">6</text:span><text:span text:style-name="T762">)</text:span><text:span text:style-name="T763"><text:tab/>tvirtina pareigų, į kurias darbuotojai priimami konkurso būdu, kvalifikacinius reikalavimus, jeigu jų nenustato kiti teisės aktai;</text:span></text:p>
      <text:p text:style-name="P764"><text:span text:style-name="T765">7</text:span><text:span text:style-name="T766">)</text:span><text:span text:style-name="T767"><text:tab/></text:span><text:span text:style-name="T768">teikia viešosios įstaigos vadovui pasiūlymus dėl gerosios valdysenos principų diegimo, kitų veiksmų, skirtų viešosios įstaigos veiklos efektyvumui ir skaidrumui didinti;</text:span></text:p>
      <text:p text:style-name="P769"><text:span text:style-name="T770">8</text:span><text:span text:style-name="T771">)</text:span><text:span text:style-name="T772"><text:tab/>priima sprendimą dėl šio Įstatymo 21 straipsnyje</text:span><text:span text:style-name="T773"><text:s/>nurodytų funkcijų centralizuot</text:span><text:span text:style-name="T774">o<text:s/></text:span><text:span text:style-name="T775">atlikimo, jeigu šio sprendimo priėmimas nėra pavestas Vyriausybei ar savivaldybės tarybai.</text:span></text:p>
      <text:p text:style-name="P776"><text:span text:style-name="T777">4</text:span><text:span text:style-name="T778">.</text:span><text:span text:style-name="T779"><text:tab/>Visuotinis dalininkų susirinkimas gali priimti sprendimus esant kvorumui – kai jame dalyvauja daugiau kaip 1/2 balsų visuotiniame dalininkų susirinkime tu</text:span><text:span text:style-name="T780">rinčių viešosios įstaigos dalininkų, jeigu viešosios įstaigos įstatuose nenustatyta didesnė dauguma. Jeigu visuotiniame dalininkų susirinkime nėra kvorumo, viešosios įstaigos įstatuose nustatyta tvarka ir terminais turi būti šaukiamas pakartotinis visuotin</text:span><text:span text:style-name="T781">is dalininkų susirinkimas. Šis susirinkimas turi teisę priimti sprendimus dėl neįvykusio visuotinio dalininkų susirinkimo darbotvarkės, nesvarbu, kiek susirinkime dalyvavo viešosios įstaigos dalininkų.</text:span></text:p>
      <text:p text:style-name="P782"><text:span text:style-name="T783">5</text:span><text:span text:style-name="T784">.</text:span><text:span text:style-name="T785"><text:tab/>Visuotinio dalininkų susirinkimo sprendimai pri</text:span><text:span text:style-name="T786">imami paprasta visų susirinkime dalyvaujančių dalininkų balsų dauguma, išskyrus šio straipsnio 1 dalies 8–10 punktuose<text:s/></text:span><text:span text:style-name="T787">nurodytus</text:span><text:span text:style-name="T788"><text:s/></text:span><text:span text:style-name="T789">sprendimus ir sprendimus dėl šio straipsnio 6 dalyje nustatytos b</text:span><text:span text:style-name="T790">alsų visuotiniame dalininkų susirinkime paskirstymo proporcijo</text:span><text:span text:style-name="T791">s pakeitimo</text:span><text:span text:style-name="T792">, kurie</text:span><text:span text:style-name="T793"><text:s/>priimami kvalifikuota balsų dauguma. Kvalifikuotos balsų daugumos dydį nustato viešosios įstaigos įstatai ir jis negali būti mažesnis kaip 2/3 visų susirinkime dalyvaujančių dalininkų balsų.</text:span></text:p>
      <text:p text:style-name="P794"><text:span text:style-name="T795">6</text:span><text:span text:style-name="T796">.</text:span><text:span text:style-name="T797"><text:tab/>Visuotiniame dalininkų susirinkime spre</text:span><text:span text:style-name="T798">ndžiamojo balso teisę turi visi viešosios įstaigos dalininkai. Balsai visuotiniame dalininkų susirinkime paskirstomi proporcingai dalininkų įnašų dydžiui, jeigu viešosios įstaigos įstatuose nenustatyta kitaip, tačiau visais atvejais turi būti užtikrinta, k</text:span><text:span text:style-name="T799">ad mažiausias įnašas suteiktų bent vieną balsą. Viešosios įstaigos vadovas, kolegialių valdymo organų ir kitų kolegialių organų nariai, jeigu jie nėra dalininkai, gali dalyvauti visuotiniame dalininkų susirinkime be balso teisės. Visuotiniame dalininkų sus</text:span><text:span text:style-name="T800">irinkime dalininkų sprendimu gali dalyvauti ir kiti asmenys.</text:span></text:p>
      <text:p text:style-name="P801"><text:span text:style-name="T802">7</text:span><text:span text:style-name="T803">.</text:span><text:span text:style-name="T804"><text:tab/>Visuotinis dalininkų susirinkimas šaukiamas viešosios įstaigos įstatų nustatyta tvarka.</text:span></text:p>
      <text:p text:style-name="P805"><text:span text:style-name="T806">8</text:span><text:span text:style-name="T807">.</text:span><text:span text:style-name="T808"><text:tab/>Eilinis visuotinis dalininkų susirinkimas turi įvykti kiekvienais metais per keturis mėnesius</text:span><text:span text:style-name="T809"><text:s/>nuo viešosios įstaigos finansinių metų pabaigos.</text:span></text:p>
      <text:p text:style-name="P810"><text:span text:style-name="T811">9</text:span><text:span text:style-name="T812">.</text:span><text:span text:style-name="T813"><text:tab/>Viešosios įstaigos visuotinis dalininkų susirinkimas gali būti šaukiamas teismo sprendimu, jei jis nebuvo sušauktas šio Įstatymo ir viešosios įstaigos įstatų nustatyta tvarka ir dėl to į teismą kreip</text:span><text:span text:style-name="T814">ėsi viešosios įstaigos dalininkas, vadovas, kolegialus valdymo organas, kitas kolegialus organas, kolegialaus valdymo organo ar kito kolegialaus organo narys (nariai).</text:span></text:p>
      <text:p text:style-name="P815"><text:span text:style-name="T816">10</text:span><text:span text:style-name="T817">.</text:span><text:span text:style-name="T818"><text:tab/>Visuotiniai dalininkų susirinkimai turi būti protokoluojami, išskyrus atvejus, k</text:span><text:span text:style-name="T819">ai viešosios įstaigos savininkas yra vienas asmuo.<text:s/></text:span><text:span text:style-name="T820"><text:s/></text:span></text:p>
      <text:p text:style-name="P821"><text:span text:style-name="T822">11</text:span><text:span text:style-name="T823">.</text:span><text:span text:style-name="T824"><text:tab/>Viešosios įstaigos savininko raštiški sprendimai laikomi visuotinio dalininkų susirinkimo sprendimais.</text:span></text:p>
      <text:p text:style-name="Normal"/>
      <text:p text:style-name="P825"><text:span text:style-name="T826">13</text:span><text:span text:style-name="T827"><text:tab/>straipsnis.<text:s/></text:span><text:span text:style-name="T828">Valdyba</text:span></text:p>
      <text:p text:style-name="P829"><text:span text:style-name="T830">1</text:span><text:span text:style-name="T831">.</text:span><text:span text:style-name="T832"><text:tab/>Valdyba yra kolegialus viešosios įstaigos, kurios savin</text:span><text:span text:style-name="T833">inkė ar dalininkė yra valstybė ar savivaldybė, valdymo organas.</text:span></text:p>
      <text:p text:style-name="P834"><text:span text:style-name="T835">2</text:span><text:span text:style-name="T836">.</text:span><text:span text:style-name="T837"><text:tab/>Valdyba turi būti sudaroma:</text:span></text:p>
      <text:p text:style-name="P838"><text:span text:style-name="T839">1</text:span><text:span text:style-name="T840">) viešojoje įstaigoje, kurios savininkė ar dalininkė, turinti daugiau kaip pusę balsų visuotiniame dalininkų susirinkime, yra valstybė ir kuri veikia keli</text:span><text:span text:style-name="T841">ems ministrams pavestose valdymo srityse;</text:span></text:p>
      <text:p text:style-name="P842"><text:span text:style-name="T843">2</text:span><text:span text:style-name="T844">) viešojoje įstaigoje, kurios dalininkės yra ne mažiau kaip dvi savivaldybės ir kurios, kartu sudėjus, turi daugiau negu pusė balsų visuotiniame dalininkų susirinkime;</text:span></text:p>
      <text:p text:style-name="P845"><text:span text:style-name="T846">3</text:span><text:span text:style-name="T847">) viešojoje įstaigoje, kurios<text:s/></text:span><text:span text:style-name="T848">dalininkės yra valstybė ir viena ar daugiau savivaldybių ir kurios, kartu sudėjus, turi daugiau negu pusė balsų visuotiniame dalininkų susirinkime.</text:span></text:p>
      <text:p text:style-name="P849"><text:span text:style-name="T850">3</text:span><text:span text:style-name="T851">.</text:span><text:span text:style-name="T852"><text:tab/>Tais atvejais, kai viešojoje įstaigoje, kurios savininkė ar dalininkė yra valstybė ar savivaldybė,<text:s/></text:span><text:span text:style-name="T853">valdybos sudarymas pagal šio straipsnio 2 dalį nėra privalomas, sprendimą dėl valdybos sudarymo ir su tuo susijusio įstatų pakeitimo priima visuotinis dalininkų susirinkimas.</text:span></text:p>
      <text:p text:style-name="Normal"/>
      <text:p text:style-name="P854"><text:span text:style-name="T855">14</text:span><text:span text:style-name="T856"><text:tab/></text:span><text:span text:style-name="T857"><text:tab/>straipsnis.<text:s/></text:span><text:span text:style-name="T858">Valdybos kompetencija</text:span></text:p>
      <text:p text:style-name="P859"><text:span text:style-name="T860">1</text:span><text:span text:style-name="T861">.</text:span><text:span text:style-name="T862"><text:tab/>Valdyba atlieka šio Įstatymo<text:s/></text:span><text:span text:style-name="T863">12 straipsnio 1 dalies 3, 4, 12 punktuose ir 3 dalies 5–8 punktuose nustatytas visuotinio dalininkų susirinkimo funkcijas ir turi 20 straipsnio 2 dalies 15 punkte nustatytą viešosios įstaigos vadovo pareigą, taip pat:</text:span></text:p>
      <text:p text:style-name="P864"><text:span text:style-name="T865">1</text:span><text:span text:style-name="T866">)</text:span><text:span text:style-name="T867"><text:tab/>teikia visuotiniam dalininkų susi</text:span><text:span text:style-name="T868">rinkimui išvadas dėl viešosios įstaigos 3 metų veiklos strategijos, metinių finansinių ataskaitų rinkinio ir veiklos ataskaitos;</text:span></text:p>
      <text:p text:style-name="P869"><text:span text:style-name="T870">2</text:span><text:span text:style-name="T871">)</text:span><text:span text:style-name="T872"><text:tab/>teikia visuotiniam dalininkų susirinkimui pasiūlymus dėl sprendimų, kurių priėmimas yra priskirtas visuotinio dalininkų<text:s/></text:span><text:span text:style-name="T873">susirinkimo kompetencijai.</text:span></text:p>
      <text:p text:style-name="P874"><text:span text:style-name="T875">2</text:span><text:span text:style-name="T876">.</text:span><text:span text:style-name="T877"><text:tab/>Viešosios įstaigos valdyba atlieka kitas viešosios įstaigos įstatuose valdybai pavestas funkcijas.</text:span></text:p>
      <text:p text:style-name="P878"><text:span text:style-name="T879">3</text:span><text:span text:style-name="T880">.</text:span><text:span text:style-name="T881"><text:tab/>Viešosios įstaigos valdybos sprendimai viešosios įstaigos vadovui yra privalomi.</text:span></text:p>
      <text:p text:style-name="Normal"/>
      <text:p text:style-name="P882"><text:span text:style-name="T883">15</text:span><text:span text:style-name="T884"><text:tab/></text:span><text:span text:style-name="T885"><text:tab/>straipsnis.<text:s/></text:span><text:span text:style-name="T886">Valdybos s</text:span><text:span text:style-name="T887">udėtis</text:span></text:p>
      <text:p text:style-name="P888"><text:span text:style-name="T889">1</text:span><text:span text:style-name="T890">.</text:span><text:span text:style-name="T891"><text:tab/>Valdyba sudaroma 5 metų kadencijai iš ne mažiau kaip iš 5 narių.</text:span></text:p>
      <text:p text:style-name="P892"><text:span text:style-name="T893">2</text:span><text:span text:style-name="T894">.</text:span><text:span text:style-name="T895"><text:tab/>Valdybai vadovauja valdybos pirmininkas, kurį iš savo narių išrenka valdyba.</text:span></text:p>
      <text:p text:style-name="P896"><text:span text:style-name="T897">3</text:span><text:span text:style-name="T898">.</text:span><text:span text:style-name="T899"><text:tab/>Valdybos nariais turi būti skiriami:</text:span></text:p>
      <text:p text:style-name="P900"><text:span text:style-name="T901">1</text:span><text:span text:style-name="T902">)</text:span><text:span text:style-name="T903"><text:tab/>savininko ar dalininkų teises ir pareigas įg</text:span><text:span text:style-name="T904">yvendinančių institucijų atstovai;</text:span></text:p>
      <text:p text:style-name="P905"><text:span text:style-name="T906">2</text:span><text:span text:style-name="T907">)</text:span><text:span text:style-name="T908"><text:tab/>jeigu viešoji įstaiga veikia keliems ministrams pavestose valdymo srityse – ministerijos, kurios ministrui pavestose valdymo srityse veikia viešoji įstaiga (jei ši ministerija nėra savininko ar dalininko teises ir<text:s/></text:span><text:span text:style-name="T909">pareigas įgyvendinanti institucija), atstovai;</text:span></text:p>
      <text:p text:style-name="P910"><text:span text:style-name="T911">3</text:span><text:span text:style-name="T912">)</text:span><text:span text:style-name="T913"><text:tab/>kiti fiziniai asmenys, atitinkantys 16 straipsnio 3 dalyje nustatytus reikalavimus, kurie turi sudaryti ne mažiau kaip 2/5 viešosios įstaigos įstatuose nurodyto valdybos narių skaičiaus.</text:span></text:p>
      <text:p text:style-name="P914"><text:span text:style-name="T915">4</text:span><text:span text:style-name="T916">. Visuotinio dalininkų susirinkimo sprendimu į valdybą gali būti skiriami ir viešosios įstaigos darbuotojai.<text:s/></text:span></text:p>
      <text:p text:style-name="P917"><text:span text:style-name="T918">5</text:span><text:span text:style-name="T919">.</text:span><text:span text:style-name="T920"><text:tab/>Tos pačios sudėties viešosios įstaigos valdyba gali vykdyti veiklą ne daugiau kaip 2 kadencijas iš eilės.</text:span></text:p>
      <text:p text:style-name="P921"><text:span text:style-name="T922">6</text:span><text:span text:style-name="T923">.</text:span><text:span text:style-name="T924"><text:tab/>Valdybos nariu negali būti</text:span><text:span text:style-name="T925"><text:s/>skiriamas viešosios įstaigos vadovas ir kitų kolegialių organų, jeigu jie sudaromi, nariai.</text:span></text:p>
      <text:p text:style-name="P926"><text:span text:style-name="T927">7</text:span><text:span text:style-name="T928">.</text:span><text:span text:style-name="T929"><text:tab/>Jeigu įstatymuose nustatyti kitokie, nei šiame Įstatyme, reikalavimai dėl viešųjų įstaigų, kurių savininkė ar dalininkė yra valstybė ar savivaldybė, valdybų</text:span><text:span text:style-name="T930"><text:s/>sudėties, vadovaujamasi šių įstatymų nuostatomis.</text:span></text:p>
      <text:p text:style-name="Normal"/>
      <text:p text:style-name="P931"><text:span text:style-name="T932">16</text:span><text:span text:style-name="T933"><text:tab/><text:s/>straipsnis.<text:s/></text:span><text:span text:style-name="T934">Reikalavimai valdybos nariams</text:span></text:p>
      <text:p text:style-name="P935"><text:span text:style-name="T936">1</text:span><text:span text:style-name="T937">.</text:span><text:span text:style-name="T938"><text:tab/>Kandidatas į viešosios įstaigos valdybos narius turi atitikti šiame straipsnyje nustatytus bendruosius reikalavimus ir visuotinio dalininkų susir</text:span><text:span text:style-name="T939">inkimo nustatytus specialiuosius reikalavimus valdybos nariams. Kandidatas į viešosios įstaigos narius turi:</text:span></text:p>
      <text:p text:style-name="P940"><text:span text:style-name="T941">1</text:span><text:span text:style-name="T942">)</text:span><text:span text:style-name="T943"><text:tab/>turėti aukštąjį universitetinį ar jam prilygintą išsilavinimą;</text:span></text:p>
      <text:p text:style-name="P944"><text:span text:style-name="T945">2</text:span><text:span text:style-name="T946">)</text:span><text:span text:style-name="T947"><text:tab/>būti nepriekaištingos reputacijos;</text:span></text:p>
      <text:p text:style-name="P948"><text:span text:style-name="T949">3</text:span><text:span text:style-name="T950">)</text:span><text:span text:style-name="T951"><text:tab/>su viešąja įstaiga neturėti ry</text:span><text:span text:style-name="T952">šių, dėl kurių einant viešosios įstaigos valdybos nario pareigas galėtų kilti interesų konfliktas.</text:span></text:p>
      <text:p text:style-name="P953"><text:span text:style-name="T954">2</text:span><text:span text:style-name="T955">.</text:span><text:span text:style-name="T956"><text:tab/>Kandidatas į viešosios įstaigos valdybos narius ar viešosios įstaigos valdybos narys nelaikomas nepriekaištingos reputacijos, jeigu jis:</text:span></text:p>
      <text:p text:style-name="P957"><text:span text:style-name="T958">1</text:span><text:span text:style-name="T959">)</text:span><text:span text:style-name="T960"><text:tab/>įstaty</text:span><text:span text:style-name="T961">mų nustatyta tvarka pripažintas kaltu dėl nusikaltimo valstybės tarnybai ir viešiesiems interesams ar dėl korupcinio pobūdžio nusikaltimo, kaip jis apibrėžtas Lietuvos Respublikos korupcijos prevencijos įstatyme, padarymo ir turi neišnykusį ar nepanaikintą</text:span><text:span text:style-name="T962"><text:s/>teistumą arba nepasibaigusį laidavimo terminą;</text:span></text:p>
      <text:p text:style-name="P963"><text:span text:style-name="T964">2</text:span><text:span text:style-name="T965">)</text:span><text:span text:style-name="T966"><text:tab/>įstatymų nustatyta tvarka pripažintas kaltu dėl nusikaltimo, kuriuo padaryta turtinė žala valstybei, ir turi neišnykusį ar nepanaikintą teistumą arba nepasibaigusį laidavimo terminą;</text:span></text:p>
      <text:p text:style-name="P967"><text:span text:style-name="T968">3</text:span><text:span text:style-name="T969">)</text:span><text:span text:style-name="T970"><text:tab/>įstatymų nu</text:span><text:span text:style-name="T971">statyta tvarka pripažintas kaltu dėl baudžiamojo nusižengimo valstybės tarnybai ir viešiesiems interesams ar korupcinio pobūdžio baudžiamojo nusižengimo, kaip jis apibrėžtas Korupcijos prevencijos įstatyme, padarymo ir nuo apkaltinamojo nuosprendžio įsitei</text:span><text:span text:style-name="T972">sėjimo dienos nepraėjo 3 metai arba yra nepasibaigęs laidavimo terminas.</text:span></text:p>
      <text:p text:style-name="P973"><text:span text:style-name="T974">3</text:span><text:span text:style-name="T975">.</text:span><text:span text:style-name="T976"><text:tab/>Kandidatas į viešosios įstaigos valdybos nepriklausomus narius negali būti:</text:span></text:p>
      <text:p text:style-name="P977"><text:span text:style-name="T978">1</text:span><text:span text:style-name="T979">)</text:span><text:span text:style-name="T980"><text:tab/>tos viešosios įstaigos, į kurios valdybą pretenduoja, ir su ja susijusio juridinio asmens, ku</text:span><text:span text:style-name="T981">rio dalyvė, dalininkė ar steigėja yra nurodyta viešoji įstaiga (toliau – susijęs juridinis asmuo), vadovas, darbuotojas, kolegialaus organo, išskyrus valdybą, narys ar pastaruosius vienus metus ėjęs tokias pareigas asmuo;</text:span></text:p>
      <text:p text:style-name="P982"><text:span text:style-name="T983">2</text:span><text:span text:style-name="T984">)</text:span><text:span text:style-name="T985"><text:tab/>viešosios įstaigos dalinink</text:span><text:span text:style-name="T986">as arba viešosios įstaigos savininko ar dalininko teises ir pareigas įgyvendinančios institucijos valstybės tarnautojas ar darbuotojas ir pastaruosius vienus metus turi būti nėjęs tokių pareigų;</text:span></text:p>
      <text:p text:style-name="P987"><text:span text:style-name="T988">3</text:span><text:span text:style-name="T989">)</text:span><text:span text:style-name="T990"><text:tab/>viešosios įstaigos ar susijusio juridinio asmens dalyv</text:span><text:span text:style-name="T991">io, dalininko, steigėjo, vadovo, valdybos ar kito kolegialaus organo nario artimas asmuo – sutuoktinis, sugyventinis, partneris, kai partnerystė įregistruota įstatymų nustatyta tvarka, taip pat jų tėvai (įtėviai), vaikai (įvaikiai), broliai (įbroliai), ses</text:span><text:span text:style-name="T992">erys (įseserės), seneliai, vaikaičiai ir jų sutuoktiniai, sugyventiniai ar partneriai;</text:span></text:p>
      <text:p text:style-name="P993"><text:span text:style-name="T994">4</text:span><text:span text:style-name="T995">)</text:span><text:span text:style-name="T996"><text:tab/>audito įmonės, kuri atlieka ar atliko viešosios įstaigos, į kurios valdybą pretenduoja, susijusio juridinio asmens auditą, partneris, dalyvis, vadovas, kolegialau</text:span><text:span text:style-name="T997">s organo narys arba darbuotojas pastaruosius 2 metus;</text:span></text:p>
      <text:p text:style-name="P998"><text:span text:style-name="T999">5</text:span><text:span text:style-name="T1000">)</text:span><text:span text:style-name="T1001"><text:tab/></text:span><text:span text:style-name="T1002">tos viešosios įstaigos, į kurios valdybą pretenduoja, valdybos narys ilgiau kaip 5 metus.</text:span></text:p>
      <text:p text:style-name="Normal"/>
      <text:p text:style-name="P1003"><text:span text:style-name="T1004">17</text:span><text:span text:style-name="T1005"><text:tab/><text:s/>straipsnis.<text:s/></text:span><text:span text:style-name="T1006">Valdybos narių atranka</text:span></text:p>
      <text:p text:style-name="P1007"><text:span text:style-name="T1008">1</text:span><text:span text:style-name="T1009">.</text:span><text:span text:style-name="T1010"><text:tab/>Valdybos narių atranka vykdoma Vyriausybės<text:s/></text:span><text:span text:style-name="T1011">nustatyta tvarka.</text:span></text:p>
      <text:p text:style-name="P1012"><text:span text:style-name="T1013">2</text:span><text:span text:style-name="T1014">.</text:span><text:span text:style-name="T1015"><text:tab/>Viešosios įstaigos visuotinis dalininkų susirinkimas arba savininko ar dalininko teises ir pareigas įgyvendinanti institucija, turėdami duomenų, keliančių pagrįstų abejonių dėl kandidato į viešosios įstaigos valdybos narius ar<text:s/></text:span><text:span text:style-name="T1016">viešosios įstaigos valdybos nario atitikties šiame Įstatyme nurodytiems reikalavimams, turi teisę motyvuotu rašytiniu prašymu kreiptis į teisėsaugos, kontrolės ir kitas valstybės ar savivaldybių institucijas ir įstaigas, kitus juridinius asmenis, kad jie p</text:span><text:span text:style-name="T1017">ateiktų apie tokį asmenį turimą informaciją, kiek jos reikia minėtai atitikčiai pagrįsti. Ši informacija turi būti pateikta ne vėliau kaip per 15 darbo dienų nuo prašymo pateikti tokią informaciją gavimo dienos.</text:span></text:p>
      <text:p text:style-name="Normal"/>
      <text:p text:style-name="P1018"><text:span text:style-name="T1019">18</text:span><text:span text:style-name="T1020"><text:tab/><text:s/>straipsnis.<text:s/></text:span><text:span text:style-name="T1021">Valdybos ar jos nario</text:span><text:span text:style-name="T1022"><text:s/>atšaukimas</text:span></text:p>
      <text:p text:style-name="P1023"><text:span text:style-name="T1024">1</text:span><text:span text:style-name="T1025">.</text:span><text:span text:style-name="T1026"><text:tab/>Visuotinis dalininkų susirinkimas gali atšaukti visą valdybą ar pavienius jos narius <text:s/>nesibaigus jų kadencijai.</text:span></text:p>
      <text:p text:style-name="P1027"><text:span text:style-name="T1028">2</text:span><text:span text:style-name="T1029">.</text:span><text:span text:style-name="T1030"><text:tab/>Paaiškėjus, kad viešosios įstaigos valdybos narys neatitinka jam šio Įstatymo 16 straipsnio keliamų reikalavimų, visuo</text:span><text:span text:style-name="T1031">tinio dalininkų susirinkimo sprendimu jis nedelsiant atšaukiamas iš valdybos.</text:span></text:p>
      <text:p text:style-name="P1032"><text:span text:style-name="T1033">3</text:span><text:span text:style-name="T1034">. Valdybos narys gali atsistatydinti iš pareigų valdybos kadencijai nepasibaigus, apie tai ne vėliau kaip prieš 14 dienų raštu įspėjęs viešąją įstaigą.</text:span></text:p>
      <text:p text:style-name="P1035"><text:span text:style-name="T1036">4</text:span><text:span text:style-name="T1037">. Jeigu atšaukia</text:span><text:span text:style-name="T1038">mi ar atsistatydina pavieniai valdybos nariai, nauji valdybos nariai skiriami į valdybą iki valdybos <text:s/>kadencijos pabaigos. Jeigu valdybos kadencijos laikotarpiu pasikeičia daugiau negu pusė valdybos narių, visuotinis dalininkų susirinkimas turi iš naujo pa</text:span><text:span text:style-name="T1039">tvirtinti valdybos sudėtį, išskyrus atvejus kai iki valdybos kadencijos pabaigos liko mažiau negu vieni metai.</text:span></text:p>
      <text:p text:style-name="Normal"/>
      <text:p text:style-name="P1040"><text:span text:style-name="T1041">19</text:span><text:span text:style-name="T1042"><text:tab/>straipsnis.<text:s/></text:span><text:span text:style-name="T1043">Valdybos darbo organizavimas ir apmokėjimas</text:span></text:p>
      <text:p text:style-name="P1044"><text:span text:style-name="T1045">1</text:span><text:span text:style-name="T1046">.</text:span><text:span text:style-name="T1047"><text:tab/>Valdybos nariai veiklą pradeda nuo jų paskyrimo dienos, nurodytos visuot</text:span><text:span text:style-name="T1048">inio dalininkų susirinkimo sprendime.</text:span></text:p>
      <text:p text:style-name="P1049"><text:span text:style-name="T1050">2</text:span><text:span text:style-name="T1051">.</text:span><text:span text:style-name="T1052"><text:tab/>Už veiklą valdyboje jos nariams atlyginama viešosios įstaigos lėšomis, išskyrus atvejus, kai tai tiesiogiai draudžia tam tikrų lėšų panaudojimą reglamentuojantys<text:s/></text:span><text:span text:style-name="T1053">įstatymai, Europos Sąjungos teisės aktai ar jų pa</text:span><text:span text:style-name="T1054">grindu priimti teisės aktai</text:span><text:span text:style-name="T1055">. Konkrečius valdybos narių mėnesinio atlygio dydžius nustato visuotinis dalininkų susirinkimas, atsižvelgdamas į valdybos posėdžių skaičių. Valdybos nariui išmokama suma per mėnesį negali būti didesnė kaip 15 proc. viešosios įst</text:span><text:span text:style-name="T1056">aigos vadovo vidutinio mėnesinio darbo užmokesčio. Valdybos pirmininkui išmokama suma per mėnesį negali būti didesnė kaip 20 proc. viešosios įstaigos vadovo vidutinio mėnesinio darbo užmokesčio. Atlygis valdybos nariams išmokamas Vyriausybės nustatyta tvar</text:span><text:span text:style-name="T1057">ka.</text:span></text:p>
      <text:p text:style-name="P1058"><text:span text:style-name="T1059">3</text:span><text:span text:style-name="T1060">.</text:span><text:span text:style-name="T1061"><text:tab/>Valdybos nariai savo veiklos laikotarpiu ir 3 metus po jos užbaigimo privalo saugoti konfidencialią informaciją, kurią sužinojo būdami valdybos nariais ir kuri buvo nurodyta kaip konfidenciali informacija. Informacijos, kuri laikoma konfidencial</text:span><text:span text:style-name="T1062">ia, apimtį ir žymėjimo tvarką nustato visuotinis dalininkų susirinkimas.</text:span></text:p>
      <text:p text:style-name="P1063"><text:span text:style-name="T1064">4</text:span><text:span text:style-name="T1065">.</text:span><text:span text:style-name="T1066"><text:tab/>Valdybos darbo organizavimo tvarką nustato jos patvirtintas darbo reglamentas.</text:span></text:p>
      <text:p text:style-name="Normal"/>
      <text:p text:style-name="P1067"><text:span text:style-name="T1068">20</text:span><text:span text:style-name="T1069"><text:tab/><text:s/>straipsnis.<text:s/></text:span><text:span text:style-name="T1070">Viešosios įstaigos vadovas</text:span></text:p>
      <text:p text:style-name="P1071"><text:span text:style-name="T1072">1</text:span><text:span text:style-name="T1073">.</text:span><text:span text:style-name="T1074"><text:tab/>Viešosios įstaigos vadovas organizuoja v</text:span><text:span text:style-name="T1075">iešosios įstaigos veiklą ir veikia viešosios įstaigos vardu santykiuose su kitais asmenimis, sudaro, pakeičia ir nutraukia darbo sutartis su viešosios įstaigos darbuotojais, atlieka kitas personalo valdymo funkcijas. Viešosios įstaigos vadovas pradeda eiti</text:span><text:span text:style-name="T1076"><text:s/>pareigas nuo jo paskyrimo dienos, jeigu jį paskyrusio visuotinio dalininkų susirinkimo sprendime nenustatyta kitaip, o kai viešoji įstaiga steigiama, – nuo viešosios įstaigos įregistravimo dienos.</text:span></text:p>
      <text:p text:style-name="P1077"><text:span text:style-name="T1078">2</text:span><text:span text:style-name="T1079">.</text:span><text:span text:style-name="T1080"><text:tab/>Viešosios įstaigos vadovas atsakingas už:</text:span></text:p>
      <text:p text:style-name="P1081"><text:span text:style-name="T1082">1</text:span><text:span text:style-name="T1083">)</text:span><text:span text:style-name="T1084"><text:tab/>fina</text:span><text:span text:style-name="T1085">nsinės apskaitos organizavimą pagal Lietuvos Respublikos finansinės apskaitos įstatymą;</text:span></text:p>
      <text:p text:style-name="P1086"><text:span text:style-name="T1087">2</text:span><text:span text:style-name="T1088">)</text:span><text:span text:style-name="T1089"><text:tab/>finansines ataskaitas ar metinę ataskaitą rengiančio asmens parinkimą ir (arba) paskyrimą;</text:span></text:p>
      <text:p text:style-name="P1090"><text:span text:style-name="T1091">3</text:span><text:span text:style-name="T1092">)</text:span><text:span text:style-name="T1093"><text:tab/>teisingos, tikslios, išsamios informacijos apie ūkines<text:s/></text:span><text:span text:style-name="T1094">operacijas ir kitos informacijos, reikalingos finansinėms ataskaitoms parengti, teikimą laiku finansines ataskaitas ar metinę ataskaitą rengiančiam asmeniui;</text:span></text:p>
      <text:p text:style-name="P1095"><text:span text:style-name="T1096">4</text:span><text:span text:style-name="T1097">)</text:span><text:span text:style-name="T1098"><text:tab/>metinių finansinių ataskaitų rinkinio ir veiklos ataskaitos parengimą ir pateikimą kartu su</text:span><text:span text:style-name="T1099"><text:s/>auditoriaus išvada (tais atvejais, kai finansinių ataskaitų auditas atliktas) arba metinės ataskaitos parengimą ir pateikimą Juridinių asmenų registrui ir visuotiniam dalininkų susirinkimui;</text:span></text:p>
      <text:p text:style-name="P1100"><text:span text:style-name="T1101">5</text:span><text:span text:style-name="T1102">)</text:span><text:span text:style-name="T1103"><text:tab/>duomenų apie viešosios įstaigos dalininkus pateikimą Juri</text:span><text:span text:style-name="T1104">dinių asmenų dalyvių informacinės sistemos tvarkytojui ir duomenų, nurodytų Civilinio kodekso 2.66 straipsnyje, pateikimą Juridinių asmenų registrui;</text:span></text:p>
      <text:p text:style-name="P1105"><text:span text:style-name="T1106">6</text:span><text:span text:style-name="T1107">)</text:span><text:span text:style-name="T1108"><text:tab/>metinių finansinių ataskaitų rinkinio, veiklos ataskaitos ir auditoriaus išvados (tais atvejais, ka</text:span><text:span text:style-name="T1109">i finansinių ataskaitų auditas atliktas) arba metinės ataskaitos paskelbimą viešosios įstaigos interneto svetainėje, jeigu ją turi arba viešosios įstaigos savininko ar dalininko teises ir pareigas įgyvendinančios institucijos interneto svetainėje, jeigu vi</text:span><text:span text:style-name="T1110">ešosios įstaigos savininkė ar dalininkė, turinti daugiau kaip pusę balsų visuotiniame dalininkų susirinkime, yra valstybė ar savivaldybė;</text:span></text:p>
      <text:p text:style-name="P1111"><text:span text:style-name="T1112">7</text:span><text:span text:style-name="T1113">)</text:span><text:span text:style-name="T1114"><text:tab/>sąlygų tretiesiems asmenims susipažinti su metinių finansinių ataskaitų rinkiniu, veiklos ataskaita ir auditori</text:span><text:span text:style-name="T1115">aus išvada (tais atvejais, kai finansinių ataskaitų auditas atliktas) arba metine ataskaita viešosios įstaigos buveinėje sudarymą;</text:span></text:p>
      <text:p text:style-name="P1116"><text:span text:style-name="T1117">8</text:span><text:span text:style-name="T1118">)</text:span><text:span text:style-name="T1119"><text:tab/>visuotinio dalininkų susirinkimo sušaukimą;</text:span></text:p>
      <text:p text:style-name="P1120"><text:span text:style-name="T1121">9</text:span><text:span text:style-name="T1122">)</text:span><text:span text:style-name="T1123"><text:tab/>pranešimą dalininkams apie įvykius, galinčius turėti poveikį viešos</text:span><text:span text:style-name="T1124">ios įstaigos veiklos tęstinumui, veiklos pobūdžiui ir apimčiai;</text:span></text:p>
      <text:p text:style-name="P1125"><text:span text:style-name="T1126">10</text:span><text:span text:style-name="T1127">)</text:span><text:span text:style-name="T1128"><text:tab/>viešosios įstaigos dalininkų apskaitą;</text:span></text:p>
      <text:p text:style-name="P1129"><text:span text:style-name="T1130">11</text:span><text:span text:style-name="T1131">)</text:span><text:span text:style-name="T1132"><text:tab/>informacijos, kuri pateikiama apie viešosios įstaigos veiklą, nustatymą ir pateikimą visuomenei, viešų pranešimų paskelbimą;</text:span></text:p>
      <text:p text:style-name="P1133"><text:span text:style-name="T1134">12</text:span><text:span text:style-name="T1135">)</text:span><text:span text:style-name="T1136"><text:tab/></text:span><text:span text:style-name="T1137">esant viešojo administravimo subjekto, kuriam suteikti viešojo administravimo įgaliojimai administruoti viešosios įstaigos teikiamas viešąsias paslaugas, įpareigojimui, už teikiamų viešųjų paslaugų sąrašo sudarymą, viešųjų paslaugų teikimo aprašymų patvirt</text:span><text:span text:style-name="T1138">inimą ir paskelbimą;</text:span></text:p>
      <text:p text:style-name="P1139"><text:span text:style-name="T1140">13</text:span><text:span text:style-name="T1141">)</text:span><text:span text:style-name="T1142"><text:tab/>už teikiamų administracinių paslaugų sąrašo sudarymą, administracinių paslaugų teikimo aprašymų patvirtinimą ir paskelbimą;</text:span></text:p>
      <text:p text:style-name="P1143"><text:span text:style-name="T1144">14</text:span><text:span text:style-name="T1145">)</text:span><text:span text:style-name="T1146"><text:tab/>už viešosios įstaigos vidaus kontrolės politikos nustatymą;</text:span></text:p>
      <text:p text:style-name="P1147"><text:span text:style-name="T1148">15</text:span><text:span text:style-name="T1149">)</text:span><text:span text:style-name="T1150"><text:tab/>už viešosios įstaigos polit</text:span><text:span text:style-name="T1151">ikų personalo, rizikos valdymo, darbo užmokesčio ir (ar) kitose pasirinktose srityse patvirtinimą bei jų įgyvendinimo priežiūrą;</text:span></text:p>
      <text:p text:style-name="P1152"><text:span text:style-name="T1153">16</text:span><text:span text:style-name="T1154">)</text:span><text:span text:style-name="T1155"><text:tab/>kitų vadovo pareigų, numatytų šiame Įstatyme ir viešosios įstaigos įstatuose, atlikimą.</text:span></text:p>
      <text:p text:style-name="P1156"><text:span text:style-name="T1157">3</text:span><text:span text:style-name="T1158">.</text:span><text:span text:style-name="T1159"><text:tab/>Darbo sutartį viešosio</text:span><text:span text:style-name="T1160">s įstaigos vardu su viešosios įstaigos vadovu sudaro, pakeičia ar ją nutraukia viešosios įstaigos vadovą į pareigas skiriančio viešosios įstaigos organo (visuotinio dalininkų susirinkimo arba kolegialaus valdymo organo), jei įstatymai nenustato kito vadovą</text:span><text:span text:style-name="T1161"><text:s/>į pareigas skiriančio ir iš jų atšaukiančio subjekto, įgaliotas asmuo. Kai visuotinis dalininkų susirinkimas arba kolegialus valdymo organas priima sprendimą atšaukti viešosios įstaigos vadovą iš einamų pareigų, su viešosios įstaigos vadovu sudaryta darbo</text:span><text:span text:style-name="T1162"><text:s/>sutartis laikoma nutraukta nuo sprendimo priėmimo momento, išskyrus atvejus, kai visuotinio dalininkų susirinkimo arba kolegialaus valdymo organo sprendime numatyta vėlesnė viešosios įstaigos vadovo atšaukimo data. Su viešosios įstaigos, kuri<text:s/></text:span><text:span text:style-name="T1163">pagal Viešoj</text:span><text:span text:style-name="T1164">o sektoriaus atskaitomybės įstatymą<text:s/></text:span><text:span text:style-name="T1165">nėra priskiriama prie viešojo sektoriaus subjektų ir kuri Juridinių asmenų registre yra registruota kaip nevyriausybinė organizacija, vadovu vietoj darbo sutarties gali būti sudaroma savanoriškos veiklos sutartis.</text:span></text:p>
      <text:p text:style-name="P1166"><text:span text:style-name="T1167">4</text:span><text:span text:style-name="T1168">.</text:span><text:span text:style-name="T1169"><text:tab/>Viešųjų įstaigų, kurių savininkė ar dalininkė, turinti daugiau negu pusę balsų visuotiniame dalininkų susirinkime, yra valstybė ar savivaldybė, vadovas į pareigas priimamas 5 metų kadencijai konkurso būdu arba įstatymų nustatytais atvejais – be konkurso.<text:s/></text:span><text:span text:style-name="T1170">Viešosios įstaigos vadovas visuotinio dalininkų susirinkimo arba kolegialaus valdymo organo sprendimu antrai kadencijai gali būti skiriamas be konkurso, jeigu pirmosios kadencijos laikotarpiu viešoji įstaiga pasiekė visus jai nustatytus veiklos tikslus ir<text:s/></text:span><text:span text:style-name="T1171">jeigu kiti viešųjų įstaigų vadovų skyrimą reglamentuojantys įstatymai nenustato kitaip. Asmuo negali eiti tos pačios viešosios įstaigos vadovo pareigų daugiau kaip dvi kadencijas iš eilės. Konkursai į viešųjų įstaigų, kurių savininkė ar dalininkė, turinti<text:s/></text:span><text:span text:style-name="T1172">daugiau kaip pusę balsų visuotiniame dalininkų susirinkime, yra valstybė ar savivaldybė, vadovų pareigas organizuojami ir vykdomi Vyriausybės ar jos įgaliotos institucijos nustatyta tvarka.</text:span></text:p>
      <text:p text:style-name="P1173"><text:span text:style-name="T1174">5</text:span><text:span text:style-name="T1175">.</text:span><text:span text:style-name="T1176"><text:tab/>Viešųjų įstaigų, kurių savininkė ar dalininkė, turinti daug</text:span><text:span text:style-name="T1177">iau kaip pusę balsų visuotiniame dalininkų susirinkime, yra valstybė ar savivaldybė, vadovas savo darbo viešojoje įstaigoje laikotarpiu ir 3 metus po darbo sutarties pasibaigimo privalo saugoti konfidencialią informaciją, kurią sužinojo būdamas viešosios į</text:span><text:span text:style-name="T1178">staigos vadovu. Informacijos, kuri laikoma konfidencialia, apimtį ir žymėjimo tvarką nustato visuotinis dalininkų susirinkimas.</text:span></text:p>
      <text:p text:style-name="P1179"><text:span text:style-name="T1180">6</text:span><text:span text:style-name="T1181">.</text:span><text:span text:style-name="T1182"><text:tab/>Viešųjų įstaigų, kurių savininkė ar dalininkė yra valstybė ar savivaldybė, vadovas ne rečiau kaip kartą per metus Vyriaus</text:span><text:span text:style-name="T1183">ybės įgaliotos institucijos nustatyta tvarka turi teikti informaciją savininko ar dalininko teises ir pareigas įgyvendinančiai institucijai apie jos nustatytų veiklos tikslų, rezultatų (rodiklių) pasiekimą ir atitiktį lūkesčiams.</text:span></text:p>
      <text:p text:style-name="P1184"><text:span text:style-name="T1185">7</text:span><text:span text:style-name="T1186">. Kandidatas į viešosios įstaigos, kurios savininkė ar dalininkė yra valstybė ar savivaldybė, vadovus arba tokios viešosios įstaigos vadovas turi būti nepriekaištingos reputacijos. Kandidatas į viešosios įstaigos, kurios savininkė ar dalininkė yra valstybė</text:span><text:span text:style-name="T1187"><text:s/>ar savivaldybė, vadovus arba tokios viešosios įstaigos vadovas<text:s/></text:span><text:span text:style-name="T1188">yra laikomas nepriekaištingos reputacijos šio Įstatymo tikslais jeigu atitinka šio Įstatymo 16 straipsnio 2 dalyje nustatytus nepriekaištingos reputacijos reikalavimus.</text:span></text:p>
      <text:p text:style-name="Normal"/>
      <text:p text:style-name="P1189"><text:span text:style-name="T1190">21</text:span><text:span text:style-name="T1191"><text:tab/><text:s/>straipsnis.<text:s/></text:span><text:span text:style-name="T1192">Viešųjų įstaigų, kurių savininkė ar dalininkė yra valstybė ar savivaldybė, vidaus administravimo funkcijų centralizuotas atlikimas</text:span></text:p>
      <text:p text:style-name="P1193"><text:span text:style-name="T1194">1</text:span><text:span text:style-name="T1195">.</text:span><text:span text:style-name="T1196"><text:tab/>Dalis viešųjų įstaigų, kurių savininkė arba dalininkė yra valstybė arba savivaldybė, vidaus administravimo funkcijų ga</text:span><text:span text:style-name="T1197">li būti atliekamos centralizuotai.</text:span></text:p>
      <text:p text:style-name="P1198"><text:span text:style-name="T1199">2</text:span><text:span text:style-name="T1200">.</text:span><text:span text:style-name="T1201"><text:tab/>Sprendimą dėl viešosios įstaigos (viešųjų įstaigų), kuri (kurios) centralizuotai atliktų vidaus administravimo funkcijas, priima:</text:span></text:p>
      <text:p text:style-name="P1202"><text:span text:style-name="T1203">1</text:span><text:span text:style-name="T1204">)</text:span><text:span text:style-name="T1205"><text:tab/>Vyriausybė – dėl viešosios įstaigos, kurios savininkė ar dalininkė, turinti dau</text:span><text:span text:style-name="T1206">giau kaip pusę balsų visuotiniame dalininkų susirinkime, yra valstybė;</text:span></text:p>
      <text:p text:style-name="P1207"><text:span text:style-name="T1208">2</text:span><text:span text:style-name="T1209">)</text:span><text:span text:style-name="T1210"><text:tab/>savivaldybės taryba – dėl viešosios įstaigos, kurios savininkė ar dalininkė, turinti daugiau kaip pusę balsų visuotiniame dalininkų susirinkime, yra savivaldybė;</text:span></text:p>
      <text:p text:style-name="P1211"><text:span text:style-name="T1212">3</text:span><text:span text:style-name="T1213">)</text:span><text:span text:style-name="T1214"><text:tab/></text:span><text:span text:style-name="T1215">visuotinis dalininkų susirinkimas arba viešosios įstaigos valdyba, jeigu ji sudaryta, – dėl šios dalies 1 ir 2 punktuose ne</text:span><text:span text:style-name="T1216">nurodytų viešųjų įstaigų, kurių dalininkė yra valstybė ar savivaldybė.</text:span></text:p>
      <text:p text:style-name="P1217"><text:span text:style-name="T1218">3</text:span><text:span text:style-name="T1219">.</text:span><text:span text:style-name="T1220"><text:tab/>Centralizuoto viešųjų įstaigų vidaus administravimo f</text:span><text:span text:style-name="T1221">unkcijų atlikimo tvarką nustato Vyriausybė.</text:span></text:p>
      <text:p text:style-name="P1222"><text:span text:style-name="T1223">4</text:span><text:span text:style-name="T1224">.</text:span><text:span text:style-name="T1225"><text:tab/>Kai viešosios įstaigos vidaus administravimo funkcijos atliekamos centralizuotai, šios viešosios įstaigos vadovo ir centralizuotai jos vidaus administravimo funkcijas atliekančios įstaigos vadovo funkcijos</text:span><text:span text:style-name="T1226">, pareigos ir atsakomybė paskirstomos Vyriausybės nustatyta tvarka, atsižvelgiant į atliekamų funkcijų apimtį.</text:span></text:p>
      <text:p text:style-name="Normal"/>
      <text:p text:style-name="P1227"><text:span text:style-name="T1228">IV</text:span><text:span text:style-name="T1229"><text:tab/><text:s/>SKYRIUS</text:span></text:p>
      <text:p text:style-name="P1230"><text:span text:style-name="T1231">VIEŠOSIOS ĮSTAIGOS ATSKAITOMYBĖ IR AUDITAS. VIEŠOSIOS ĮSTAIGOS KAPITALAS IR KITOS LĖŠOS</text:span></text:p>
      <text:p text:style-name="P1232"/>
      <text:p text:style-name="P1233"><text:span text:style-name="T1234">22</text:span><text:span text:style-name="T1235"><text:tab/><text:s/>straipsnis.<text:s/></text:span><text:span text:style-name="T1236">Metinių finansi</text:span><text:span text:style-name="T1237">nių ataskaitų rinkinys, metinių finansinių ataskaitų auditas ir veiklos ataskaita. Metinė ataskaita</text:span></text:p>
      <text:p text:style-name="P1238"><text:span text:style-name="T1239">1</text:span><text:span text:style-name="T1240">.</text:span><text:span text:style-name="T1241"><text:tab/></text:span><text:span text:style-name="T1242">Viešosios įstaigos vadovas, pasibaigus finansiniams metams, turi parengti ir eiliniam visuotiniam dalininkų susirinkimui bei kolegialiam valdymo organui<text:s/></text:span><text:span text:style-name="T1243">(kolegialiems valdymo organams)</text:span><text:span text:style-name="T1244"><text:s/>pateikti:</text:span></text:p>
      <text:p text:style-name="P1245"><text:span text:style-name="T1246">1</text:span><text:span text:style-name="T1247">) metinių finansinių ataskaitų rinkinį;</text:span></text:p>
      <text:p text:style-name="P1248"><text:span text:style-name="T1249">2</text:span><text:span text:style-name="T1250">) veiklos ata</text:span><text:span text:style-name="T1251">skaitą.</text:span></text:p>
      <text:p text:style-name="P1252"><text:span text:style-name="T1253">2</text:span><text:span text:style-name="T1254">.</text:span><text:span text:style-name="T1255"><text:tab/>Metinių finansinių ataskaitų rinkinį sudaro šios finansinės ataskaitos:</text:span></text:p>
      <text:p text:style-name="P1256"><text:span text:style-name="T1257">1</text:span><text:span text:style-name="T1258">)</text:span><text:span text:style-name="T1259"><text:tab/>finansinės būklės ataskaita,<text:s/></text:span><text:span text:style-name="T1260">kurioje rodomas visas viešosios įstaigos turtas, nuosavas kapitalas, finansavimo sumos ir įsipareigojimai paskutinę ataskaitinio laik</text:span><text:span text:style-name="T1261">otarpio dieną</text:span><text:span text:style-name="T1262">;</text:span></text:p>
      <text:p text:style-name="P1263"><text:span text:style-name="T1264">2</text:span><text:span text:style-name="T1265">)</text:span><text:span text:style-name="T1266"><text:tab/>veiklos rezultatų ataskaita,<text:s/></text:span><text:span text:style-name="T1267">kurioje rodomos visos<text:s/></text:span><text:span text:style-name="T1268">viešosios įstaigos</text:span><text:span text:style-name="T1269"><text:s/>ataskaitinio laikotarpio pajamos, sąnaudos ir veiklos rezultatai – perviršis (pelnas) arba deficitas (nuostoliai)</text:span><text:span text:style-name="T1270">;</text:span></text:p>
      <text:p text:style-name="P1271"><text:span text:style-name="T1272">3</text:span><text:span text:style-name="T1273">)</text:span><text:span text:style-name="T1274"><text:tab/>finansinių ataskaitų aiškinamasis raštas,<text:s/></text:span><text:span text:style-name="T1275">kuriame detalizuojamos ir paaiškinamos viešosios įstaigos finansinės būklės ataskaitoje ir veiklos rezultatų ataskaitoje nurodytos sumos, nurodomas finansines ataskaitas parengęs asmuo ir laikotarpis, už kurį jis parengė finansines ataskaitas, taip pat pat</text:span><text:span text:style-name="T1276">eikiama papildoma reikšminga informacija, nenurodoma finansinėse ataskaitose, ir kita šiame Įstatyme nurodyta informacija.</text:span></text:p>
      <text:p text:style-name="P1277"><text:span text:style-name="T1278">3</text:span><text:span text:style-name="T1279">.</text:span><text:span text:style-name="T1280"><text:tab/></text:span><text:span text:style-name="T1281">Jeigu viešoji įstaiga per ataskaitinius finansinius metus gavo paramą, finansinių ataskaitų aiškinamajame rašte taip pat tur</text:span><text:span text:style-name="T1282">i būti nurodyta informacija apie visas per finansinius metus gautas lėšas, įskaitant gautą finansinę ir nefinansinę paramą (nefinansinei paramai priskiriant ir turtą, gautą naudotis panaudos teise), jų šaltinius ir panaudojimą. Pateikiant informaciją apie<text:s/></text:span><text:span text:style-name="T1283">paramos teikėjus, turi būti atskirai nurodytas kiekvienas paramą suteikęs juridinis asmuo, jų suteiktos paramos dalykas ir vertė, taip pat turi būti atskirai nurodyta bendra fizinių asmenų suteiktos paramos vertė ir dalykas.<text:s/></text:span><text:span text:style-name="T1284">Jeigu paramos teikėjo per atask</text:span><text:span text:style-name="T1285">aitinius finansinius metus suteiktos paramos vertė neviršija 2 vidutinių mėnesinių darbo užmokesčių ir sudaro ne daugiau kaip 10 procentų viešosios įstaigos per ataskaitinius finansinius metus visos gautos paramos ir (arba) visų gautų finansavimo sumų, par</text:span><text:span text:style-name="T1286">amą suteikęs juridinis asmuo gali būti nenurodomas.</text:span></text:p>
      <text:p text:style-name="P1287"><text:span text:style-name="T1288">4</text:span><text:span text:style-name="T1289">.</text:span><text:span text:style-name="T1290"><text:tab/>Jeigu viešoji įstaiga, kurios savininkė ar dalininkė yra valstybė ar savivaldybė, per ataskaitinius finansinius metus suteikė finansinę ir nefinansinę paramą, finansinių ataskaitų aiškinamajame raš</text:span><text:span text:style-name="T1291">te taip pat turi būti nurodyta informacija apie suteiktą paramą (paramos gavėją (gavėjus), paramos tikslą, paramos dalyką ir jo vertę). Jeigu paramos gavėjas yra fizinis asmuo, finansinių ataskaitų aiškinamajame rašte pateikiami nuasmeninti duomenys apie a</text:span><text:span text:style-name="T1292">smenį nurodant, kad paramos gavėjui Lietuvos Respublikos meno kūrėjo ir meno kūrėjų organizacijų statuso įstatymo nustatyta tvarka yra suteiktas meno kūrėjo statusas, arba kad paramos gavėjas Lietuvos Respublikos civilinės saugos įstatymo nustatyta tvarka<text:s/></text:span><text:span text:style-name="T1293">ir atvejais dalyvauja likviduojant ekstremaliąją situaciją ir šalinant jos padarinius.</text:span></text:p>
      <text:p text:style-name="P1294"><text:span text:style-name="T1295">5</text:span><text:span text:style-name="T1296">.</text:span><text:span text:style-name="T1297"><text:tab/>Veiklos ataskaitoje turi būti nurodyta:</text:span></text:p>
      <text:p text:style-name="P1298"><text:span text:style-name="T1299">1</text:span><text:span text:style-name="T1300">)</text:span><text:span text:style-name="T1301"><text:tab/></text:span><text:span text:style-name="T1302">viešosios įstaigos veiklos tikslai, uždaviniai ir, siekiant veiklos tikslų, atlikti darbai bei pasiekti rezultatai, taip pat nurodomi ateinančių finansinių metų veiklos tikslai, uždaviniai ir planuojami atlikti darbai;<text:s/></text:span></text:p>
      <text:p text:style-name="P1303"><text:span text:style-name="T1304">2</text:span><text:span text:style-name="T1305">)</text:span><text:span text:style-name="T1306"><text:tab/>viešosios įstaigos dalininkai</text:span><text:span text:style-name="T1307"><text:s/>ir kiekvieno jų įnašų vertė finansinių metų pabaigoje ir praėjusių finansinių metų pabaigoje.</text:span></text:p>
      <text:p text:style-name="P1308"><text:span text:style-name="T1309">6</text:span><text:span text:style-name="T1310">.</text:span><text:span text:style-name="T1311"><text:tab/>Veiklos ataskaitoje gali būti nurodyta ir kita informacija, kurią nusprendžia pateikti viešosios įstaigos vadovas ar visuotinis dalininkų susirinkimas.</text:span></text:p>
      <text:p text:style-name="P1312"><text:span text:style-name="T1313">7</text:span><text:span text:style-name="T1314">.</text:span><text:span text:style-name="T1315"><text:tab/></text:span><text:span text:style-name="T1316">Viešosios įstaigos</text:span><text:span text:style-name="T1317">, kuri, vadovaudamasi Finansinės apskaitos įstatymu, yra pasirinkusi supaprastintą finansinę apskaitą, įstatuose nurodytas valdymo organas</text:span><text:span text:style-name="T1318"><text:s/></text:span><text:span text:style-name="T1319">vietoj šio straipsnio 1 dalyje nurodytų ataskaitų gali rengti ir visuotiniam dalininkų susir</text:span><text:span text:style-name="T1320">inkimui pateikti metinę ataskaitą, kurioje turi būti pateikta informacija, nurodyta šio straipsnio 2 dalies 1, 2 punktuose ir 3, 5 ir 6 dalyse.</text:span></text:p>
      <text:p text:style-name="P1321"><text:span text:style-name="T1322">8</text:span><text:span text:style-name="T1323">.</text:span><text:span text:style-name="T1324"><text:tab/>Viešosios įstaigos metinių finansinių ataskaitų auditas turi būti atliekamas, kai tenkinamos bent dvi iš<text:s/></text:span><text:span text:style-name="T1325">šių sąlygų:</text:span></text:p>
      <text:p text:style-name="P1326"><text:span text:style-name="T1327">1</text:span><text:span text:style-name="T1328">)</text:span><text:span text:style-name="T1329"><text:tab/></text:span><text:span text:style-name="T1330">viešoji įstaiga<text:s/></text:span><text:span text:style-name="T1331">pagal Viešojo sektoriaus atskaitomybės įstatymą priskiriama prie viešojo sektoriaus subjektų</text:span><text:span text:style-name="T1332"><text:s/>ir jos veikla ne mažiau kaip 50 procentų finansuojama iš valstybės ir (arba) savivaldybės (savivaldybių) biudžeto (biudžetų);</text:span></text:p>
      <text:p text:style-name="P1333"><text:span text:style-name="T1334">2</text:span><text:span text:style-name="T1335">)</text:span><text:span text:style-name="T1336"><text:tab/></text:span><text:span text:style-name="T1337">paskutinę finansinių metų dieną finansinės būklės ataskaitoje nurodyto turto vertė viršija 1 800 000</text:span><text:span text:style-name="T1338"><text:s/></text:span><text:span text:style-name="T1339">eurų;</text:span></text:p>
      <text:p text:style-name="P1340"><text:span text:style-name="T1341">3</text:span><text:span text:style-name="T1342">)</text:span><text:span text:style-name="T1343"><text:tab/></text:span><text:span text:style-name="T1344">pajamos per ataskaitinius finansinius metus viršija 3 500 000 eurų.</text:span></text:p>
      <text:p text:style-name="P1345"><text:span text:style-name="T1346">9</text:span><text:span text:style-name="T1347">. Viešojo sektoriaus subjektų grupės, kurios kontroliuojantysis<text:s/></text:span><text:span text:style-name="T1348">subjektas yra viešoji įstaiga, metinių finansinių ataskaitų auditas turi būti atliekamas, jeigu tokios viešojo sektoriaus subjektų grupės rodikliai tenkina bent dvi šio straipsnio 8 dalyje nurodytas sąlygas.</text:span></text:p>
      <text:p text:style-name="P1349"><text:span text:style-name="T1350">10</text:span><text:span text:style-name="T1351">.Metinių finansinių ataskaitų rinkinį suda</text:span><text:span text:style-name="T1352">rančių finansinių ataskaitų ir metinės ataskaitos parengimo tvarka nustatoma Lietuvos finansinės atskaitomybės standarte.</text:span></text:p>
      <text:p text:style-name="Normal"/>
      <text:p text:style-name="P1353"><text:span text:style-name="T1354">23</text:span><text:span text:style-name="T1355"><text:tab/><text:s/>straipsnis.<text:s/></text:span><text:span text:style-name="T1356">Metinių finansinių ataskaitų rinkinio, veiklos ataskaitos ir metinės ataskaitos paskelbimas ir pateikimas Jurid</text:span><text:span text:style-name="T1357">inių asmenų registrui, finansinių ataskaitų kokybės stebėsena</text:span></text:p>
      <text:p text:style-name="P1358"><text:span text:style-name="T1359">1</text:span><text:span text:style-name="T1360">.</text:span><text:span text:style-name="T1361"><text:tab/>Metinių finansinių ataskaitų rinkinys ir veiklos ataskaita kartu su auditoriaus išvada (kai atliktas finansinių ataskaitų auditas), taip pat metinė ataskaita yra vieši dokumentai. Šie dok</text:span><text:span text:style-name="T1362">umentai (išskyrus pagal fizinių asmenų asmens duomenų apsaugą reglamentuojančius įstatymus viešai neskelbiamus fizinių asmenų asmens duomenis) ne mažiau kaip už 3 pastaruosius finansinius metus turi būti paskelbti viešosios įstaigos interneto svetainėje, k</text:span><text:span text:style-name="T1363">ai viešosios įstaigos savininkė ar dalininkė, turinti daugiau kaip pusę balsų visuotiniame dalininkų susirinkime, yra valstybė ar savivaldybė. Viešosios įstaigos buveinėje su šiais dokumentais susipažinti turi būti sudarytos sąlygos tretiesiems asmenims.</text:span></text:p>
      <text:p text:style-name="P1364"><text:span text:style-name="T1365">2</text:span><text:span text:style-name="T1366">.</text:span><text:span text:style-name="T1367"><text:tab/>Viešosios įstaigos veiklos ataskaita turi būti pateikta Juridinių asmenų registro tvarkytojui kartu su metinių finansinių ataskaitų rinkiniu, o tais atvejais, kai atliktas finansinių ataskaitų auditas, kartu su audituotu metinių finansinių ataskaitų<text:s/></text:span><text:span text:style-name="T1368">rinkiniu turi būti pateikta ir auditoriaus išvada. Viešosios įstaigos, kuri priskiriama prie viešojo sektoriaus subjektų, metinių finansinių ataskaitų rinkinys, o tais atvejais, kai auditas atliktas, audituotas metinių finansinių ataskaitų rinkinys kartu s</text:span><text:span text:style-name="T1369">u auditoriaus išvada Juridinių asmenų registro tvarkytojui teikiami Vyriausybės arba jos įgaliotos institucijos nustatyta tvarka. Viešoji įstaiga, kuri turi teisę rengti metinę ataskaitą šio Įstatymo 22 straipsnio 7 dalyje nurodytu atveju, metinę ataskaitą</text:span><text:span text:style-name="T1370"><text:s/>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371"><text:span text:style-name="T1372">3</text:span><text:span text:style-name="T1373">.</text:span><text:span text:style-name="T1374"><text:tab/>Liet</text:span><text:span text:style-name="T1375">uvos Respublikos Vyriausybė arba jos įgaliota institucija nustato Juridinių asmenų registre viešai skelbiamų viešųjų įstaigų finansinių ataskaitų kokybės stebėsenos tvarką ir paskiria instituciją, atliksiančią šią stebėseną.<text:s/></text:span></text:p>
      <text:p text:style-name="Normal"/>
      <text:p text:style-name="P1376"><text:span text:style-name="T1377">24</text:span><text:span text:style-name="T1378"><text:tab/></text:span><text:span text:style-name="T1379"><text:s/>straipsnis.<text:s/></text:span><text:span text:style-name="T1380">Viešosios įstaigos nuosavas kapitalas ir negrąžintinai gautos lėšos</text:span></text:p>
      <text:p text:style-name="P1381"><text:span text:style-name="T1382">1</text:span><text:span text:style-name="T1383">.</text:span><text:span text:style-name="T1384"><text:tab/>Viešosios įstaigos nuosavą kapitalą sudaro:</text:span></text:p>
      <text:p text:style-name="P1385"><text:span text:style-name="T1386">1</text:span><text:span text:style-name="T1387">)</text:span><text:span text:style-name="T1388"><text:tab/>dalininkų kapitalas;</text:span></text:p>
      <text:p text:style-name="P1389"><text:span text:style-name="T1390">2</text:span><text:span text:style-name="T1391">)</text:span><text:span text:style-name="T1392"><text:tab/>perviršis (pelnas) ar deficitas (nuostoliai);</text:span></text:p>
      <text:p text:style-name="P1393"><text:span text:style-name="T1394">3</text:span><text:span text:style-name="T1395">)</text:span><text:span text:style-name="T1396"><text:tab/>turto vertės pokyčio rezervas, kai toks rezervas<text:s/></text:span><text:span text:style-name="T1397">gali susidaryti pagal taikomus finansinės atskaitomybės standartus;</text:span></text:p>
      <text:p text:style-name="P1398"><text:span text:style-name="T1399">4</text:span><text:span text:style-name="T1400">)</text:span><text:span text:style-name="T1401"><text:tab/>rezervai iš perviršio (pelno).</text:span></text:p>
      <text:p text:style-name="P1402"><text:span text:style-name="T1403">2</text:span><text:span text:style-name="T1404">.</text:span><text:span text:style-name="T1405"><text:tab/>Viešosios įstaigos dalininkų kapitalas yra lygus dalininkų įnašų vertei.</text:span></text:p>
      <text:p text:style-name="P1406"><text:span text:style-name="T1407">3</text:span><text:span text:style-name="T1408">.</text:span><text:span text:style-name="T1409"><text:tab/></text:span><text:span text:style-name="T1410">Dalininkų įnašai gali būti pinigai, taip pat pagal Turto ir v</text:span><text:span text:style-name="T1411">erslo vertinimo pagrindų įstatymą įvertintas materialusis ir nematerialusis turtas.<text:s/></text:span><text:span text:style-name="T1412">Viešojoje įstaigoje, kurioje savininkė ar dalininkė valstybė ar savivaldybė, dalininkų nepiniginis įnašas gali būti formuojamas tik pajamas galinčiu uždirbti turtu.<text:s/></text:span><text:span text:style-name="T1413">Kiekvie</text:span><text:span text:style-name="T1414">no įnašo vertė yra lygi įneštai pinigų sumai ar atitinka turto vertinimo ataskaitoje, sudarytoje ne vėliau kaip prieš 6 mėnesius iki dalininko įnašo perdavimo viešajai įstaigai, nurodytą turto vertę.</text:span></text:p>
      <text:p text:style-name="P1415"><text:span text:style-name="T1416">4</text:span><text:span text:style-name="T1417">.</text:span><text:span text:style-name="T1418"><text:tab/>Jeigu dalininku tampa asmuo, įgijęs dalininko tei</text:span><text:span text:style-name="T1419">ses iš viešosios įstaigos dalininko, dalininko teises įgijusio asmens įnašų vertė atitinka dalininko teises perleidusio dalininko turėtų įnašų vertę. Jeigu dalininkas įgyja dalininko teises iš kito viešosios įstaigos dalininko, dalininko įnašų vertė padidė</text:span><text:span text:style-name="T1420">ja jam dalininko teises perleidusio dalininko turėtų įnašų verte.</text:span></text:p>
      <text:p text:style-name="P1421"><text:span text:style-name="T1422">5</text:span><text:span text:style-name="T1423">.</text:span><text:span text:style-name="T1424"><text:tab/>Dalininkui išduodamas jo įnašų vertę patvirtinantis dokumentas, kuris pakeičiamas kaskart viešajai įstaigai perdavus papildomą įnašą ar įgijus kito viešosios įstaigos dalininko teisių</text:span><text:span text:style-name="T1425">.</text:span></text:p>
      <text:p text:style-name="P1426"><text:span text:style-name="T1427">6</text:span><text:span text:style-name="T1428">.</text:span><text:span text:style-name="T1429"><text:tab/>Dalininkų kapitalas gali būti didinamas tik dalininkų įnašais.</text:span></text:p>
      <text:p text:style-name="P1430"><text:span text:style-name="T1431">7</text:span><text:span text:style-name="T1432">.</text:span><text:span text:style-name="T1433"><text:tab/>Viešojoje įstaigoje gali būti sudaromi rezervai iš perviršio (pelno), gauto iš ekonominės veiklos, susietos su įstaigos įstatuose nustatytais veiklos tikslais.</text:span></text:p>
      <text:p text:style-name="P1434"><text:span text:style-name="T1435">8</text:span><text:span text:style-name="T1436">.</text:span><text:span text:style-name="T1437"><text:tab/>Rezervai<text:s/></text:span><text:span text:style-name="T1438">i</text:span><text:span text:style-name="T1439">š<text:s/></text:span><text:span text:style-name="T1440">perviršio (pelno)</text:span><text:span text:style-name="T1441"><text:s/></text:span><text:span text:style-name="T1442">sudaromi, keičiami, naudojami ir panaikinami visuotinio dalininkų susirinkimo sprendimu.</text:span></text:p>
      <text:p text:style-name="P1443"><text:span text:style-name="T1444">9</text:span><text:span text:style-name="T1445">.</text:span><text:span text:style-name="T1446"><text:tab/>Viešoji įstaiga gautą paramą (lėšas, bet kokį kitą turtą, jai suteiktas paslaugas), taip pat kitas negrąžintinai gautas lėšas naudoja paramą</text:span><text:span text:style-name="T1447"><text:s/>suteikusio ar lėšas perdavusio asmens nurodytiems (jeigu perduodamas šias lėšas, kitą turtą ar suteikdamas paslaugas asmuo davė tokius nurodymus) tikslams<text:s/></text:span><text:span text:style-name="T1448">pagal viešosios įstaigos visuotinio dalininko susirinkimo patvirtintą paramos valdymo taisykles</text:span><text:span text:style-name="T1449">. Vie</text:span><text:span text:style-name="T1450">šoji įstaiga privalo grąžinti bet kokį kitą turtą ar nepriimti paslaugų, jeigu paramą suteikiantis ar lėšas perduodantis asmuo nurodo šias lėšas, turtą ar paslaugas naudoti kitiems tikslams, negu nustatyta viešosios įstaigos įstatuose.</text:span></text:p>
      <text:p text:style-name="Normal"/>
      <text:p text:style-name="P1451"><text:span text:style-name="T1452">V</text:span><text:span text:style-name="T1453"><text:tab/>SKYRIUS</text:span></text:p>
      <text:p text:style-name="P1454"><text:span text:style-name="T1455">VIEŠOSIOS ĮSTAIGOS PERTVARKYMAS IR PABAIGA</text:span></text:p>
      <text:p text:style-name="P1456"/>
      <text:p text:style-name="P1457"><text:span text:style-name="T1458">25</text:span><text:span text:style-name="T1459"><text:tab/><text:s/>straipsnis.<text:s/></text:span><text:span text:style-name="T1460">Viešosios įstaigos reorganizavimas</text:span></text:p>
      <text:p text:style-name="P1461"><text:span text:style-name="T1462">1</text:span><text:span text:style-name="T1463">.</text:span><text:span text:style-name="T1464"><text:tab/>Viešosios įstaigos gali būti reorganizuojamos Civilinio kodekso nustatytais jungimo ir skaidymo būdais.</text:span></text:p>
      <text:p text:style-name="P1465"><text:span text:style-name="T1466">2</text:span><text:span text:style-name="T1467">.</text:span><text:span text:style-name="T1468"><text:tab/>Visų reorganizavime dalyvaujančių viešų</text:span><text:span text:style-name="T1469">jų įstaigų vadovai arba kiti valdymo organai privalo parengti viešosios įstaigos reorganizavimo sąlygas, kuriose turi būti numatyta Civiliniame kodekso 2.99 straipsnyje nustatyta informacija, ir reorganizavimo reikalavimus, kuriuose turi būti numatyta:</text:span></text:p>
      <text:p text:style-name="P1470"><text:span text:style-name="T1471">1</text:span><text:span text:style-name="T1472">)</text:span><text:span text:style-name="T1473"><text:tab/>asmenys (vardas, pavardė, pareigos), kurie turi teisę veikti kuriamų naujų viešųjų įstaigų vardu; kuriamų naujų viešųjų įstaigų vardu gali būti atliekami tik su viešosios įstaigos registravimu susiję veiksmai;</text:span></text:p>
      <text:p text:style-name="P1474"><text:span text:style-name="T1475">2</text:span><text:span text:style-name="T1476">)</text:span><text:span text:style-name="T1477"><text:tab/>asmenys (vardas, pavardė, pareigos),<text:s/></text:span><text:span text:style-name="T1478">kurie turi pasirašyti po reorganizavimo veiksiančių viešųjų įstaigų įstatus.</text:span></text:p>
      <text:p text:style-name="P1479"><text:span text:style-name="T1480">3</text:span><text:span text:style-name="T1481">.</text:span><text:span text:style-name="T1482"><text:tab/>Apie parengtas reorganizavimo sąlygas ir reorganizavimo reikalavimus turi būti pranešta Civilinio kodekso 2.101 straipsnio 1 dalyje nustatyta tvarka.<text:s/></text:span></text:p>
      <text:p text:style-name="P1483"><text:span text:style-name="T1484">4</text:span><text:span text:style-name="T1485">.</text:span><text:span text:style-name="T1486"><text:tab/>Reorganizavi</text:span><text:span text:style-name="T1487">mo sąlygos ir reorganizavimo reikalavimai ne vėliau kaip pirmą viešo paskelbimo dieną turi būti pateikti Juridinių asmenų registrui.</text:span></text:p>
      <text:p text:style-name="P1488"><text:span text:style-name="T1489">5</text:span><text:span text:style-name="T1490">.</text:span><text:span text:style-name="T1491"><text:tab/>Ne vėliau kaip likus trisdešimčiai dienų iki visuotinio dalininkų susirinkimo, kurio darbotvarkėje numatyta priimti<text:s/></text:span><text:span text:style-name="T1492">sprendimą dėl reorganizavimo, reorganizavime dalyvaujančių viešųjų įstaigų dalininkai ir kreditoriai turi teisę susipažinti su reorganizavimo sąlygomis ir reikalavimais, po reorganizavimo veiksiančių viešųjų įstaigų įstatų projektais, taip pat visų reorgan</text:span><text:span text:style-name="T1493">izavime dalyvaujančių viešųjų įstaigų praėjusių trejų finansinių metų metinių finansinių ataskaitų rinkiniais arba metinėmis ataskaitomis ir gauti visų šioje dalyje išvardytų dokumentų kopijas.</text:span></text:p>
      <text:p text:style-name="P1494"><text:span text:style-name="T1495">6</text:span><text:span text:style-name="T1496">.</text:span><text:span text:style-name="T1497"><text:tab/>Reorganizuojamos viešosios įstaigos kreditorius turi te</text:span><text:span text:style-name="T1498">ises, nustatytas Civilinio kodekso 2.101 straipsnio 2 dalyje. Reorganizuojamos viešosios įstaigos kreditorius savo reikalavimus gali pateikti ne vėliau kaip per du mėnesius nuo viešo paskelbimo apie viešosios įstaigos reorganizavimo sąlygų parengimą dienos</text:span><text:span text:style-name="T1499">.</text:span></text:p>
      <text:p text:style-name="P1500"><text:span text:style-name="T1501">7</text:span><text:span text:style-name="T1502">.</text:span><text:span text:style-name="T1503"><text:tab/>Sprendimą dėl viešosios įstaigos reorganizavimo priima ir reorganizavimo sąlygas, reikalavimus bei po reorganizavimo veiksiančių viešųjų įstaigų įstatus tvirtina kiekvienos reorganizavime dalyvaujančios viešosios įstaigos visuotinis dalininkų susi</text:span><text:span text:style-name="T1504">rinkimas kvalifikuota balsų dauguma. Įstatus turi pasirašyti reorganizavimo reikalavimuose nurodyti asmenys.</text:span><text:span text:style-name="T1505"><text:s/>Jei reorganizavimas vykdomas prijungimo būdu, po reorganizavimo veiksiančios viešosios įstaigos įstatai gali būti nekeičiami.</text:span></text:p>
      <text:p text:style-name="P1506"><text:span text:style-name="T1507">8</text:span><text:span text:style-name="T1508">.</text:span><text:span text:style-name="T1509"><text:tab/>Sprendimo dėl<text:s/></text:span><text:span text:style-name="T1510">viešosios įstaigos reorganizavimo priėmimą patvirtinantis dokumentas turi būti pateiktas Juridinių asmenų registrui. Juridinių asmenų registro tvarkytojas apie sprendimą dėl viešosios įstaigos reorganizavimo turi paskelbti Juridinių asmenų registro nuostat</text:span><text:span text:style-name="T1511">ų nustatyta tvarka..</text:span></text:p>
      <text:p text:style-name="P1512"><text:span text:style-name="T1513">9</text:span><text:span text:style-name="T1514">.</text:span><text:span text:style-name="T1515"><text:tab/>Priėmus sprendimą dėl viešosios įstaigos reorganizavimo, viešoji įstaiga metinių finansinių ataskaitų rinkinį arba metinę ataskaitą turi parengti finansinių ir pagal šio sprendimo priėmimo dienos duomenis ir pagal viešosios įsta</text:span><text:span text:style-name="T1516">igos reorganizavimo pabaigos dienos duomenis.</text:span></text:p>
      <text:p text:style-name="P1517"><text:span text:style-name="T1518">10</text:span><text:span text:style-name="T1519">.</text:span><text:span text:style-name="T1520"><text:tab/>Reorganizavimas laikomas baigtu, kai į Juridinių asmenų registrą įregistruojami po reorganizavimo sukurti nauji juridiniai asmenys ir jų įstatai ar įregistruojami tęsiančių veiklą viešųjų įstaigų pakeis</text:span><text:span text:style-name="T1521">ti įstatai. Jeigu viešosios įstaigos įstatai šio straipsnio 7 dalyje nustatytais atvejais nekeičiami, Juridinių asmenų registrui turi būti pateiktas pranešimas apie tai, kad visos reorganizavimo sąlygose nustatytos prievolės yra įvykdytos ir atsirado įstat</text:span><text:span text:style-name="T1522">ymuose ar reorganizavimo sąlygose nurodytos aplinkybės.</text:span></text:p>
      <text:p text:style-name="Normal"/>
      <text:p text:style-name="P1523"><text:span text:style-name="T1524">26</text:span><text:span text:style-name="T1525"><text:tab/><text:s/>straipsnis.<text:s/></text:span><text:span text:style-name="T1526">Viešosios įstaigos pertvarkymas</text:span></text:p>
      <text:p text:style-name="P1527"><text:span text:style-name="T1528">1</text:span><text:span text:style-name="T1529">.</text:span><text:span text:style-name="T1530"><text:tab/>Viešoji įstaiga gali būti pertvarkoma į biudžetinę įstaigą, asociaciją, akcinę bendrovę, mažąją bendriją, taip pat labdaros<text:s/></text:span><text:span text:style-name="T1531">ir paramos<text:s/></text:span><text:span text:style-name="T1532">fondą Civilinio kodekso, šio Įstatymo ir šių įstatymų įgyvendinamųjų teisės aktų nustatyta tvarka. Į labdaros ir paramos</text:span><text:span text:style-name="T1533"><text:s/></text:span><text:span text:style-name="T1534">fondą ir asociaciją negali būti pertvarkoma viešoji įstaiga, kurios dalininkas ar savininkas yra valstybė ar savivaldybė.</text:span><text:span text:style-name="T1535"><text:s/>Į akcinę bend</text:span><text:span text:style-name="T1536">rovę negali būti pertvarkoma viešoji įstaiga, kurioje nedalyvauja valstybė ar savivaldybė arba viešoji įstaiga, kurioje valstybė ar savivaldybė neturi daugiau kaip pusė balsų visuotiniame dalininkų susirinkime. Po pertvarkymo veiksiančiam viešajam juridini</text:span><text:span text:style-name="T1537">am asmeniui pereina visos pertvarkomos viešosios įstaigos teisės ir pareigos.</text:span></text:p>
      <text:p text:style-name="P1538"><text:span text:style-name="T1539">2</text:span><text:span text:style-name="T1540">.</text:span><text:span text:style-name="T1541"><text:tab/></text:span><text:span text:style-name="T1542">Viešoji įstaiga gali būti pertvarkoma į biudžetinę įstaigą, kai viešosios įstaigos savininkas yra valstybė ar savivaldybė,<text:s/></text:span><text:span text:style-name="T1543">jeigu po pertvarkymo veiksianti valstybės ar sav</text:span><text:span text:style-name="T1544">ivaldybės biudžetinė įstaiga gali įgyvendinti pertvarkytosios viešosios įstaigos įstatuose nurodytus veiklos tikslus ir įgyti civilines teises ir pareigas, atitinkančias Biudžetinių įstaigų įstatymo reikalavimus.</text:span></text:p>
      <text:p text:style-name="P1545"><text:span text:style-name="T1546">3</text:span><text:span text:style-name="T1547">.</text:span><text:span text:style-name="T1548"><text:tab/>Sprendimas pertvarkyti viešąją įstai</text:span><text:span text:style-name="T1549">gą į biudžetinę įstaigą, išlaikomą iš Lietuvos valstybės biudžeto, turi būti suderintas su Lietuvos Respublikos finansų ministerija.</text:span></text:p>
      <text:p text:style-name="P1550"><text:span text:style-name="T1551">4</text:span><text:span text:style-name="T1552">. Viešoji įstaiga gali būti pertvarkoma į akcinę bendrovę, kai viešosios įstaigos savininkė ar dalininkė, turinti daug</text:span><text:span text:style-name="T1553">iau kaip pusė balsų visuotiniame dalininkų susirinkime, yra valstybė ar savivaldybė, jeigu po pertvarkymo veiksianti akcinė bendrovė gali įgyvendinti viešosios įstaigos įstatuose nustatytus veiklos tikslus.<text:s/></text:span></text:p>
      <text:p text:style-name="P1554"><text:span text:style-name="T1555">5</text:span><text:span text:style-name="T1556">.</text:span><text:span text:style-name="T1557"><text:tab/>Sprendimą pertvarkyti viešąją įstaigą ir<text:s/></text:span><text:span text:style-name="T1558">kartu po pertvarkymo veiksiančio juridinio asmens steigimo dokumentus priima visuotinis dalininkų susirinkimas kvalifikuota balsų dauguma.</text:span></text:p>
      <text:p text:style-name="P1559"><text:span text:style-name="T1560">6</text:span><text:span text:style-name="T1561">.</text:span><text:span text:style-name="T1562"><text:tab/>Apie sprendimą pertvarkyti viešąją įstaigą turi būti paskelbta Civilinio kodekso 2.101straipsnio 1 dalyje ir į</text:span><text:span text:style-name="T1563">statuose nustatyta tvarka. Pranešime turi būti nurodyta:</text:span></text:p>
      <text:p text:style-name="P1564"><text:span text:style-name="T1565">1</text:span><text:span text:style-name="T1566">)</text:span><text:span text:style-name="T1567"><text:tab/>Civilinio kodekso 2.44 straipsnyje nurodyta informacija;</text:span></text:p>
      <text:p text:style-name="P1568"><text:span text:style-name="T1569">2</text:span><text:span text:style-name="T1570">)</text:span><text:span text:style-name="T1571"><text:tab/>juridinio asmens, į kurį pertvarkoma viešoji įstaiga, teisinė forma;</text:span></text:p>
      <text:p text:style-name="P1572"><text:span text:style-name="T1573">3</text:span><text:span text:style-name="T1574">)</text:span><text:span text:style-name="T1575"><text:tab/>pertvarkomos viešosios įstaigos dalininko tapimo po pe</text:span><text:span text:style-name="T1576">rtvarkymo tęsiančio veiklą juridinio asmens dalyviu tvarka, sąlygos ir terminai;</text:span></text:p>
      <text:p text:style-name="P1577"><text:span text:style-name="T1578">4</text:span><text:span text:style-name="T1579">)</text:span><text:span text:style-name="T1580"><text:tab/>kur, kaip ir nuo kada galima susipažinti su veiksiančių po pertvarkymo juridinių asmenų steigimo dokumentais.</text:span></text:p>
      <text:p text:style-name="P1581"><text:span text:style-name="T1582">7</text:span><text:span text:style-name="T1583">.</text:span><text:span text:style-name="T1584"><text:tab/>Sprendimą pertvarkyti viešąją įstaigą patvirtinan</text:span><text:span text:style-name="T1585">tis dokumentas turi būti pateiktas Juridinių asmenų registrui. Juridinių asmenų registro tvarkytojas apie sprendimą pertvarkyti viešąją įstaigą turi paskelbti Civilinio kodekso 2.72 straipsnio 1 dalyje nustatyta tvarka.</text:span></text:p>
      <text:p text:style-name="P1586"><text:span text:style-name="T1587">8</text:span><text:span text:style-name="T1588">.</text:span><text:span text:style-name="T1589"><text:tab/>Pertvarkymas laikomas baigtu<text:s/></text:span><text:span text:style-name="T1590">nuo veiksiančio po pertvarkymo juridinio asmens steigimo dokumentų įregistravimo Juridinių asmenų registre.</text:span></text:p>
      <text:p text:style-name="Normal"/>
      <text:p text:style-name="P1591"><text:span text:style-name="T1592">27</text:span><text:span text:style-name="T1593"><text:tab/><text:s/>straipsnis.<text:s/></text:span><text:span text:style-name="T1594">Viešosios įstaigos likvidavimas</text:span></text:p>
      <text:p text:style-name="P1595"><text:span text:style-name="T1596">1</text:span><text:span text:style-name="T1597">.</text:span><text:span text:style-name="T1598"><text:tab/>Viešoji įstaiga gali būti likviduojama Civilinio kodekso nustatytais juridinių asmenų<text:s/></text:span><text:span text:style-name="T1599">likvidavimo pagrindais.</text:span></text:p>
      <text:p text:style-name="P1600"><text:span text:style-name="T1601">2</text:span><text:span text:style-name="T1602">.</text:span><text:span text:style-name="T1603"><text:tab/>Jei likvidavimo pagrindas yra laikotarpio, kuriam buvo įsteigta viešoji įstaiga, pabaiga, visuotinis dalininkų susirinkimas likvidatorių privalo paskirti likus ne mažiau kaip trims mėnesiams iki šio laikotarpio pabaigos. Šiuo</text:span><text:span text:style-name="T1604"><text:s/>atveju priėmus nutarimą dėl likvidavimo, viešoji įstaiga įgyja likviduojamos viešosios įstaigos statusą ir likvidatorius įgyja valdymo organų teises ir pareigas ne vėliau kaip pirmą dieną po įstatuose nustatyto veiklos laikotarpio pabaigos.</text:span></text:p>
      <text:p text:style-name="P1605"><text:span text:style-name="T1606">3</text:span><text:span text:style-name="T1607">.</text:span><text:span text:style-name="T1608"><text:tab/>Jeigu l</text:span><text:span text:style-name="T1609">ikvidavimo pagrindas yra teismo ar kreditorių susirinkimo sprendimas likviduoti viešąją įstaigą dėl bankroto, ji likviduojama Lietuvos Respublikos juridinių asmenų nemokumo įstatymo nustatyta tvarka.</text:span></text:p>
      <text:p text:style-name="P1610"><text:span text:style-name="T1611">4</text:span><text:span text:style-name="T1612">.</text:span><text:span text:style-name="T1613"><text:tab/></text:span><text:span text:style-name="T1614">Jeigu viešosios įstaigos likvidavimo pagrindas yra Juridinių asmenų registro tvarkytojo sprendimas, viešoji įstaiga<text:s/></text:span><text:span text:style-name="T1615">likviduojama taikant Civilinio kodekso nuostatas, reglamentuojančias juridinio asmens likvidavimą Juridinių asmenų registro tvarkytojo inici</text:span><text:span text:style-name="T1616">atyva</text:span><text:span text:style-name="T1617">.</text:span></text:p>
      <text:p text:style-name="P1618"><text:span text:style-name="T1619">5</text:span><text:span text:style-name="T1620">.</text:span><text:span text:style-name="T1621"><text:tab/>Kai viešoji įstaiga likviduojama visuotinio dalininkų susirinkimo sprendimu, viešosios įstaigos visuotinis dalininkų susirinkimas gali likvidatorių pakeisti ar viešosios įstaigos likvidavimą atšaukti.</text:span></text:p>
      <text:p text:style-name="P1622"><text:span text:style-name="T1623">6</text:span><text:span text:style-name="T1624">.</text:span><text:span text:style-name="T1625"><text:tab/>Apie viešosios įstaigos likvidavim</text:span><text:span text:style-name="T1626">ą turi būti paskelbta Civilinio kodekso 2.112 straipsnyje nustatyta tvarka. Pranešime, be Civilinio kodekso 2.44 straipsnyje nustatytos informacijos, turi būti nurodyta sprendimo likviduoti viešąją įstaigą priėmimo data.</text:span></text:p>
      <text:p text:style-name="P1627"><text:span text:style-name="T1628">7</text:span><text:span text:style-name="T1629">.</text:span><text:span text:style-name="T1630"><text:tab/>Likvidatorius Juridinių asme</text:span><text:span text:style-name="T1631">nų registrui turi pateikti sprendimą likviduoti viešąją įstaigą patvirtinantį dokumentą ir duomenis apie save. Juridinių asmenų registro tvarkytojas apie šį nutarimą turi paskelbti Civilinio kodekso 2.72 straipsnio 1 dalyje nustatyta tvarka.</text:span></text:p>
      <text:p text:style-name="P1632"><text:span text:style-name="T1633">8</text:span><text:span text:style-name="T1634">.</text:span><text:span text:style-name="T1635"><text:tab/>Likvidu</text:span><text:span text:style-name="T1636">ojamos viešosios įstaigos kreditorių reikalavimai tenkinami Civilinio kodekso 2.113 straipsnyje nustatyta tvarka. Patenkinus visus kreditorių reikalavimus, iš likusio viešosios įstaigos turto dalininkams grąžinamas turtas, kurio bendra vertė negali būti di</text:span><text:span text:style-name="T1637">desnė nei dalininkų kapitalas. Dalininkams grąžinamas turtas paskirstomas proporcingai jų įnašų vertei. Likęs nepaskirstytas turtas perduodamas kitiems Juridinių asmenų registre įregistruotiems viešiesiems juridiniams asmenims, kuriuos nustato visuotinis d</text:span><text:span text:style-name="T1638">alininkų susirinkimas ar teismas, priėmę sprendimą likviduoti viešąją įstaigą arba paskirstoma visiems dalininkams proporcingai jų įnašų dydžiui.</text:span></text:p>
      <text:p text:style-name="P1639"><text:span text:style-name="T1640">9</text:span><text:span text:style-name="T1641">.</text:span><text:span text:style-name="T1642"><text:tab/>Likviduojama viešoji įstaiga nerengia veiklos ataskaitos. Civilinio kodekso 2.106 straipsnio 2, 3, 4 ir</text:span><text:span text:style-name="T1643"><text:s/>7 punktuose nustatytais atvejais likviduojamų viešųjų įstaigų nepatvirtinti finansinių ataskaitų rinkiniai arba metinės ataskaitos Juridinių asmenų registro tvarkytojui pateikiami per penkis mėnesius nuo finansinių metų pabaigos.</text:span></text:p>
      <text:p text:style-name="Normal"/>
      <text:p text:style-name="P1644"><text:span text:style-name="T1645">28</text:span><text:span text:style-name="T1646"><text:tab/><text:s/>straipsnis.<text:s/></text:span><text:span text:style-name="T1647">Li</text:span><text:span text:style-name="T1648">kvidatoriaus kompetencija</text:span></text:p>
      <text:p text:style-name="P1649"><text:span text:style-name="T1650">1</text:span><text:span text:style-name="T1651">.</text:span><text:span text:style-name="T1652"><text:tab/>Likvidatoriui keliami tie patys bendrieji reikalavimai kaip ir viešosios įstaigos vadovui.</text:span></text:p>
      <text:p text:style-name="P1653"><text:span text:style-name="T1654">2</text:span><text:span text:style-name="T1655">.</text:span><text:span text:style-name="T1656"><text:tab/>Be kitų šiame Įstatyme ir Civiliniame kodekse nustatytų pareigų, viešosios įstaigos likvidatoriui priskiriamos šios pareigos:</text:span></text:p>
      <text:p text:style-name="P1657"><text:span text:style-name="T1658">1</text:span><text:span text:style-name="T1659">)</text:span><text:span text:style-name="T1660"><text:tab/>pranešti Juridinių asmenų registrui apie sprendimą likviduoti viešąją įstaigą ir duomenis apie likvidatorių;</text:span></text:p>
      <text:p text:style-name="P1661"><text:span text:style-name="T1662">2</text:span><text:span text:style-name="T1663">)</text:span><text:span text:style-name="T1664"><text:tab/>paskelbti šio Įstatymo 27</text:span><text:span text:style-name="T1665"><text:s/></text:span><text:span text:style-name="T1666">straipsnio 7 dalyje nurodytą informaciją;</text:span></text:p>
      <text:p text:style-name="P1667"><text:span text:style-name="T1668">3</text:span><text:span text:style-name="T1669">)</text:span><text:span text:style-name="T1670"><text:tab/>parengti finansinių ataskaitų rinkinį arba metinę ataskaitą</text:span><text:span text:style-name="T1671"><text:s/>pagal sprendimo dėl likvidavimo priėmimo dienos duomenis, o pagal likvidavimo pabaigos dienos duomenis parengti likvidavimo ataskaitą, kurios turinys detalizuojamas Lietuvos finansinės atskaitomybės standarte;</text:span></text:p>
      <text:p text:style-name="P1672"><text:span text:style-name="T1673">4</text:span><text:span text:style-name="T1674">)</text:span><text:span text:style-name="T1675"><text:tab/>baigti vykdyti viešosios įstaigos prie</text:span><text:span text:style-name="T1676">voles, atsiskaityti su viešosios įstaigos kreditoriais;</text:span></text:p>
      <text:p text:style-name="P1677"><text:span text:style-name="T1678">5</text:span><text:span text:style-name="T1679">)</text:span><text:span text:style-name="T1680"><text:tab/>pareikšti reikalavimus viešosios įstaigos skolininkams;</text:span></text:p>
      <text:p text:style-name="P1681"><text:span text:style-name="T1682">6</text:span><text:span text:style-name="T1683">)</text:span><text:span text:style-name="T1684"><text:tab/>perduoti likusį viešosios įstaigos turtą šio Įstatymo nustatyta tvarka;</text:span></text:p>
      <text:p text:style-name="P1685"><text:span text:style-name="T1686">7</text:span><text:span text:style-name="T1687">)</text:span><text:span text:style-name="T1688"><text:tab/>sudaryti viešosios įstaigos likvidavimo aktą;</text:span></text:p>
      <text:p text:style-name="P1689"><text:span text:style-name="T1690">8</text:span><text:span text:style-name="T1691">)</text:span><text:span text:style-name="T1692"><text:tab/>išregistruoti interneto svetainę, jeigu viešoji įstaiga ją turi, ir perduoti dokumentus saugoti Dokumentų ir archyvų įstatymo nustatyta tvarka;</text:span></text:p>
      <text:p text:style-name="P1693"><text:span text:style-name="T1694">9</text:span><text:span text:style-name="T1695">)</text:span><text:span text:style-name="T1696"><text:tab/>pateikti Juridinių asmenų registrui viešosios įstaigos likvidavimo aktą bei kitus dokumentus, kurių rei</text:span><text:span text:style-name="T1697">kia likviduotai viešajai įstaigai išregistruoti.</text:span></text:p>
      <text:p text:style-name="Normal"/>
      <text:p text:style-name="P1698"><text:span text:style-name="T1699">VI</text:span><text:span text:style-name="T1700"><text:tab/><text:s/>SKYRIUS</text:span></text:p>
      <text:p text:style-name="P1701"><text:span text:style-name="T1702">BAIGIAMOSIOS NUOSTATOS</text:span></text:p>
      <text:p text:style-name="P1703"/>
      <text:p text:style-name="P1704"><text:span text:style-name="T1705">29</text:span><text:span text:style-name="T1706"><text:tab/><text:s/>straipsnis.<text:s/></text:span><text:span text:style-name="T1707">Viešųjų įstaigų, kurių savininkė ar dalininkė yra valstybė ar savivaldybė, valdysenos stebėsena</text:span></text:p>
      <text:p text:style-name="P1708"><text:span text:style-name="T1709">Viešųjų įstaigų, kurių savininkė ar<text:s/></text:span><text:span text:style-name="T1710">dalininkė yra valstybė ar savivaldybė, valdysenos stebėseną atlieka Vyriausybės įgaliota institucija. Ši institucija:</text:span></text:p>
      <text:p text:style-name="P1711"><text:span text:style-name="T1712">1</text:span><text:span text:style-name="T1713">)</text:span><text:span text:style-name="T1714"><text:tab/>kaupia informaciją apie viešųjų įstaigų valdyseną ir atlieka šios informacijos analizę;</text:span></text:p>
      <text:p text:style-name="P1715"><text:span text:style-name="T1716">2</text:span><text:span text:style-name="T1717">)</text:span><text:span text:style-name="T1718"><text:tab/>teikia apibendrintą informaciją apie v</text:span><text:span text:style-name="T1719">iešųjų įstaigų valdyseną ir šios informacijos analizės rezultatus valstybės politiką viešųjų įstaigų srityje formuojančiai ministerijai;</text:span></text:p>
      <text:p text:style-name="P1720"><text:span text:style-name="T1721">3</text:span><text:span text:style-name="T1722">)</text:span><text:span text:style-name="T1723"><text:tab/>kaupia informaciją apie gerąją viešųjų įstaigų valdysenos praktiką ir vykdo šios informacijos sklaidą;</text:span></text:p>
      <text:p text:style-name="P1724"><text:span text:style-name="T1725">4</text:span><text:span text:style-name="T1726">)</text:span><text:span text:style-name="T1727"><text:tab/>te</text:span><text:span text:style-name="T1728">ikia metodinę pagalbą viešųjų įstaigų valdysenos klausimais.“<text:s/></text:span></text:p>
      <text:p text:style-name="Normal"/>
      <text:p text:style-name="P1729"><text:span text:style-name="T1730">2</text:span><text:span text:style-name="T1731"><text:tab/>straipsnis.<text:s/></text:span><text:span text:style-name="T1732">Įstatymo įsigaliojimas ir įgyvendinimas</text:span></text:p>
      <text:p text:style-name="P1733"><text:span text:style-name="T1734">1</text:span><text:span text:style-name="T1735">.</text:span><text:span text:style-name="T1736"><text:tab/>Šis Įstatymas, išskyrus šio straipsnio 2–14 dalis, įsigalioja 2024 m. gegužės 1 d.</text:span></text:p>
      <text:p text:style-name="P1737"><text:span text:style-name="T1738">2</text:span><text:span text:style-name="T1739">. Atsižvelgiant į šio Įst</text:span><text:span text:style-name="T1740">atymo 1 straipsnio 2 dalies nuostatas, iki 2025 m. gruodžio 31 d. Lietuvos Respublikos Vyriausybė pateikia su šiuo Įstatymu derintinų įstatymų projektus.</text:span></text:p>
      <text:p text:style-name="P1741"><text:span text:style-name="T1742">3</text:span><text:span text:style-name="T1743">.</text:span><text:span text:style-name="T1744"><text:tab/>Valstybės, kaip viešosios įstaigos savininkės ar dalininkės, teises ir pareigas įgyvendinančios</text:span><text:span text:style-name="T1745"><text:s/>institucijos ne vėliau kaip iki 2025 m. gruodžio 31 d. inicijuoja sprendimus dėl viešųjų įstaigų (išskyrus likviduojamas), kurios neteikia viešųjų paslaugų ir (arba) neturi viešojo administravimo įgaliojimų, pertvarkymo į kitos teisinės formos juridinius<text:s/></text:span><text:span text:style-name="T1746">asmenis arba dalininko teisių ir pareigų kitiems asmenims perleidimo.<text:s/></text:span></text:p>
      <text:p text:style-name="P1747"><text:span text:style-name="T1748">4</text:span><text:span text:style-name="T1749">.</text:span><text:span text:style-name="T1750"><text:tab/>Savivaldybių tarybos, įgyvendinančioms savivaldybės, kaip viešosios įstaigos savininkės ar dalininkės, teises ir pareigas, ne vėliau kaip iki 2025 m. gruodžio 31 d. inicijuoja sp</text:span><text:span text:style-name="T1751">rendimus dėl viešųjų įstaigų (išskyrus likviduojamas), kurios neteikia viešųjų paslaugų ir (arba) neturi viešojo administravimo įgaliojimų, pertvarkymo į kitos teisinės formos juridinius asmenis arba dalininko teisių ir pareigų kitiems asmenims perleidimo.</text:span></text:p>
      <text:p text:style-name="P1752"><text:span text:style-name="T1753">5</text:span><text:span text:style-name="T1754">. Pirmuosiuose po šio įstatymo įsigaliojimo, iki šio Įstatymo įsigaliojimo įsteigtų viešųjų įstaigų visuotiniuose dalininkų susirinkimuose vienas dalininkas turi vieną balsą, jei viešosios įstaigos įstatuose nenustatyta kitaip.<text:s/></text:span></text:p>
      <text:p text:style-name="P1755"><text:span text:style-name="T1756">6</text:span><text:span text:style-name="T1757">.</text:span><text:span text:style-name="T1758"><text:tab/>Iki šio Įstaty</text:span><text:span text:style-name="T1759">mo įsigaliojimo įsteigtos viešosios įstaigos, kurių savininkė ar dalininkė yra valstybė ar savivaldybė, per 12 mėnesių nuo šio Įstatymo įsigaliojimo dienos suderina savo įstatus su šio Įstatymo nuostatomis ir pakeistus įstatus ne vėliau kaip iki 2025 m. gr</text:span><text:span text:style-name="T1760">uodžio 31 d. įregistruoja Juridinių asmenų registre arba perleidžia dalininko teises ir pareigas kitiems asmenims.</text:span></text:p>
      <text:p text:style-name="P1761"><text:span text:style-name="T1762">7</text:span><text:span text:style-name="T1763">.</text:span><text:span text:style-name="T1764"><text:tab/>Įsigaliojus šiam Įstatymui, viešųjų įstaigų, kurių savininkė ar dalininkė, turinti daugiau kaip pusę balsų visuotiniame dalininkų susi</text:span><text:span text:style-name="T1765">rinkime yra valstybė ar savivaldybė, valdybos veikia iki savo kadencijos pabaigos arba, jeigu valdybos kadencijos nenumatytos, vienus metus nuo šio Įstatymo įsigaliojimo. Pasibaigus viešosios įstaigos valdybos kadencijai arba suėjus vienų metų terminui nuo</text:span><text:span text:style-name="T1766"><text:s/>šio Įstatymo įsigaliojimo, visuotinis dalininkų susirinkimas atrenka valdybos narius ir atnaujina valdybų sudėtis pagal šio Įstatymo nustatytą tvarką ir reikalavimus.</text:span></text:p>
      <text:p text:style-name="P1767"><text:span text:style-name="T1768">8</text:span><text:span text:style-name="T1769">. Įsigaliojus šiam Įstatymui, per 3 darbo dienas viešosios įstaigos, kurios<text:s/></text:span><text:span text:style-name="T1770">savininkė ar dalininkė, turinti daugiau kaip pusę balsų visuotiniame dalininkų susirinkime, yra valstybė ar savivaldybė, visuotinis dalininkų susirinkimas arba valdyba pasirašytinai praneša viešosios įstaigos vadovui apie tai, kad neterminuota darbo sutart</text:span><text:span text:style-name="T1771">is pakeista terminuota darbo sutartimi. Terminuota darbo sutartis su viešosios įstaigos vadovu pasirašoma, jeigu viešosios įstaigos vadovas pateikia visuotiniam dalininkų susirinkimui arba valdybai rašytinį sutikimą keisti darbo sutarties su juo rūšį. Toki</text:span><text:span text:style-name="T1772">o sutikimo negavus per 20 darbo dienų nuo pranešimo jam pateikimo, viešosios įstaigos vadovas atšaukiamas iš pareigų.</text:span></text:p>
      <text:p text:style-name="P1773"><text:span text:style-name="T1774">9</text:span><text:span text:style-name="T1775">.</text:span><text:span text:style-name="T1776"><text:tab/>Viešųjų įstaigų, kurių savininkė ar dalininkė, turinti daugiau kaip pusę balsų visuotiniame dalininkų susirinkime, yra valstybė ar<text:s/></text:span><text:span text:style-name="T1777">savivaldybė, vadovai, paskirti iki šio Įstatymo įsigaliojimo ir pareigas einantys mažiau negu 5 metus, toliau eina savo pareigas 5 metus <text:s/>nuo šio Įstatymo įsigaliojimo dienos. Šis 5 metų laikotarpis prilyginamas pirmajai kadencijai einant vadovo pareigas.</text:span></text:p>
      <text:p text:style-name="P1778"><text:span text:style-name="T1779">10</text:span><text:span text:style-name="T1780">. Viešųjų įstaigų, kurių savininkė ar dalininkė, turinti daugiau kaip pusę balsų visuotiniame dalininkų susirinkime, yra valstybė ar savivaldybė, vadovai, paskirti iki šio Įstatymo įsigaliojimo ir pareigas einantys daugiau negu 5 metus, bet mažiau negu 10<text:s/></text:span><text:span text:style-name="T1781">metų, toliau eina savo pareigas nuo šio Įstatymo įsigaliojimo dienos. Šis 5 metų laikotarpis prilyginamas antrajai kadencijai einant vadovo pareigas.<text:s/></text:span></text:p>
      <text:p text:style-name="P1782"><text:span text:style-name="T1783">11</text:span><text:span text:style-name="T1784">. Viešųjų įstaigų, kurių savininkė ar dalininkė, turinti daugiau kaip pusę balsų visuotiniame dalin</text:span><text:span text:style-name="T1785">inkų susirinkime, yra valstybė ar savivaldybė, vadovai, paskirti iki šio Įstatymo įsigaliojimo ir pareigas einantys daugiau negu 10 metų, toliau eina savo pareigas vienus metus nuo šio Įstatymo įsigaliojimo dienos.<text:s/></text:span></text:p>
      <text:p text:style-name="P1786"><text:span text:style-name="T1787">12</text:span><text:span text:style-name="T1788">.</text:span><text:span text:style-name="T1789"><text:tab/>Iki šio Įstatymo įsigaliojimo pa</text:span><text:span text:style-name="T1790">rengtos ir patvirtintos viešųjų įstaigų veiklos strategijos galioja iki jose nurodytų galiojimo laikotarpių pabaigos.</text:span></text:p>
      <text:p text:style-name="P1791"><text:span text:style-name="T1792">13</text:span><text:span text:style-name="T1793">.</text:span><text:span text:style-name="T1794"><text:tab/>Iki šio Įstatymo įsigaliojimo pradėtos reorganizavimo ir likvidavimo procedūros tęsiamos tol, kol bus užbaigtos, iki šio Įstatymo<text:s/></text:span><text:span text:style-name="T1795">įsigaliojimo dienos galiojusia tvarka.</text:span></text:p>
      <text:p text:style-name="P1796"><text:span text:style-name="T1797">14</text:span><text:span text:style-name="T1798">.</text:span><text:span text:style-name="T1799"><text:tab/>Vyriausybė ir kitos institucijos iki šio Įstatymo įsigaliojimo priima šio Įstatymo įgyvendinamuosius teisės aktus.</text:span></text:p>
      <text:p text:style-name="P1800"/>
      <text:p text:style-name="P1801">Skelbiu šį Lietuvos Respublikos Seimo priimtą įstatymą</text:p>
      <text:p text:style-name="P1802"/>
      <text:p text:style-name="P1803"><text:span text:style-name="T18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2-17T13:07:00Z</meta:creation-date>
    <dc:date>2023-02-17T13:07:00Z</dc:date>
    <meta:print-date>2023-01-27T07:5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461" meta:word-count="8832" meta:character-count="72493" meta:row-count="1124" meta:non-whitespace-character-count="64122"/>
  </office:meta>
</office:document-meta>
</file>