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style:font-weight-complex="bold" fo:text-transform="uppercase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 fo:text-transform="uppercase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keep-with-next="always"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text-properties fo:font-size="10pt" style:font-size-asian="10pt"/>
    </style:style>
    <style:style style:name="P24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fo:letter-spacing="0.0138in" style:font-size-complex="12pt"/>
    </style:style>
    <style:style style:name="P26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27" style:parent-style-name="DefaultParagraphFont" style:family="text">
      <style:text-properties fo:color="#FF0000"/>
    </style:style>
    <style:style style:name="P28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</style:style>
    <style:style style:name="P29" style:parent-style-name="Normal" style:family="paragraph">
      <style:paragraph-properties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P30" style:parent-style-name="Normal" style:family="paragraph">
      <style:paragraph-properties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P31" style:parent-style-name="Normal" style:family="paragraph">
      <style:paragraph-properties fo:text-align="justify" fo:line-height="150%" fo:margin-left="0.9847in" fo:text-indent="-0.1972in">
        <style:tab-stops/>
      </style:paragraph-properties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</style:style>
    <style:style style:name="P40" style:parent-style-name="Normal" style:family="paragraph">
      <style:paragraph-properties fo:text-align="justify" fo:line-height="150%" fo:text-indent="0.7875in"/>
      <style:text-properties style:font-weight-complex="bold" style:font-size-complex="12pt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SPRENDIMAS</text:p>
      <text:p text:style-name="P13"><text:span text:style-name="T14">DĖL PRIENŲ RAJONO <text:s/>SAVIVALDYBĖS ILGALAIKIO MATERIALIOJO TURTO NUOMOS SUTARČIŲ PAKEITIMO IR NUTRAUKIMO<text:s/></text:span></text:p>
      <text:p text:style-name="P15"/>
      <text:p text:style-name="P16"><text:span text:style-name="T17">2017<text:s/></text:span><text:span text:style-name="T18">m. lapkričio 23 <text:s/>d</text:span><text:span text:style-name="T19">. N</text:span><text:span text:style-name="T20">r. (1.3)-T1-293</text:span></text:p>
      <text:p text:style-name="P21">Prienai</text:p>
      <text:p text:style-name="P22"/>
      <text:p text:style-name="P23"/>
      <text:p text:style-name="P24">Vadovaudamasi Lietuvos Respublikos vietos savivaldos įstatymo 16 straipsnio 2 dalies 26 punktu, Lietuvos Respublikos valstybės ir savivaldybių turto valdymo, naudojimo ir disponavimo juo įstatymo 12 straipsnio 1 dalimi ir atsižvelgdama į akcinės bendrovės<text:s/>„Telia Lietuva“ 2017-10-30 raštą Nr. 04258, kredito unijos „Prienų taupa“ 2017-11-09 prašymą <text:s text:c="24"/>Nr. 2-17/175, Prienų rajono savivaldybės taryba n<text:span text:style-name="T25"><text:s/>u s p r e n d ž i a</text:span>:<text:s/></text:p>
      <text:p text:style-name="P26">1.<text:tab/>Pakeisti su kredito unija „Prienų taupa“<text:span text:style-name="T27"><text:s/></text:span>2015 m. birželio 3 d.<text:s/>sudarytą Savivaldybės ilgalaikio materialiojo turto nuomos sutartį Nr. (9.28)-2015/292.</text:p>
      <text:p text:style-name="P28">2.<text:tab/>Nutraukti šias Savivaldybės ilgalaikio materialiojo turto nuomos sutartis:</text:p>
      <text:p text:style-name="P29">2.1. su akcine bendrove „TEO LT“ (šiuo metu <text:s/>AB „Telia Lietuva“) 2001 m. sausio 1 d. sudarytą Negyvenamųjų pastatų ir patalpų nuomos sutartį Nr. 2001TVD/LN-30 ir 2004 m. liepos 1 d. sudarytą papildomą susitarimą Nr. 1/D1-291 (dėl patalpų Sodų g. 1A, Išlaužo k., Išlaužo sen., Prienų r. sav.);</text:p>
      <text:p text:style-name="P30">2.2. su kredito unija „Prienų taupa“ 2016<text:s/>m. gegužės 9 d. sudarytą sutartį Nr. (9.28)-D1-2016/296 (dėl patalpų Klevų g. 4, Balbieriškio mstl., Balbieriškio sen., Prienų r. sav.).</text:p>
      <text:p text:style-name="P31"><text:span text:style-name="T32">3</text:span><text:span text:style-name="T33">.</text:span><text:span text:style-name="T34"><text:tab/></text:span>Įgalioti<text:s/><text:span text:style-name="T35">Prienų rajono savivaldybės administracijos direktorių pasirašyti:</text:span></text:p>
      <text:p text:style-name="P36">3.1.<text:tab/><text:span text:style-name="T37">papildomą susitarimą prie<text:s/></text:span>2015 m. birželio 3 d. sutarties Nr. (9.28)-2015/292 dėl patalpų nuomos nutraukimo Prienų g. 13, Stakliškių k., Stakliškių sen., Prienų r. sav.,<text:span text:style-name="T38"><text:s/>ir<text:s/></text:span>turto perdavimo ir priėmimo aktą;</text:p>
      <text:p text:style-name="P39">3.2.<text:tab/>sprendimo 2 punkte nurodytų nuomos sutarčių nutraukimo dokumentus ir<text:s/>turto perdavimo ir priėmimo aktus.</text:p>
      <text:p text:style-name="P40">Šis sprendimas Lietuvos Respublikos administracinių bylų teisenos įstatymo nustatyta tvarka per vieną mėnesį nuo jo įteikimo suinteresuotai šaliai dienos gali būti skundžiamas Kauno apygardos administraciniam teismui (A.<text:s/>Mickevičiaus g. 8A, Kaunas).</text:p>
      <text:p text:style-name="P41"/>
      <text:p text:style-name="P42">Savivaldybės meras<text:tab/><text:tab/>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oname</meta:initial-creator>
    <dc:creator>adlibuser</dc:creator>
    <meta:creation-date>2017-11-23T13:33:00Z</meta:creation-date>
    <dc:date>2017-11-23T13:33:00Z</dc:date>
    <meta:print-date>2017-11-13T07:11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264" meta:character-count="2044" meta:row-count="85" meta:non-whitespace-character-count="1804"/>
  </office:meta>
</office:document-meta>
</file>