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 fo:line-height="115%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 fo:language="en" fo:country="US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 fo:language="en" fo:country="US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 fo:text-align="justify" fo:line-height="150%" fo:text-indent="0.5in"/>
      <style:text-properties fo:color="#000000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/>
    </style:style>
    <style:style style:name="T7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IIP-5206(2)</text:p>
      <text:p text:style-name="P9">LIETUVOS RESPUBLIKOS</text:p>
      <text:p text:style-name="P10">ŠALPOS PENSIJŲ ĮSTATYMO NR. I-675 9 STRAIPSNIO PAKEITIMO</text:p>
      <text:p text:style-name="P11">ĮSTATYMAS</text:p>
      <text:p text:style-name="P12"/>
      <text:p text:style-name="P13">2020 m. <text:s text:c="21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9 straipsnio pakeitimas</text:span></text:p>
      <text:p text:style-name="P20"><text:span text:style-name="T21">1</text:span><text:span text:style-name="T22">. Pakeisti 9 straipsnio 2 dalį ir ją išdėstyti<text:s/></text:span><text:span text:style-name="T23">taip:</text:span></text:p>
      <text:p text:style-name="P24"><text:span text:style-name="T25">„</text:span><text:span text:style-name="T26">2</text:span><text:span text:style-name="T27">. Našlaičiams, netekusiems abiejų tėvų (įtėvių), šalpos našlaičių pensijos skiriamos už kiekvieną iš mirusių tėvų (įtėvių).“<text:s/></text:span></text:p>
      <text:p text:style-name="P28"><text:span text:style-name="T29">2</text:span><text:span text:style-name="T30">. Papildyti 9 straipsnį 3 dalimi:</text:span></text:p>
      <text:p text:style-name="P31"><text:span text:style-name="T32">„</text:span><text:span text:style-name="T33">3</text:span><text:span text:style-name="T34">. Teisė gauti šalp</text:span><text:span text:style-name="T35">os našlaičių pensiją išlieka:</text:span></text:p>
      <text:p text:style-name="P36"><text:span text:style-name="T37">1</text:span><text:span text:style-name="T38">) įvaikinus mirusiojo<text:s/></text:span><text:span text:style-name="T39">vaikus (įvaikius), turinčius teisę gauti šalpos našlaičių pensiją;</text:span></text:p>
      <text:p text:style-name="P40"><text:span text:style-name="T41">2</text:span><text:span text:style-name="T42">) šio straipsnio 1 dalies 2 punkto reikalavimus atitinkantiems našlaičiams, kurie tais pačiais kalendoriniais metais baigė bendrojo ugdymo programą ir įstojo į švietimo įstaigą mokytis</text:span><text:span text:style-name="T43"><text:s/>pagal formaliojo profesinio ugdymo programą ar studijuoti pagal nuolatinių studijų programą – laikotarpiu nuo rugsėjo 1 dienos iki dienos, kurią švietimo įstaigoje prasideda mokslo ar studijų metai pagal formaliojo profesinio ugdymo programą ar nuolatinių</text:span><text:span text:style-name="T44"><text:s/>studijų programą, pagal kurią mokytis ar studijuoti įstojo našlaitis.“</text:span></text:p>
      <text:p text:style-name="P45"/>
      <text:p text:style-name="P46"><text:span text:style-name="T47">2</text:span><text:span text:style-name="T48"><text:s/>straipsnis.<text:s/></text:span><text:span text:style-name="T49">Įstatymo taikymas</text:span></text:p>
      <text:p text:style-name="P50"><text:span text:style-name="T51">Įsigaliojus šiam įstatymui:</text:span></text:p>
      <text:p text:style-name="P52"><text:span text:style-name="T53">1</text:span><text:span text:style-name="T54">) šio įstatymo 1 straipsnio 2 dalimi keičiamo Lietuvos Respublikos šalpos pensijų įstatymo 9 straipsnio 3<text:s/></text:span><text:span text:style-name="T55">dalies 2 punkto nuostatos taikomos ir šalpos našlaičių pensijos jas turintiems teisę gauti našlaičiams, 2020 metais įstojusiems į švietimo įstaigas, kuriose mokslo ar studijų metai prasidėjo vėliau negu 2020 m. rugsėjo 1 d., mokytis pagal formaliojo profes</text:span><text:span text:style-name="T56">inio ugdymo programas ar studijuoti pagal nuolatinių studijų programas, skiriamos ir (ar) mokamos nuo 2020 m. rugsėjo 1 d.;</text:span></text:p>
      <text:p text:style-name="P57"><text:span text:style-name="T58">2</text:span><text:span text:style-name="T59">) vadovaujantis šio straipsnio 1 punktu našlaičiui mokėtina šalpos našlaičių pensijos nepriemoka išmokama kartu su šalpos našla</text:span><text:span text:style-name="T60">ičių pensija ne vėliau kaip iki<text:s/></text:span><text:span text:style-name="T61">2020 m</text:span><text:span text:style-name="T62">. gruodžio<text:s/></text:span><text:span text:style-name="T63">31 d.</text:span></text:p>
      <text:p text:style-name="P64"><text:span text:style-name="T65">Skelbiu šį Lietuvos Respublikos Seimo priimtą įstatymą.</text:span></text:p>
      <text:p text:style-name="P66"/>
      <text:p text:style-name="P67">Respublikos Prezidentas</text:p>
      <text:p text:style-name="P68"/>
      <text:p text:style-name="P69"><text:span text:style-name="T70">Teikia<text:s/></text:span><text:span text:style-name="T71">Socialinių reikalų ir darbo komiteto vardu</text:span></text:p>
      <text:soft-page-break/>
      <text:p text:style-name="P72"><text:span text:style-name="T73">komiteto pirmininkė 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10-15T12:20:00Z</meta:creation-date>
    <dc:date>2020-10-15T12:20:00Z</dc:date>
    <meta:print-date>2020-09-22T07:5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dlc_DocId">Z6YWEJNPDQQR-1726270900-3079</meta:user-defined>
    <meta:user-defined meta:name="_dlc_DocIdItemGuid">267cf0ea-87b1-4da9-bce7-8970b8894914</meta:user-defined>
    <meta:user-defined meta:name="_dlc_DocIdUrl">https://intranetas.lrs.lt/14/_layouts/15/DocIdRedir.aspx?ID=Z6YWEJNPDQQR-1726270900-3079, Z6YWEJNPDQQR-1726270900-3079</meta:user-defined>
    <meta:document-statistic meta:page-count="2" meta:paragraph-count="57" meta:word-count="262" meta:character-count="1973" meta:row-count="117" meta:non-whitespace-character-count="1768"/>
  </office:meta>
</office:document-meta>
</file>