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keep-with-next="always" fo:text-align="end"/>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ru" style:country-asian="RU"/>
    </style:style>
    <style:style style:name="P23" style:parent-style-name="Normal" style:family="paragraph">
      <style:paragraph-properties fo:widows="0" fo:orphans="0"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fo:letter-spacing="0.0416in"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P49"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name="P50"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name="P51"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name="P52" style:parent-style-name="Normal" style:family="paragraph">
      <style:paragraph-properties fo:widows="0" fo:orphans="0" fo:text-indent="5.543in">
        <style:tab-stops>
          <style:tab-stop style:type="left" style:position="5.0208in"/>
        </style:tab-stops>
      </style:paragraph-properties>
    </style:style>
    <style:style style:name="P53" style:parent-style-name="Normal" style:family="paragraph">
      <style:paragraph-properties fo:widows="0" fo:orphans="0">
        <style:tab-stops>
          <style:tab-stop style:type="left" style:position="5.0208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indent="10in"/>
    </style:style>
  </office:automatic-styles>
  <office:body>
    <office:text text:use-soft-page-breaks="true">
      <text:p text:style-name="P1"/>
      <text:p text:style-name="P9">Projektas</text:p>
      <text:p text:style-name="P10"/>
      <text:p text:style-name="P11">ŠIAULIŲ MIESTO SAVIVALDYBĖS TARYBA<text:s/></text:p>
      <text:p text:style-name="P12"/>
      <text:p text:style-name="P13">SPRENDIMAS</text:p>
      <text:p text:style-name="P14"><text:span text:style-name="T15">DĖL<text:s/></text:span><text:span text:style-name="T16">MAITINIMO NORMos ŠIAULIŲ SPORTO GIMNAZIJOS<text:s/></text:span></text:p>
      <text:p text:style-name="P17">MOKINIAMS NUSTATYMO</text:p>
      <text:p text:style-name="P18"/>
      <text:p text:style-name="P19">2022 m. <text:s text:c="19"/>d. Nr. T-<text:s/></text:p>
      <text:p text:style-name="P20">Šiauliai</text:p>
      <text:p text:style-name="P21"/>
      <text:p text:style-name="P22"/>
      <text:p text:style-name="P23"><text:span text:style-name="T24">Vadovaudamasi Lietuvos Respublikos vietos savivaldos įstatymo 6 straipsnio 10 punktu, 16 straipsnio 2 dalies 37 punktu, 18 straipsnio 1 dalimi, Ūkio lėšų, skiriamų iš Lietuvos Respublikos atitinkamų metų valstybės biudžeto specialių tikslinių dotacijų savi</text:span><text:span text:style-name="T25">valdybių biudžetams, skyrimo savivaldybių mokykloms (klasėms arba grupėms), skirtoms šalies (regiono) mokiniams, turintiems specialiųjų ugdymosi poreikių, metodikos, patvirtintos Lietuvos Respublikos Vyriausybės 2012 m. gruodžio 12 d. nutarimu Nr. 1516 „Dė</text:span><text:span text:style-name="T26">l Ūkio lėšų, skiriamų iš Lietuvos Respublikos atitinkamų metų valstybės biudžeto specialių tikslinių dotacijų savivaldybių biudžetams, skyrimo savivaldybių mokykloms (klasėms arba grupėms), skirtoms šalies (regiono) mokiniams, turintiems specialiųjų ugdymo</text:span><text:span text:style-name="T27">si poreikių, metodikos patvirtinimo“, priedo 1.7 papunkčiu ir Apmokėjimo už maitinimą mokinių, gyvenančių bendrojo ugdymo mokyklos bendrabutyje, tvarkos aprašo, patvirtinto Lietuvos Respublikos švietimo, mokslo ministro 2005 m. sausio 17 d. įsakymu Nr. ISA</text:span><text:span text:style-name="T28">K-59 „Dėl Apmokėjimo už maitinimą mokinių, gyvenančių bendrojo lavinimo mokyklos bendrabutyje,<text:s/></text:span><text:soft-page-break/><text:span text:style-name="T29">tvarkos aprašo patvirtinimo“, 8 punktu, Šiaulių miesto savivaldybės taryba<text:s/></text:span><text:span text:style-name="T30">nusprendžia:</text:span></text:p>
      <text:p text:style-name="P31"><text:span text:style-name="T32">1</text:span><text:span text:style-name="T33">. Nustatyti vienos dienos maitinimo normą Šiaulių sporto gimnazijos<text:s/></text:span><text:span text:style-name="T34">mokiniams:</text:span></text:p>
      <text:p text:style-name="P35"><text:span text:style-name="T36">1.1</text:span><text:span text:style-name="T37">. gyvenantiems mokyklos bendrabutyje – 6,30 Eur;<text:s/></text:span></text:p>
      <text:p text:style-name="P38"><text:span text:style-name="T39">1.2</text:span><text:span text:style-name="T40">. negyvenantiems mokyklos bendrabutyje – 3,15 Eur.</text:span><text:span text:style-name="T41"><text:tab/></text:span></text:p>
      <text:p text:style-name="P42"><text:span text:style-name="T43">2</text:span><text:span text:style-name="T44">. Pripažinti netekusiu galios Šiaulių miesto savivaldybės tarybos 2014 m. rugsėjo 25 d. sprendimą Nr. T-275 „Dėl maitinimo n</text:span><text:span text:style-name="T45">ormos Šiaulių sporto vidurinės mokyklos mokiniams nustatymo“. <text:s/></text:span></text:p>
      <text:p text:style-name="P46"><text:span text:style-name="T47">3</text:span><text:span text:style-name="T48">. Nustatyti, kad šis sprendimas įsigalioja 2023 m. sausio 1 d.</text:span></text:p>
      <text:p text:style-name="P49"/>
      <text:p text:style-name="P50"/>
      <text:p text:style-name="P51"/>
      <text:p text:style-name="P52"/>
      <text:p text:style-name="P53"><text:span text:style-name="T54">Savivaldybės meras</text:span><text:span text:style-name="T55"><text:tab/></text:span></text:p>
      <text:p text:style-name="P56"/>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11-29T14:13:00Z</meta:creation-date>
    <dc:date>2022-11-29T14:13: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2" meta:paragraph-count="10" meta:word-count="237" meta:character-count="1875" meta:row-count="47" meta:non-whitespace-character-count="1648"/>
  </office:meta>
</office:document-meta>
</file>