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line-height="115%"/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fo:language="pl" fo:country="PL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FF0000" style:font-size-complex="12pt"/>
    </style:style>
    <style:style style:name="P61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prienų rajono savivaldybei nuosavybės teise priklausančio Nekilnoajamojo turto perdavimo Valdyti ir naudoti panaudos teise VŠĮ „PRIENAI“</text:p>
      <text:p text:style-name="P14"/>
      <text:p text:style-name="P15"><text:span text:style-name="T16">2021<text:s/></text:span><text:span text:style-name="T17">m. spalio <text:s text:c="11"/>d</text:span><text:span text:style-name="T18">. N</text:span><text:span text:style-name="T19">r.<text:s/></text:span><text:span text:style-name="T20"><text:s/></text:span></text:p>
      <text:p text:style-name="P21">Prienai</text:p>
      <text:p text:style-name="P22"/>
      <text:p text:style-name="P23">Vadovaudamasi vietos savivaldos įstatymo<text:s/><text:span text:style-name="T24">16 straipsnio 2 dalies 26 punktu, 48 straipsnio 2 dalimi,<text:s/></text:span><text:span text:style-name="T25">Lietuvos Respublikos valstybės ir savivaldybių turto valdymo, naudojimo ir disponavimo juo įstatymo 14 straipsnio 1 dalies 2 punktu, Prienų rajono savivaldyb</text:span><text:span text:style-name="T26">ės turto valdymo, naudojimo ir disponavimo juo tvarkos aprašo, patvirtinto Prienų rajono savivaldybės tarybos 2021 m. balandžio 29 d. sprendimu Nr. T3-115 „Dėl Prienų rajono savivaldybės turto valdymo, naudojimo ir disponavimo juo tvarkos aprašo patvirtini</text:span><text:span text:style-name="T27">mo“, 26.2, 35.2 papunkčiais, <text:s/></text:span><text:s/>Prienų rajono savivaldybės taryba <text:s/>n<text:s/><text:span text:style-name="T28">u s p r e n d ž i a:<text:s/></text:span></text:p>
      <text:p text:style-name="P29"><text:span text:style-name="T30">1</text:span><text:span text:style-name="T31">.</text:span><text:span text:style-name="T32"><text:tab/></text:span>Perduoti 5 metams (su galimybe pratęsti 5 metams) VšĮ „Prienai“ (į. k. 304914722) valdyti ir naudoti panaudos teise<text:s/><text:span text:style-name="T33">savarankiškosioms funkcijoms (sąlygų verslo i</text:span><text:span text:style-name="T34">r turizmo plėtrai sudarymas ir šios veiklos skatinimas</text:span><text:span text:style-name="T35">) vykdyti<text:s/></text:span>Prienų rajono savivaldybei<text:s/><text:span text:style-name="T36">nuosavybės teise priklausančias ir šiuo metu Prienų kultūros ir laisvalaikio centro patikėjimo teise valdomas negyvenamąsias patalpas, kurių indeksai: 1-43, plotas 1</text:span><text:span text:style-name="T37">,93 kv. m; 1-44, plotas 2,05 kv. m; 1-45, plotas 15,37 kv. m; 1-46, plotas 17,33 kv. m; 1-48, plotas 8,53 kv. m; 1-49, plotas 1,73 kv. m; 1-52, plotas 19,46 kv. m, iš viso 66,40 kv. m (nekilnojamojo turto kadastro ir registro byloje pastatas pažymėtas 1C2p</text:span><text:span text:style-name="T38">, unik. Nr. 6999-2001-8010, reg. Nr. 44/1302697), esančias Vytauto g. 35, Prienų m.</text:span></text:p>
      <text:p text:style-name="P39"><text:span text:style-name="T40">2</text:span><text:span text:style-name="T41">.</text:span><text:span text:style-name="T42"><text:tab/>Patalpos perduodamos VšĮ „Prienai“ įstatuose nurodytoms veikloms vykdyti.<text:s/></text:span></text:p>
      <text:p text:style-name="P43"><text:span text:style-name="T44">3</text:span><text:span text:style-name="T45">.</text:span><text:span text:style-name="T46"><text:tab/>Įgalioti Prienų kultūros ir laisvalaikio centro direktorių pasirašyti sprendimo 1 p</text:span><text:span text:style-name="T47">unkte nurodyto turto patikėjimo sutartį ir perdavimo–priėmimo aktą.</text:span></text:p>
      <text:p text:style-name="P48"><text:span text:style-name="T49">Šis sprendimas per vieną mėnesį nuo jo paskelbimo ar įteikimo dienos gali būti skundžiamas Lietuvos Respublikos administracinių bylų teisenos įstatymo nustatyta tvarka Lietuvos Respublikos</text:span><text:span text:style-name="T50"><text:s/>administracinių ginčų komisijos Kauno apygardos skyriui (</text:span><text:span text:style-name="T51">Laisvės al. 36, Kaunas</text:span><text:span text:style-name="T52">) arba Regionų apygardos administraciniam teismui bet kuriuose teismo rūmuose (Šiaulių rūmai, Dvaro g. 80, Šiauliai; Panevėžio rūmai,</text:span><text:span text:style-name="T53"><text:s/></text:span><text:span text:style-name="T54">Respublikos g. 62, Panevėžys; Klaipėdos rū</text:span><text:span text:style-name="T55">mai,</text:span><text:span text:style-name="T56"><text:s/></text:span><text:span text:style-name="T57">Galinio Pylimo g. 9, Klaipėda; Kauno rūmai,</text:span><text:span text:style-name="T58"><text:s/></text:span><text:span text:style-name="T59">A. Mickevičiaus g. 8A, Kaunas).</text:span></text:p>
      <text:p text:style-name="P60"/>
      <text:p text:style-name="P61"/>
      <text:p text:style-name="P62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10-21T11:59:00Z</meta:creation-date>
    <dc:date>2021-10-21T11:59:00Z</dc:date>
    <meta:print-date>2020-08-10T06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99" meta:character-count="2385" meta:row-count="47" meta:non-whitespace-character-count="2101"/>
  </office:meta>
</office:document-meta>
</file>