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end"/>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letter-spacing="0.0138in"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indent="0.4166in"/>
      <style:text-properties style:font-size-complex="12pt" style:language-asian="lt" style:country-asian="LT"/>
    </style:style>
    <style:style style:name="P32" style:parent-style-name="Normal" style:family="paragraph">
      <style:paragraph-properties fo:line-height="150%" fo:text-indent="0.4166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4166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4166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166in"/>
    </style:style>
    <style:style style:name="P45" style:parent-style-name="Normal" style:family="paragraph">
      <style:paragraph-properties fo:text-align="justify" fo:line-height="150%" fo:text-indent="0.4166in"/>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line-height="150%" fo:text-indent="0.4166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indent="0.4166in"/>
    </style:style>
    <style:style style:name="P53" style:parent-style-name="Normal" style:family="paragraph">
      <style:paragraph-properties fo:text-align="justify" fo:line-height="150%" fo:text-indent="0.4166in"/>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fo:line-height="150%" fo:text-indent="0.4166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4166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4166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line-height="150%" fo:text-indent="0.4166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4166in"/>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fo:line-height="150%" fo:text-indent="0.4166in"/>
      <style:text-properties style:font-size-complex="12pt" style:language-asian="lt" style:country-asian="LT"/>
    </style:style>
    <style:style style:name="P78" style:parent-style-name="Normal" style:family="paragraph">
      <style:paragraph-properties fo:text-align="justify" fo:line-height="150%" fo:text-indent="0.4166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4166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4166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4166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fo:language="es" style:language-asian="lt" style:country-asian="LT"/>
    </style:style>
    <style:style style:name="P99" style:parent-style-name="Normal" style:family="paragraph">
      <style:paragraph-properties fo:text-align="justify" fo:text-indent="0.4166in"/>
      <style:text-properties style:font-size-complex="12pt" style:language-asian="lt" style:country-asian="LT"/>
    </style:style>
    <style:style style:name="P100" style:parent-style-name="Normal" style:family="paragraph">
      <style:paragraph-properties fo:text-align="justify" fo:line-height="150%" fo:text-indent="0.4166in"/>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justify" fo:line-height="150%" fo:text-indent="0.4166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4166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1pt" style:language-asian="lt" style:country-asian="LT"/>
    </style:style>
    <style:style style:name="P111" style:parent-style-name="Normal" style:family="paragraph">
      <style:paragraph-properties fo:text-align="justify" fo:line-height="150%" fo:text-indent="0.4166in"/>
    </style:style>
    <style:style style:name="T112" style:parent-style-name="DefaultParagraphFont" style:family="text">
      <style:text-properties style:font-size-complex="11pt" style:language-asian="lt" style:country-asian="LT"/>
    </style:style>
    <style:style style:name="T113" style:parent-style-name="DefaultParagraphFont" style:family="text">
      <style:text-properties style:font-size-complex="11pt" style:language-asian="lt" style:country-asian="LT"/>
    </style:style>
    <style:style style:name="P114" style:parent-style-name="Normal" style:family="paragraph">
      <style:paragraph-properties fo:text-align="justify" fo:line-height="150%" fo:text-indent="0.4166in"/>
    </style:style>
    <style:style style:name="T115" style:parent-style-name="DefaultParagraphFont" style:family="text">
      <style:text-properties style:font-size-complex="11pt" style:language-asian="lt" style:country-asian="LT"/>
    </style:style>
    <style:style style:name="T116" style:parent-style-name="DefaultParagraphFont" style:family="text">
      <style:text-properties style:font-size-complex="11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1pt" style:language-asian="lt" style:country-asian="LT"/>
    </style:style>
    <style:style style:name="P119" style:parent-style-name="Normal" style:family="paragraph">
      <style:paragraph-properties fo:text-align="justify" fo:text-indent="0.4166in"/>
    </style:style>
    <style:style style:name="P120" style:parent-style-name="Normal" style:family="paragraph">
      <style:paragraph-properties fo:text-align="justify" fo:line-height="150%" fo:text-indent="0.4166in"/>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justify" fo:line-height="150%" fo:text-indent="0.4166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4166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4166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4166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4166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4166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4166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166in"/>
    </style:style>
    <style:style style:name="P147" style:parent-style-name="Normal" style:family="paragraph">
      <style:paragraph-properties fo:text-align="justify" fo:line-height="150%" fo:text-indent="0.4166in"/>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justify" fo:line-height="150%" fo:text-indent="0.4166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4166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4166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4166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4166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4166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166in"/>
    </style:style>
    <style:style style:name="P173" style:parent-style-name="Normal" style:family="paragraph">
      <style:paragraph-properties fo:text-align="justify" fo:line-height="150%" fo:text-indent="0.4166in"/>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justify" fo:line-height="150%" fo:text-indent="0.4166in"/>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center"/>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center" fo:text-indent="0.4166in"/>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fo:language="es"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text-align="justify" fo:text-indent="0.4166in"/>
      <style:text-properties style:font-size-complex="12pt" style:language-asian="lt" style:country-asian="LT"/>
    </style:style>
    <style:style style:name="P188" style:parent-style-name="Normal" style:family="paragraph">
      <style:paragraph-properties fo:text-align="justify" fo:line-height="150%" fo:text-indent="0.4166in"/>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justify" fo:line-height="150%" fo:text-indent="0.4166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4166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line-height="150%" fo:text-indent="0.4166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4166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166in"/>
    </style:style>
    <style:style style:name="P212" style:parent-style-name="Normal" style:family="paragraph">
      <style:paragraph-properties fo:text-align="justify" fo:line-height="150%" fo:text-indent="0.4166in"/>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fo:text-align="justify" fo:line-height="150%" fo:text-indent="0.4166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4166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4166in"/>
    </style:style>
    <style:style style:name="P227" style:parent-style-name="Normal" style:family="paragraph">
      <style:paragraph-properties fo:text-align="justify" fo:line-height="150%" fo:text-indent="0.4166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4166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4166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4166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4166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166in"/>
    </style:style>
    <style:style style:name="P245" style:parent-style-name="Normal" style:family="paragraph">
      <style:paragraph-properties fo:text-align="justify" fo:line-height="150%" fo:text-indent="0.4166in"/>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weight-complex="bold" style:font-size-complex="12pt" fo:language="es"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P251" style:parent-style-name="Normal" style:family="paragraph">
      <style:paragraph-properties fo:text-align="justify" fo:line-height="150%" fo:text-indent="0.4166in"/>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4166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margin-left="0.4166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fo:language="es"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margin-left="0.4166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4166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4166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4166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4166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4166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166in"/>
    </style:style>
    <style:style style:name="P283" style:parent-style-name="Normal" style:family="paragraph">
      <style:paragraph-properties fo:text-align="justify" fo:line-height="150%" fo:text-indent="0.4166in"/>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justify" fo:line-height="150%" fo:text-indent="0.4166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fo:line-height="150%" fo:text-indent="0.4166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1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1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4166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1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1pt" style:language-asian="lt" style:country-asian="LT"/>
    </style:style>
    <style:style style:name="P307" style:parent-style-name="Normal" style:family="paragraph">
      <style:paragraph-properties fo:text-align="justify" fo:text-indent="0.4166in"/>
    </style:style>
    <style:style style:name="P308" style:parent-style-name="Normal" style:family="paragraph">
      <style:paragraph-properties fo:text-align="justify" fo:line-height="150%" fo:text-indent="0.4166in"/>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justify" fo:line-height="150%"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indent="0.4166in"/>
      <style:text-properties style:font-size-complex="12pt" style:language-asian="lt" style:country-asian="LT"/>
    </style:style>
    <style:style style:name="P323" style:parent-style-name="Normal" style:family="paragraph">
      <style:paragraph-properties fo:text-align="justify" fo:line-height="150%" fo:text-indent="0.4166in"/>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text-align="justify" fo:line-height="150%" fo:text-indent="0.4166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4166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166in"/>
    </style:style>
    <style:style style:name="P336" style:parent-style-name="Normal" style:family="paragraph">
      <style:paragraph-properties fo:text-align="justify" fo:line-height="150%" fo:text-indent="0.4166in"/>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justify" fo:line-height="150%" fo:text-indent="0.4166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4166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166in"/>
    </style:style>
    <style:style style:name="P348" style:parent-style-name="Normal" style:family="paragraph">
      <style:paragraph-properties fo:text-align="justify" fo:line-height="150%" fo:text-indent="0.4166in"/>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justify" fo:line-height="150%" fo:text-indent="0.4166in"/>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margin-left="0.6666in" fo:text-indent="-0.25in">
        <style:tab-stops>
          <style:tab-stop style:type="left" style:position="0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margin-left="0.6666in" fo:text-indent="-0.25in">
        <style:tab-stops>
          <style:tab-stop style:type="left" style:position="0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fo:language="ru" fo:country="RU"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fo:language="ru" fo:country="RU"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4166in">
        <style:tab-stops>
          <style:tab-stop style:type="left" style:position="0.6666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4166in"/>
    </style:style>
    <style:style style:name="P371" style:parent-style-name="Normal" style:family="paragraph">
      <style:paragraph-properties fo:text-align="justify" fo:line-height="150%" fo:text-indent="0.4166in"/>
    </style:style>
    <style:style style:name="T372" style:parent-style-name="DefaultParagraphFont" style:family="text">
      <style:text-properties fo:font-style="italic" style:font-style-asian="italic" style:font-size-complex="12pt" style:language-asian="lt" style:country-asian="LT"/>
    </style:style>
    <style:style style:name="P373" style:parent-style-name="Normal" style:family="paragraph">
      <style:paragraph-properties fo:text-align="justify" fo:line-height="150%"/>
      <style:text-properties style:font-size-complex="12pt" style:language-asian="lt" style:country-asian="LT"/>
    </style:style>
    <style:style style:name="P374" style:parent-style-name="Normal" style:family="paragraph">
      <style:paragraph-properties fo:text-align="justify" fo:line-height="150%"/>
      <style:text-properties style:font-size-complex="12pt" style:language-asian="lt" style:country-asian="LT"/>
    </style:style>
    <style:style style:name="P375" style:parent-style-name="Normal" style:family="paragraph">
      <style:paragraph-properties fo:line-height="150%" fo:text-indent="0.4166in"/>
      <style:text-properties style:font-size-complex="12pt" style:language-asian="lt" style:country-asian="LT"/>
    </style:style>
    <style:style style:name="P376" style:parent-style-name="Normal" style:family="paragraph">
      <style:paragraph-properties fo:line-height="150%"/>
      <style:text-properties style:font-size-complex="12pt" style:language-asian="lt" style:country-asian="LT"/>
    </style:style>
    <style:style style:name="P377" style:parent-style-name="Normal" style:family="paragraph">
      <style:paragraph-properties fo:line-height="150%"/>
      <style:text-properties style:font-size-complex="12pt" style:language-asian="lt" style:country-asian="LT"/>
    </style:style>
    <style:style style:name="P378" style:parent-style-name="Normal" style:family="paragraph">
      <style:paragraph-properties fo:text-align="end" fo:line-height="150%"/>
      <style:text-properties style:font-size-complex="12pt" style:language-asian="lt" style:country-asian="LT"/>
    </style:style>
    <style:style style:name="P379" style:parent-style-name="Normal" style:family="paragraph">
      <style:paragraph-properties fo:text-align="end" fo:line-height="150%" fo:text-indent="4.3916in"/>
      <style:text-properties style:font-size-complex="12pt" style:language-asian="lt" style:country-asian="LT"/>
    </style:style>
    <style:style style:name="P380" style:parent-style-name="Normal" style:family="paragraph">
      <style:paragraph-properties fo:text-align="end" fo:line-height="150%" fo:text-indent="5.2097in"/>
    </style:style>
    <style:style style:name="T381" style:parent-style-name="DefaultParagraphFont" style:family="text">
      <style:text-properties style:font-size-complex="12pt" style:language-asian="lt" style:country-asian="LT"/>
    </style:style>
  </office:automatic-styles>
  <office:body>
    <office:text text:use-soft-page-breaks="true">
      <text:p text:style-name="P1"/>
      <text:p text:style-name="P9">Projektas (3)</text:p>
      <text:p text:style-name="P10"/>
      <text:p text:style-name="P11"/>
      <text:p text:style-name="P12"/>
      <text:p text:style-name="P13"/>
      <text:p text:style-name="P14"/>
      <text:p text:style-name="P15">LIETUVOS RESPUBLIKOS<text:s/></text:p>
      <text:p text:style-name="P16"><text:span text:style-name="T17">PIETRYČIŲ LIETUVOS REGIONO PLĖTROS FONDO<text:s/></text:span></text:p>
      <text:p text:style-name="P18"><text:span text:style-name="T19">ĮSTATYMAS</text:span></text:p>
      <text:p text:style-name="P20"/>
      <text:p text:style-name="P21">2015 m. <text:s/><text:tab/>d. Nr.<text:s/></text:p>
      <text:p text:style-name="P22"><text:span text:style-name="T23">Vilnius</text:span></text:p>
      <text:p text:style-name="P24"/>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Pietryčių Lietuvos<text:s/></text:span><text:span text:style-name="T39">regiono plėtros fondo (toliau – Fondo) paskirtį, veiklos teisinius pagrindus, valdymą ir lėšų šaltinius.</text:span></text:p>
      <text:p text:style-name="P40"><text:span text:style-name="T41">2</text:span><text:span text:style-name="T42">. Šis įstatymas taikomas visiems Pietryčių Lietuvos regione vykdomiems projektams, išskyrus tuos, kurie vykdomi pagal kitas Vyriausybės programas,</text:span><text:span text:style-name="T43"><text:s/>ir kuriais siekiama spręsti Pietryčių Lietuvos regiono užimtumo, ūkio plėtros, kultūros ir švietimo problemas.</text:span></text:p>
      <text:p text:style-name="P44"/>
      <text:p text:style-name="P45"><text:span text:style-name="T46">2</text:span><text:span text:style-name="T47"><text:s/>straipsnis.<text:s/></text:span><text:span text:style-name="T48">Pietryčių Lietuvos regiono samprata</text:span></text:p>
      <text:p text:style-name="P49"><text:span text:style-name="T50">Pietryčių Lietuvos regionas – teritorija, apimanti Vilniaus ir Šalčininkų rajonų<text:s/></text:span><text:span text:style-name="T51">savivaldybių teritorijas.</text:span></text:p>
      <text:p text:style-name="P52"/>
      <text:p text:style-name="P53"><text:span text:style-name="T54">3</text:span><text:span text:style-name="T55"><text:s/>straipsnis.<text:s/></text:span><text:span text:style-name="T56">Fondo steigimo bei valdymo nuostatos</text:span></text:p>
      <text:p text:style-name="P57"><text:span text:style-name="T58">1</text:span><text:span text:style-name="T59">. Fondo steigėjas – Lietuvos Respublikos Vyriausybė.</text:span></text:p>
      <text:p text:style-name="P60"><text:span text:style-name="T61">2</text:span><text:span text:style-name="T62">. Fondo administratorius (toliau – Administratorius) – Vyriausybės įgaliota institucija. Fondo administratori</text:span><text:span text:style-name="T63">aus veiklą reglamentuoja Fondo nuostatai, kuriuos tvirtina Vyriausybė.</text:span></text:p>
      <text:p text:style-name="P64"><text:span text:style-name="T65">3</text:span><text:span text:style-name="T66">. Fondas yra finansinių išteklių fondas. F</text:span><text:span text:style-name="T67">ondo lėšų sąmatą ir metinę sąmatos įvykdymo ataskaitą tvirtina Lietuvos Respublikos Seimas Vyriausybės teikimu.</text:span></text:p>
      <text:p text:style-name="P68"><text:span text:style-name="T69">4</text:span><text:span text:style-name="T70">. Fondas veikia vadovaudamasis Lietuvos Respublikos Konstitucija, Biudžeto sandaros įstatymu,<text:s/></text:span><text:span text:style-name="T71">Valstybės biudžeto ir savivaldybių biudžetų finansinių rodiklių patvirtinimo įstatymu,</text:span><text:span text:style-name="T72"><text:s/>šiuo ir kitais įstatymais, Vyriausybės nutarimais, Pietryčių Lietuvos regio</text:span><text:span text:style-name="T73">no plėtros fondo nuostatais, kitais teisės aktais.</text:span></text:p>
      <text:p text:style-name="P74"><text:span text:style-name="T75">4</text:span><text:span text:style-name="T76">. straipsnis. Fondo paskirtis</text:span></text:p>
      <text:p text:style-name="P77">Lėšos iš Fondo skiriamos Pietryčių Lietuvos regione įgyvendinamiems projektams, atitinkantiems šiuos kriterijus:</text:p>
      <text:p text:style-name="P78"><text:span text:style-name="T79">1</text:span><text:span text:style-name="T80">) vietos bendruomenių kūrimosi skatinimas;</text:span></text:p>
      <text:p text:style-name="P81"><text:span text:style-name="T82">2</text:span><text:span text:style-name="T83">) ūkin</text:span><text:span text:style-name="T84">io, socialinio ir kultūrinio gyventojų užimtumo plėtotė;</text:span></text:p>
      <text:p text:style-name="P85"><text:span text:style-name="T86">3</text:span><text:span text:style-name="T87">) Pietryčių Lietuvos regiono socialinės ir ekonominės atskirties mažinimas;</text:span></text:p>
      <text:p text:style-name="P88"><text:span text:style-name="T89">4</text:span><text:span text:style-name="T90">) formaliojo ir neformaliojo ugdymo įstaigų tinklo atitikties demografinėms tendencijoms Pietryčių Lietuvos regio</text:span><text:span text:style-name="T91">ne užtikrinimas.</text:span></text:p>
      <text:p text:style-name="P92"/>
      <text:p text:style-name="P93"><text:span text:style-name="T94">ANTRASIS</text:span><text:span text:style-name="T95"><text:s/>SKIRSNIS</text:span></text:p>
      <text:p text:style-name="P96"><text:span text:style-name="T97">PIETRYČIŲ LIETUVOS REGIONO PLĖTROS<text:s/></text:span><text:span text:style-name="T98">FONDO LĖŠOS, JŲ NAUDOJIMAS IR KONTROLĖ</text:span></text:p>
      <text:p text:style-name="P99"/>
      <text:p text:style-name="P100"><text:span text:style-name="T101">5</text:span><text:span text:style-name="T102"><text:s/>straipsnis.<text:s/></text:span><text:span text:style-name="T103">Fondo lėšos</text:span></text:p>
      <text:p text:style-name="P104"><text:span text:style-name="T105">1</text:span><text:span text:style-name="T106">. Fondo lėšas sudaro:</text:span></text:p>
      <text:p text:style-name="P107"><text:span text:style-name="T108">1</text:span><text:span text:style-name="T109">) Valstybės biudžeto asignavimai</text:span><text:span text:style-name="T110">;</text:span></text:p>
      <text:p text:style-name="P111"><text:span text:style-name="T112">2</text:span><text:span text:style-name="T113">) kitos teisėtai įgytos lėšos.</text:span></text:p>
      <text:p text:style-name="P114"><text:span text:style-name="T115">2</text:span><text:span text:style-name="T116">. Planuojant kiekvienų metų valstybės biudžeto asignavimus, Vyriausybė<text:s/></text:span><text:span text:style-name="T117">Fondui<text:s/></text:span><text:span text:style-name="T118">numato jo vykdomoms programoms atitinkamas lėšas.<text:s/></text:span></text:p>
      <text:p text:style-name="P119"/>
      <text:p text:style-name="P120"><text:span text:style-name="T121">6</text:span><text:span text:style-name="T122"><text:s/>straipsnis.<text:s/></text:span><text:span text:style-name="T123">Fondo lėšų naudojimas</text:span></text:p>
      <text:p text:style-name="P124"><text:span text:style-name="T125">Vadovaujantis šio įstatymo 4 straipsnyje nustatytais kriterijais Fondo lėšomis<text:s/></text:span><text:span text:style-name="T126">remiama:</text:span></text:p>
      <text:p text:style-name="P127"><text:span text:style-name="T128">1</text:span><text:span text:style-name="T129">) vietos bendruomenių veikla ir naujų kūrimasis;</text:span></text:p>
      <text:p text:style-name="P130"><text:span text:style-name="T131">2</text:span><text:span text:style-name="T132">) vietos socialinė, sporto ir kultūrinė veikla;</text:span></text:p>
      <text:p text:style-name="P133"><text:span text:style-name="T134">3</text:span><text:span text:style-name="T135">) infrastruktūros gerinimas ir naujos sukūrimas;</text:span></text:p>
      <text:p text:style-name="P136"><text:span text:style-name="T137">4</text:span><text:span text:style-name="T138">) Pietryčių Lietuvos regiono viešųjų pastatų rekonstrukcija;</text:span></text:p>
      <text:p text:style-name="P139"><text:span text:style-name="T140">5</text:span><text:span text:style-name="T141">) vaikų žaidimo<text:s/></text:span><text:span text:style-name="T142">aikštelių sutvarkymas ir naujų įrengimas;</text:span></text:p>
      <text:p text:style-name="P143"><text:span text:style-name="T144">6</text:span><text:span text:style-name="T145">) formaliojo ir neformaliojo ugdymo įstaigų remontas, rekonstrukcija, naujų statyba.</text:span></text:p>
      <text:p text:style-name="P146"/>
      <text:p text:style-name="P147"><text:span text:style-name="T148">7</text:span><text:span text:style-name="T149"><text:s/>straipsnis.<text:s/></text:span><text:span text:style-name="T150">Lėšų iš Fondo skyrimo tvarka</text:span></text:p>
      <text:p text:style-name="P151"><text:span text:style-name="T152">1</text:span><text:span text:style-name="T153">. Lėšų iš Fondo skyrimo tvarką nustato Fondo nuostatai.</text:span></text:p>
      <text:p text:style-name="P154"><text:span text:style-name="T155">2</text:span><text:span text:style-name="T156">. Eksp</text:span><text:span text:style-name="T157">ertų komisijai (toliau – Komisija) pateikiama paraiškos, kuriose aprašomi į Fondo finansavimą pretenduojantys projektai.</text:span></text:p>
      <text:p text:style-name="P158"><text:span text:style-name="T159">3</text:span><text:span text:style-name="T160">. Komisija, išnagrinėjusi paraiškas, pateikia išvadas Fondo tarybai (toliau – Taryba) dėl projektų finansavimo šio įstatymo 6 stra</text:span><text:span text:style-name="T161">ipsnyje nurodytoms sritims.</text:span></text:p>
      <text:p text:style-name="P162"><text:span text:style-name="T163">4</text:span><text:span text:style-name="T164">. Ne vėliau kaip per mėnesį Taryba priima sprendimą dėl Fondo lėšų skyrimo projektams.</text:span></text:p>
      <text:p text:style-name="P165"><text:span text:style-name="T166">5</text:span><text:span text:style-name="T167">. Tarybai priėmus sprendimą skirtį lėšų, Administratorius su paraišką dėl Fondo lėšų skyrimo parengusiu juridiniu asmeniu sudaro pr</text:span><text:span text:style-name="T168">ojektų finansavimo sutartį.</text:span></text:p>
      <text:p text:style-name="P169"><text:span text:style-name="T170">6</text:span><text:span text:style-name="T171">. Fondo tarybos sprendimai gali būti skundžiami įstatymų nustatyta tvarka.</text:span></text:p>
      <text:p text:style-name="P172"/>
      <text:p text:style-name="P173"><text:span text:style-name="T174">8</text:span><text:span text:style-name="T175"><text:s/>straipsnis.<text:s/></text:span><text:span text:style-name="T176">Fondo lėšų finansinė kontrolė</text:span></text:p>
      <text:p text:style-name="P177"><text:span text:style-name="T178">Fondo finansinė veikla kontroliuojama teisės aktų nustatyta tvarka.</text:span></text:p>
      <text:p text:style-name="P179"/>
      <text:p text:style-name="P180"><text:span text:style-name="T181">TREČIASIS</text:span><text:span text:style-name="T182"><text:s/>SKIRSNIS</text:span></text:p>
      <text:p text:style-name="P183"><text:span text:style-name="T184">PIETRYČIŲ REGIONO PLĖTROS<text:s/></text:span><text:span text:style-name="T185">FONDO</text:span><text:span text:style-name="T186"><text:s/>VALDYMAS</text:span></text:p>
      <text:p text:style-name="P187"/>
      <text:p text:style-name="P188"><text:span text:style-name="T189">9</text:span><text:span text:style-name="T190"><text:s/>straipsnis.<text:s/></text:span><text:span text:style-name="T191">Fondo taryba</text:span></text:p>
      <text:p text:style-name="P192"><text:span text:style-name="T193">1</text:span><text:span text:style-name="T194">. Fondo valdymo organas yra Taryba. Tarybos sudėtį dvejiem metams tvirtina Vyriausybė.</text:span></text:p>
      <text:p text:style-name="P195"><text:span text:style-name="T196">2</text:span><text:span text:style-name="T197">. Taryba sudaroma iš 11 narių: 1 atstovauja Vilniaus rajono savivaldybei, 1 – Šalčini</text:span><text:span text:style-name="T198">nkų rajono savivaldybei, 1 – Vilniaus rajono vietos bendruomenių asociacijai, 1 – Šalčininkų rajono vietos bendruomenių asociacijai ir 7 – valstybės valdymo institucijoms. Vilniaus ir Šalčininkų rajono savivaldybių atstovus atitinkamai Vilniaus ir Šalčinin</text:span><text:span text:style-name="T199">kų rajonų merų siūlymu skiria Vilniaus ir Šalčininkų rajonų savivaldybių tarybos</text:span><text:span text:style-name="T200">.</text:span><text:span text:style-name="T201"><text:s/>Vilniaus ir Šalčininkų rajonų vietos bendruomenių asociacijų atstovus skiria šių rajonų vietos bendruomenių asociacijos.<text:s/></text:span><text:span text:style-name="T202">Valstybės valdymo institucijų atstovai skiriami Vyria</text:span><text:span text:style-name="T203">usybės nustatyta tvarka.</text:span></text:p>
      <text:p text:style-name="P204"><text:span text:style-name="T205">3</text:span><text:span text:style-name="T206">. Tarybos veiklai vadovauja pirmininkas. Jį dvejiem metams skiria Vyriausybė.</text:span></text:p>
      <text:p text:style-name="P207"><text:span text:style-name="T208">4</text:span><text:span text:style-name="T209">. Tarybos sudėtis kas dvejus metus atnaujinama ne mažiau kaip trečdaliu. Tas pats asmuo Tarybos nariu gali būti skiriamas ne daugiau kaip du ka</text:span><text:span text:style-name="T210">rtus iš eilės.<text:s/></text:span></text:p>
      <text:p text:style-name="P211"/>
      <text:p text:style-name="P212"><text:span text:style-name="T213">10</text:span><text:span text:style-name="T214"><text:s/>straipsnis.<text:s/></text:span><text:span text:style-name="T215">F</text:span><text:span text:style-name="T216">ondo tarybos kompetencija</text:span></text:p>
      <text:p text:style-name="P217"><text:span text:style-name="T218">1</text:span><text:span text:style-name="T219">.<text:s/></text:span>T<text:span text:style-name="T220">arybos veiklą nustato<text:s/></text:span>Pietryčių Lietuvos regiono<text:s/><text:span text:style-name="T221">fondo nuostatai.</text:span></text:p>
      <text:p text:style-name="P222"><text:span text:style-name="T223">2</text:span><text:span text:style-name="T224">.<text:s/></text:span>T<text:span text:style-name="T225">aryba:</text:span></text:p>
      <text:p text:style-name="P226">1) tvirtina Fondo administravimo pajamų ir išlaidų sąmatą. Fondo administravimui skirtos išlaidos<text:s/>negali viršyti 1 procento metinio Fondo biudžeto;</text:p>
      <text:p text:style-name="P227"><text:span text:style-name="T228">2</text:span><text:span text:style-name="T229">) nagrinėja Komisijos išvadas ir priima sprendimus dėl Fondo lėšų skyrimo šio įstatymo 6 straipsnyje nurodytoms sritims;</text:span></text:p>
      <text:p text:style-name="P230"><text:span text:style-name="T231">3</text:span><text:span text:style-name="T232">) teikia Vyriausybei Fondo veiklos metų ataskaitą, Fondo lėšų sąmatos<text:s/></text:span><text:span text:style-name="T233">projektą ir metinę sąmatos įvykdymo ataskaitą;</text:span></text:p>
      <text:p text:style-name="P234"><text:span text:style-name="T235">4</text:span><text:span text:style-name="T236">) teikia Vyriausybei pasiūlymus Fondo veiklos klausimais;</text:span></text:p>
      <text:p text:style-name="P237"><text:span text:style-name="T238">5</text:span><text:span text:style-name="T239">) tvirtina lėšų iš Fondo skyrimo projektui sutarties pavyzdinę formą;</text:span></text:p>
      <text:p text:style-name="P240"><text:span text:style-name="T241">6</text:span><text:span text:style-name="T242">) vykdo kitus Fondo nuostatuose nustatytus uždavinius ir funkcijas</text:span><text:span text:style-name="T243">.</text:span></text:p>
      <text:p text:style-name="P244"/>
      <text:p text:style-name="P245"><text:span text:style-name="T246">11</text:span><text:span text:style-name="T247"><text:s/>straipsnis.<text:s/></text:span><text:span text:style-name="T248">F</text:span><text:span text:style-name="T249">ondo</text:span><text:span text:style-name="T250"><text:s/>administratoriaus funkcijos</text:span></text:p>
      <text:p text:style-name="P251"><text:span text:style-name="T252">Administratoriaus pagrindinės funkcijos:</text:span></text:p>
      <text:p text:style-name="P253"><text:span text:style-name="T254">1</text:span><text:span text:style-name="T255">) disponuoja Fondo lėšomis ir tvarko jas pagal Tarybos priimtus sprendimus finansuoti Fondo remiamus projektus;</text:span></text:p>
      <text:p text:style-name="P256"><text:span text:style-name="T257">2</text:span><text:span text:style-name="T258">) vykdo Tarybos sprendimus<text:s/></text:span><text:span text:style-name="T259">ir<text:s/></text:span><text:span text:style-name="T260">jos</text:span><text:span text:style-name="T261"><text:s/>pirmininko pavedimus;</text:span></text:p>
      <text:p text:style-name="P262"><text:span text:style-name="T263">3</text:span><text:span text:style-name="T264">) sudaro finansavimo sutartį Tarybai priėmus sprendimą skirti lėšų projektui;</text:span></text:p>
      <text:p text:style-name="P265"><text:span text:style-name="T266">4</text:span><text:span text:style-name="T267">) pagal kompetenciją, nustatytą Fondo nuostatuose, atstovauja Fondui valstybės ir savivaldybių institucijose, teismuose, kitose įstaigose, įmonės</text:span><text:span text:style-name="T268">e ir organizacijose visais su jo veikla susijusiais klausimais;</text:span></text:p>
      <text:p text:style-name="P269"><text:span text:style-name="T270">5</text:span><text:span text:style-name="T271">) rengia Fondo veiklos metų ataskaitą, Fondo lėšų sąmatos projektą ir metinę sąmatos įvykdymo ataskaitą;</text:span></text:p>
      <text:p text:style-name="P272"><text:span text:style-name="T273">6</text:span><text:span text:style-name="T274">) rengia ir teisės aktų nustatyta tvarka teikia Finansų ministerijai finansin</text:span><text:span text:style-name="T275">es ataskaitas;</text:span></text:p>
      <text:p text:style-name="P276"><text:span text:style-name="T277">7</text:span><text:span text:style-name="T278">) kontroliuoja ir kaupia informaciją apie Fondo lėšų naudojimą;</text:span></text:p>
      <text:p text:style-name="P279"><text:span text:style-name="T280">8</text:span><text:span text:style-name="T281">) sprendžia kitus Fondo nuostatuose numatytus klausimus.</text:span></text:p>
      <text:p text:style-name="P282"/>
      <text:p text:style-name="P283"><text:span text:style-name="T284">12</text:span><text:span text:style-name="T285"><text:s/>straipsnis.<text:s/></text:span><text:span text:style-name="T286">Ekspertų komisija</text:span></text:p>
      <text:p text:style-name="P287"><text:span text:style-name="T288">1</text:span><text:span text:style-name="T289">. Paraiškas, kuriose aprašomi į<text:s/></text:span><text:span text:style-name="T290">Fondo<text:s/></text:span><text:span text:style-name="T291">finansavimą<text:s/></text:span><text:span text:style-name="T292">pretenduojantys projektai, nagrinėja Komisija. Komisijos sudėtį nustato Taryba. Komisijos sudėtis kas dveji metai atnaujinama ne mažiau kaip trečdaliu. Tas pats asmuo Komisijos nariu gali būti skiriamas ne daugiau kaip du kartus iš eilės. Komisijos nariu g</text:span><text:span text:style-name="T293">ali būti tik nepriekaištingos reputacijos asmuo.</text:span></text:p>
      <text:p text:style-name="P294"><text:span text:style-name="T295">2</text:span><text:span text:style-name="T296">. Komisija pagal šio įstatymo 4 straipsnyje nustatytus kriterijus nagrinėja pateiktus<text:s/></text:span><text:span text:style-name="T297">projektus</text:span><text:span text:style-name="T298"><text:s/>ir teikia išvadas Tarybai dėl<text:s/></text:span><text:span text:style-name="T299">projektų</text:span><text:span text:style-name="T300"><text:s/>finansavimo;</text:span></text:p>
      <text:p text:style-name="P301"><text:span text:style-name="T302">3</text:span><text:span text:style-name="T303">.<text:s/></text:span><text:span text:style-name="T304">Komisijos darbo reglamentą tvirtina Taryba.<text:s/></text:span><text:span text:style-name="T305">K</text:span><text:span text:style-name="T306">omisijos nariams atlyginimas mokamas Vyriausybės nustatyta tvarka.</text:span></text:p>
      <text:p text:style-name="P307"/>
      <text:p text:style-name="P308"><text:span text:style-name="T309">13</text:span><text:span text:style-name="T310"><text:s/>straipsnis.<text:s/></text:span><text:span text:style-name="T311">Fondo veiklos garantijos</text:span></text:p>
      <text:p text:style-name="P312"><text:span text:style-name="T313">1</text:span><text:span text:style-name="T314">. Fondo lėšos negali būti perduodamos į valstybės biudžetą arba naudojamos kitoms valstybės reikmėms finansuoti, išskyrus atvejus, kai va</text:span><text:span text:style-name="T315">lstybėje susidaro ypatinga situacija (kyla ekonomikos krizė, įvyksta gaivalinė nelaimė ir kt.).</text:span></text:p>
      <text:p text:style-name="P316"/>
      <text:p text:style-name="P317"><text:span text:style-name="T318">KETVIRTASIS</text:span><text:span text:style-name="T319"><text:s/>SKIRSNIS</text:span></text:p>
      <text:p text:style-name="P320"><text:span text:style-name="T321">BAIGIAMOSIOS NUOSTATOS</text:span></text:p>
      <text:p text:style-name="P322"/>
      <text:p text:style-name="P323"><text:span text:style-name="T324">14</text:span><text:span text:style-name="T325"><text:s/>straipsnis.<text:s/></text:span><text:span text:style-name="T326">Fondo<text:s/></text:span><text:span text:style-name="T327">reorganizavimas ir likvidavimas</text:span></text:p>
      <text:p text:style-name="P328"><text:span text:style-name="T329">1</text:span><text:span text:style-name="T330">. Fondą reorganizuoja ir likviduoja Vyriausy</text:span><text:span text:style-name="T331">bė.</text:span></text:p>
      <text:p text:style-name="P332"><text:span text:style-name="T333">2</text:span><text:span text:style-name="T334">. Likvidavus Fondą, nepanaudotų lėšų naudojimo tvarką nustato šio fondo steigėjas.</text:span></text:p>
      <text:p text:style-name="P335"/>
      <text:p text:style-name="P336"><text:span text:style-name="T337">15</text:span><text:span text:style-name="T338"><text:s/>straipsnis.<text:s/></text:span><text:span text:style-name="T339">Įstatymo įsigaliojimas ir taikymas</text:span></text:p>
      <text:p text:style-name="P340"><text:span text:style-name="T341">1</text:span><text:span text:style-name="T342">. Šis įstatymas įsigalioja 2016 m. sausio 1 d.</text:span></text:p>
      <text:p text:style-name="P343"><text:span text:style-name="T344">2</text:span><text:span text:style-name="T345">. Šio įstatymo 9 straipsnyje numatytas Pietryčių<text:s/></text:span><text:span text:style-name="T346">Lietuvos regiono plėtros fondo valdymo organas – Pietryčių Lietuvos regiono plėtros fondo taryba – turi būti sudaryta iki šio įstatymo įsigaliojimo nustatyta tvarka.</text:span></text:p>
      <text:p text:style-name="P347"/>
      <text:p text:style-name="P348"><text:span text:style-name="T349">16</text:span><text:span text:style-name="T350"><text:s/>straipsnis.<text:s/></text:span><text:span text:style-name="T351">Įstatymo įgyvendinimas</text:span></text:p>
      <text:p text:style-name="P352"><text:span text:style-name="T353">Vyriausybė:</text:span></text:p>
      <text:p text:style-name="P354"><text:span text:style-name="T355">1</text:span><text:span text:style-name="T356">)</text:span><text:span text:style-name="T357"><text:tab/>tvirtina Fondo nuostatus;</text:span></text:p>
      <text:p text:style-name="P358"><text:span text:style-name="T359">2</text:span><text:span text:style-name="T360">)</text:span><text:span text:style-name="T361"><text:tab/></text:span><text:span text:style-name="T362">tvirtina<text:s/></text:span><text:span text:style-name="T363">F</text:span><text:span text:style-name="T364">ondo tarybos sudėtį</text:span><text:span text:style-name="T365">;</text:span></text:p>
      <text:p text:style-name="P366"><text:span text:style-name="T367">3</text:span><text:span text:style-name="T368">)</text:span><text:span text:style-name="T369"><text:tab/>2016 metų valstybės biudžeto projekte numato asignavimus į Fondą.</text:span></text:p>
      <text:p text:style-name="P370"/>
      <text:p text:style-name="P371"><text:span text:style-name="T372">Skelbiu šį Lietuvos Respublikos Seimo priimtą įstatymą.</text:span></text:p>
      <text:p text:style-name="P373"/>
      <text:p text:style-name="P374"/>
      <text:p text:style-name="P375">RESPUBLIKOS PREZIDENTAS<text:s/><text:tab/><text:tab/></text:p>
      <text:p text:style-name="P376"/>
      <text:p text:style-name="P377"/>
      <text:p text:style-name="P378">Teikia Seimo nariai<text:tab/><text:tab/><text:tab/><text:tab/><text:s text:c="13"/>Valentinas Stundys</text:p>
      <text:p text:style-name="P379">Audronius Ažubalis</text:p>
      <text:p text:style-name="P380"><text:span text:style-name="T381">Paulius Saudarg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527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59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ru" fo:country="RU"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lt" style:country-asian="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size-complex="12pt" fo:language="ru" fo:country="RU"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ru" fo:country="RU"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lt" style:country-asian="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meta:initial-creator>
    <dc:creator>adlibuser</dc:creator>
    <meta:creation-date>2017-02-21T14:27:00Z</meta:creation-date>
    <dc:date>2017-02-21T14:27:00Z</dc:date>
    <meta:print-date>2015-02-25T11:17:00Z</meta:print-date>
    <meta:template xlink:href="Normal.dotm" xlink:type="simple"/>
    <meta:editing-cycles>2</meta:editing-cycles>
    <meta:editing-duration>PT0S</meta:editing-duration>
    <meta:document-statistic meta:page-count="5" meta:paragraph-count="52" meta:word-count="1061" meta:character-count="8387" meta:row-count="189" meta:non-whitespace-character-count="7378"/>
  </office:meta>
</office:document-meta>
</file>