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687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="Arial" style:font-name-complex="Arial" fo:font-size="15pt" style:font-size-asian="15pt" style:font-size-complex="15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tyle-complex="italic" fo:color="#000000" style:font-size-complex="12pt"/>
    </style:style>
    <style:style style:name="T62" style:parent-style-name="DefaultParagraphFont" style:family="text">
      <style:text-properties style:font-style-complex="italic" fo:color="#000000" style:font-size-complex="12pt"/>
    </style:style>
  </office:automatic-styles>
  <office:body>
    <office:text text:use-soft-page-breaks="true">
      <text:p text:style-name="P1"><text:span text:style-name="T2">Projektas Nr. TSP-264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MOKYKLOS „VARPELIS“<text:s/></text:span><text:span text:style-name="T10">nuostatų PATVIRTINIMO</text:span></text:p>
      <text:p text:style-name="P11"/>
      <text:p text:style-name="P12">2021 m. spalio <text:s text:c="2"/>d. Nr. TS-</text:p>
      <text:p text:style-name="P13">Kupiškis</text:p>
      <text:p text:style-name="Normal"/>
      <text:p text:style-name="P14">Vadovaudamasi Lietuvos Respublikos vietos savivaldos įstatymo 16 straipsnio 4 dalimi, 18 straipsnio 1 dalimi, Lietuvos Respublikos biudžetinių įstaigų įstatymo 4 straipsnio 3 dalies 1 punktu, 6 straipsnio 5 dalimi, Lietuvos Respublikos švietimo įstatymo 43<text:s/>straipsnio 4 dalimi, Nuostatų, įstatų ar statutų įforminimo reikalavimais, patvirtintais Lietuvos Respublikos švietimo ir mokslo ministro 2011 m. birželio 29 d. įsakymu Nr. V-1164 „Dėl Nuostatų, įstatų ar statutų įforminimo reikalavimų patvirtinimo“, ir atsižvelgdama į Kupiškio mokyklos „Varpelis“ 2021 m. rugsėjo 10 d. raštą Nr. S-106 „Dėl Kupiškio mokyklos „Varpelis“ nuostatų projekto pateikimo“, Kupiškio rajono savivaldybės taryba <text:s/>n u s p r e n d ž i a:</text:p>
      <text:p text:style-name="P15"><text:span text:style-name="T16">1</text:span><text:span text:style-name="T17">. Patvirtinti Kupiškio mokyklos „Varpelis“ nuos</text:span><text:span text:style-name="T18">tatus</text:span><text:span text:style-name="T19"><text:s/>(pridedama).</text:span><text:span text:style-name="T20"><text:s/></text:span></text:p>
      <text:p text:style-name="P21"><text:span text:style-name="T22">2</text:span><text:span text:style-name="T23">. Įgalioti Kupiškio mokyklos „Varpelis“ direktorių pasirašyti Kupiškio mokyklos „Varpelis“ nuostatus ir įregistruoti Juridinių asmenų registre teisės aktų nustatyta tvarka.<text:s/></text:span></text:p>
      <text:p text:style-name="P24"><text:span text:style-name="T25">3</text:span><text:span text:style-name="T26">. Pripažinti netekusiu galios Kupiškio rajono saviva</text:span><text:span text:style-name="T27">ldybės tarybos<text:s/></text:span><text:span text:style-name="T28">2018 m. gegužės <text:s text:c="11"/>24 d.<text:s/></text:span><text:span text:style-name="T29"><text:s/>sprendimą</text:span><text:span text:style-name="T30"><text:s/></text:span><text:span text:style-name="T31">Nr. TS-147 „Dėl<text:s/></text:span><text:span text:style-name="T32">Kupiškio mokyklos „Varpelis“ nuostatų pavirtinimo“.</text:span></text:p>
      <text:p text:style-name="P33"><text:span text:style-name="T34">4</text:span><text:span text:style-name="T35">. Nustatyti, kad šio sprendimo 3 punktas įsigalioja nuo šio sprendimo 1 punktu patvirtintų nuostatų įregistravimo Juridinių<text:s/></text:span><text:span text:style-name="T36">asmenų registre dienos.</text:span></text:p>
      <text:p text:style-name="P37"><text:span text:style-name="T38">Šis sprendimas gali būti skundžiamas per šešis mėnesius nuo<text:s/></text:span><text:span text:style-name="T39">skunde nurodytų pažeidimų paaiškėjimo asmeniui dienos<text:s/></text:span><text:span text:style-name="T40">Kupiškio<text:s/></text:span><text:span text:style-name="T41">rajono savivaldybės tarybai<text:s/></text:span><text:span text:style-name="T42"> (Vytauto g. 2, Kupiškis) Lietuvos Respublikos viešojo administravimo įstatymo nu</text:span><text:span text:style-name="T43">statyta tvarka</text:span><text:span text:style-name="T44"><text:s/>arba<text:s/></text:span><text:span text:style-name="T45">per vieną mėnesį nuo jo paskelbimo arba įteikimo suinteresuotai šaliai dienos</text:span><text:span text:style-name="T46"><text:s/></text:span><text:span text:style-name="T47">Lietuvos administracinių ginčų komisijos Panevėžio apygardos skyriui Lietuvos Respublikos ikiteisminio administracinių ginčų nagrinėjimo tvarkos įstatymo nustatyta tvarka, Regionų apygardos administracinio teismo Panevėžio rūmams (Respublikos g. 62, Panevė</text:span><text:span text:style-name="T48">žys) Lietuvos Respublikos administracinių bylų teisenos įstatymo nustatyta tvarka.<text:s/></text:span></text:p>
      <text:p text:style-name="P49"/>
      <text:p text:style-name="P50"><text:span text:style-name="T51">Savivaldybės meras<text:s/></text:span><text:span text:style-name="T52"><text:tab/><text:s text:c="78"/></text:span></text:p>
      <text:p text:style-name="P53"><text:span text:style-name="T54">Parengė</text:span></text:p>
      <text:p text:style-name="P55"><text:span text:style-name="T56">Kultūros, švietimo ir sporto skyriaus<text:s/></text:span></text:p>
      <text:p text:style-name="P57">vyr. specialistė</text:p>
      <text:p text:style-name="P58"><text:span text:style-name="T59">Valda<text:s/></text:span><text:span text:style-name="T60">Tilienė</text:span><text:span text:style-name="T61"><text:tab/></text:span><text:span text:style-name="T62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Tilienė</meta:initial-creator>
    <dc:creator>adlibuser</dc:creator>
    <meta:creation-date>2021-10-27T13:51:00Z</meta:creation-date>
    <dc:date>2021-10-27T13:51:00Z</dc:date>
    <meta:print-date>2020-12-10T11:02:00Z</meta:print-date>
    <meta:template xlink:href="Normal.dotm" xlink:type="simple"/>
    <meta:editing-cycles>2</meta:editing-cycles>
    <meta:editing-duration>PT0S</meta:editing-duration>
    <meta:user-defined meta:name="LabbisDVSAttachmentId">d8af384e-e266-4ada-b49f-04bfa63cd655</meta:user-defined>
    <meta:document-statistic meta:page-count="1" meta:paragraph-count="23" meta:word-count="298" meta:character-count="2303" meta:row-count="65" meta:non-whitespace-character-count="2028"/>
  </office:meta>
</office:document-meta>
</file>