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Ilgalaikio darbo išmokų fondo 2018 METŲ ATASKAITŲ RINKINIO<text:s/></text:span><text:span text:style-name="T18">PATVIRTINIMO</text:span></text:p>
      <text:p text:style-name="P19"/>
      <text:p text:style-name="P20">2019 m.<text:s/><text:tab/><text:tab/>d. Nr.<text:s/></text:p>
      <text:p text:style-name="P21">Vilnius</text:p>
      <text:p text:style-name="P22"/>
      <text:p text:style-name="P23"><text:span text:style-name="T24">Lietuvos Respublikos Seimas n u t a r i a:</text:span></text:p>
      <text:p text:style-name="P25"><text:span text:style-name="T26">1</text:span><text:span text:style-name="T27"><text:s/>straipsnis.<text:s/></text:span></text:p>
      <text:p text:style-name="P28"><text:span text:style-name="T29">Patvirtinti Ilgalaikio darbo išmokų fondo 2018 metų ataskaitų rinkinį</text:span><text:span text:style-name="T30">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Teikia<text:s/></text:p>
      <text:p text:style-name="P47">Teikia Socialinių reikalų ir darbo komiteto vardu</text:p>
      <text:p text:style-name="P48"><text:span text:style-name="T49">Komiteto pirmininkė</text:span><text:span text:style-name="T5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4T12:35:00Z</meta:creation-date>
    <dc:date>2019-10-24T12:3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askaitos 2018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6" meta:word-count="51" meta:character-count="422" meta:row-count="15" meta:non-whitespace-character-count="377"/>
  </office:meta>
</office:document-meta>
</file>