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line-height="150%" fo:margin-left="2.7in" fo:text-indent="2.0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fo:line-height="150%" fo:text-indent="0.543in"/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line-height="150%" fo:text-indent="0.5in"/>
      <style:text-properties style:font-size-complex="12p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4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line-height="150%" fo:text-indent="0.4736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FFFF"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<text:span text:style-name="T15">LIETUVOS RESPUBLIKOS</text:span></text:p>
      <text:p text:style-name="P16">PRIDĖTINĖS VERTĖS MOKESČIO ĮSTATYMO Nr.IX-751 19 STRAIPSNIO PAKEITIMO ĮSTATYMAS</text:p>
      <text:p text:style-name="P17"/>
      <text:p text:style-name="P18">2021 m. <text:s text:c="11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9 straipsnio pakeitimas</text:span></text:p>
      <text:p text:style-name="P26"><text:span text:style-name="T27">Papildyti 19 straipsnio 4 dalies 4 punktu ir jį išdėstyti taip:</text:span></text:p>
      <text:p text:style-name="P28"><text:span text:style-name="T29">„</text:span><text:span text:style-name="T30">4</text:span><text:span text:style-name="T31">)<text:s/></text:span><text:span text:style-name="T32">būtiniausiems maisto produktams: aliejui, daržovėms, duonai, kruopoms, makaronams, miltams, pienui, sviestui, šviežiai mėsai, šviežiai žuviai, vaisiams;“</text:span></text:p>
      <text:p text:style-name="P33"><text:span text:style-name="T34">2</text:span><text:span text:style-name="T35"> straipsnis. </text:span><text:span text:style-name="T36">Įstatymo įsigaliojimas ir įgyvendinimas</text:span></text:p>
      <text:p text:style-name="P37"><text:span text:style-name="T38">1</text:span><text:span text:style-name="T39">.   Šis įstatymas įsigalioja 2022 m. sausio 1 d.</text:span></text:p>
      <text:p text:style-name="P40"><text:span text:style-name="T41">2</text:span><text:span text:style-name="T42">.   Lietuvos Respublikos Vyriausybė ar jos įgaliota institucija iki 2021 m. gruodžio 31 d. priima šio įstatymo įgyvendinamuosius teisės aktus.</text:span></text:p>
      <text:p text:style-name="P43"/>
      <text:section text:name="Sect1" text:style-name="S1">
        <text:p text:style-name="P44"/>
        <text:p text:style-name="P45"><text:span text:style-name="T46">Skelbiu šį Lietuvos Respublikos Seimo priimtą įstatymą</text:span></text:p>
        <text:p text:style-name="P47"/>
        <text:p text:style-name="P48">Respublikos Prezidentas</text:p>
        <text:p text:style-name="P49"/>
        <text:p text:style-name="P50">Teikia</text:p>
        <text:p text:style-name="P51"><text:span text:style-name="T52">Seimo nariai</text:span><text:span text:style-name="T53"><text:s text:c="8"/></text:span></text:p>
        <text:p text:style-name="P54">Vigilijus Jukna</text:p>
        <text:p text:style-name="P55">Ieva Kačinskaitė – Urbonienė</text:p>
        <text:p text:style-name="P56">Vaida Giraitytė</text:p>
        <text:p text:style-name="P57">Vytautas Gapšys</text:p>
        <text:p text:style-name="P58">Artūras Skardžius</text:p>
        <text:p text:style-name="P59">Andrius Mazuronis</text:p>
        <text:p text:style-name="P60">Valentinas Bukauskas</text:p>
        <text:p text:style-name="P61">Aidas Gedvilas</text:p>
        <text:p text:style-name="P62">Mindaugas Puidokas</text:p>
        <text:soft-page-break/>
        <text:p text:style-name="P63">Viktoras Fiodorovas (pasirašė 2021-04-15)<text:tab/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04-15T12:30:00Z</meta:creation-date>
    <dc:date>2021-04-15T12:30:00Z</dc:date>
    <meta:print-date>2021-03-08T07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1" meta:character-count="1002" meta:row-count="34" meta:non-whitespace-character-count="894"/>
  </office:meta>
</office:document-meta>
</file>