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25in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end" style:line-height-at-least="0.25in" fo:text-indent="0.093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style:line-height-at-least="0.25in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style:line-height-at-least="0.25in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style:line-height-at-least="0.25i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style:line-height-at-least="0.25in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style:line-height-at-least="0.25in" fo:text-indent="0.093in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style:line-height-at-least="0.25in" fo:background-color="#FFFFFF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style:line-height-at-least="0.25in" fo:background-color="#FFFFFF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4402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4402in" fo:background-color="#FFFFFF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4402in" fo:background-color="#FFFFFF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402in" fo:background-color="#FFFFFF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409in" fo:background-color="#FFFFFF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409in" fo:background-color="#FFFFFF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84in" fo:background-color="#FFFFFF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43in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line-height-at-least="0.25in" fo:text-indent="0.043in"/>
    </style:style>
    <style:style style:name="P85" style:parent-style-name="Normal" style:family="paragraph">
      <style:paragraph-properties style:line-height-at-least="0.2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line-height="107%"/>
      <style:text-properties fo:font-size="11pt" style:font-size-asian="11pt" style:font-size-complex="11pt"/>
    </style:style>
    <style:style style:name="P97" style:parent-style-name="Normal" style:family="paragraph">
      <style:text-properties fo:font-size="7pt" style:font-size-asian="7pt" style:font-size-complex="7pt"/>
    </style:style>
    <style:style style:name="P98" style:parent-style-name="Normal" style:family="paragraph">
      <style:paragraph-properties fo:line-height="107%" fo:text-indent="0.5in"/>
    </style:style>
  </office:automatic-styles>
  <office:body>
    <office:text text:use-soft-page-breaks="true">
      <text:p text:style-name="P1"><text:span text:style-name="T2">Projektas Nr. XIVP-1715(2)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><text:span text:style-name="T10">DĖL 2024 METŲ PASKELBIMO NATO IR EUROPOS SĄJUNGOS, DAINŲ ŠVENTĖS BEI ANTANO SMETONOS IR SOFIJOS SMETONIENĖS</text:span><text:span text:style-name="T11"><text:s/></text:span><text:span text:style-name="T12">METAIS</text:span></text:p>
      <text:p text:style-name="P13"/>
      <text:p text:style-name="P14">2022 m.                       d. Nr.</text:p>
      <text:p text:style-name="P15">Vilnius</text:p>
      <text:p text:style-name="P16"><text:span text:style-name="T17">Lietuvos Respublikos<text:s/></text:span><text:span text:style-name="T18">Seimas,</text:span></text:p>
      <text:p text:style-name="P19"><text:span text:style-name="T20">atsižvelgdamas<text:s/></text:span><text:span text:style-name="T21">į istorinės, politinės, sociokultūrinės atminties išsaugojimo svarbą ir valstybei svarbių įvykių, asmenybių, sukakčių atmintinus minėjimus 2024 metais;</text:span></text:p>
      <text:p text:style-name="P22"><text:span text:style-name="T23">įvertindamas<text:s/></text:span><text:span text:style-name="T24">tai, kad 2004 m. Lietuva įstojo į Europos Sąjungą ir Šiaurės Atlan</text:span><text:span text:style-name="T25">to sutarties organizaciją (NATO), ir tai yra vienas pamatinių valstybės saugumo ir klestėjimo garantų, primenantis visuomenei apie fundamentalų lūžį geopolitikos bei saugumo srityse, Lietuvai tapus visaverte tarptautinių struktūrų, formuojančių šiuolaikini</text:span><text:span text:style-name="T26">o pasaulio kontūrus ir atsakingų už jų stabilumą, dalimi;</text:span></text:p>
      <text:p text:style-name="P27"><text:span text:style-name="T28">primindamas</text:span><text:span text:style-name="T29">,</text:span><text:span text:style-name="T30"><text:s/></text:span><text:span text:style-name="T31">kad 1924 m. rugpjūčio 23–25 d. Kaune pirmą kartą buvo surengta Lietuvos Dainų šventė (tuomet – Dainų diena), ir pabrėždamas, kad ši šventė yra svarbi Lietuvos kultūrinės tapatybės dalis, pasižymi išskirtinėmis išraiškos formomis, suburia įvairių sričių ir<text:s/></text:span><text:span text:style-name="T32">kartų meno kolektyvus, ugdo visuomenės kūrybines galias, užtikrina tradicijų išsaugojimą ir tęstinumą, taip<text:s/></text:span><text:soft-page-break/><text:span text:style-name="T33">pat primindamas, kad Dainų ir šokių šventė yra įrašyta į Jungtinių Tautų švietimo, mokslo ir kultūros<text:s/></text:span><text:span text:style-name="T34">organizacijos Reprezentatyvųjį žmonijos nemate</text:span><text:span text:style-name="T35">rialaus kultūros paveldo sąrašą;</text:span></text:p>
      <text:p text:style-name="P36"><text:span text:style-name="T37">atsižvelgdamas<text:s/></text:span><text:span text:style-name="T38">į tai, kad 1874 m. rugpjūčio 10 d. gimė<text:s/></text:span><text:span text:style-name="T39">Lietuvos Valstybės Tarybos pirmininkas, 1918 m. vasario 16 d.</text:span><text:span text:style-name="T40"><text:s/></text:span><text:span text:style-name="T41">Lietuvos</text:span><text:span text:style-name="T42"><text:s/></text:span><text:span text:style-name="T43">Nepriklausomybės Akto signataras, Lietuvos Valstybės Prezidentas Antanas Smetona, atlikęs reikšmi</text:span><text:span text:style-name="T44">ngą vaidmenį kuriant modernią valstybę ir moderniai mąstančią tautą, subrandinęs kartą, įsipareigojusią kovoti už Lietuvos valstybingumą ir laisvę; taip pat į tai, kad jo žmona Sofija Chodakauskaitė-Smetonienė buvo aktyvi moterų judėjimo veikėja, visuomenė</text:span><text:span text:style-name="T45">s veikėja, Pirmojo pasaulinio karo metu vadovavusi šalpos ir globos organizacijai, nuo 1919 m. aktyviai dalyvavusi labdaringoje veikloje;</text:span></text:p>
      <text:p text:style-name="P46"><text:span text:style-name="T47">siekdamas pažymėti</text:span><text:span text:style-name="T48"><text:s/>Lietuvos įstojimo į Šiaurės Atlanto sutarties organizaciją ir Europos Sąjungą 20-metį, Lietuvos Dai</text:span><text:span text:style-name="T49">nų šventės 100-metį ir 150-ąsias Antano Smetonos gimimo metines ir jo žmonos Sofijos Smetonienės nuveiktų darbų svarbą,<text:s/></text:span><text:span text:style-name="T50">nutari</text:span><text:span text:style-name="T51">a:</text:span></text:p>
      <text:p text:style-name="P52"/>
      <text:p text:style-name="P53"><text:span text:style-name="T54">1</text:span><text:span text:style-name="T55"><text:s/>straipsnis.</text:span></text:p>
      <text:p text:style-name="P56"><text:span text:style-name="T57">Paskelbti 2024 metus:</text:span></text:p>
      <text:p text:style-name="P58"><text:span text:style-name="T59">1</text:span><text:span text:style-name="T60">) NATO ir Europos Sąjungos metais;</text:span></text:p>
      <text:p text:style-name="P61"><text:span text:style-name="T62">2</text:span><text:span text:style-name="T63">) Dainų šventės metais;</text:span></text:p>
      <text:p text:style-name="P64"><text:span text:style-name="T65">3</text:span><text:span text:style-name="T66">) Antano<text:s/></text:span><text:span text:style-name="T67">Smetonos ir Sofijos Smetonienės metais.</text:span></text:p>
      <text:p text:style-name="P68"/>
      <text:p text:style-name="P69"><text:span text:style-name="T70">2</text:span><text:span text:style-name="T71"><text:s/>straipsnis.</text:span></text:p>
      <text:p text:style-name="P72"><text:span text:style-name="T73">Pasiūlyti Lietuvos Respublikos Vyriausybei:</text:span></text:p>
      <text:p text:style-name="P74"><text:span text:style-name="T75">1</text:span><text:span text:style-name="T76">) iki 2023 m. liepos 1 d. parengti NATO ir Europos Sąjungos, Dainų šventės bei Antano Smetonos ir Sofijos Smetonienės metų minėjimų programas ir j</text:span><text:span text:style-name="T77">as patvirtinti;</text:span></text:p>
      <text:p text:style-name="P78"><text:span text:style-name="T79">2</text:span><text:span text:style-name="T80">) numatyti lėšų 2024 metų valstybės biudžete Vyriausybės<text:s/></text:span><text:span text:style-name="T81">patvirtintoms</text:span><text:span text:style-name="T82"><text:s/>NATO ir Europos Sąjungos, Dainų šventės bei Antano Smetonos ir Sofijos Smetonienės metų programoms įgyvendinti.</text:span></text:p>
      <text:p text:style-name="P83"/>
      <text:p text:style-name="P84"/>
      <text:p text:style-name="P85"><text:span text:style-name="T86">Seimo Pirmininkas</text:span></text:p>
      <text:p text:style-name="P87"/>
      <text:p text:style-name="P88"/>
      <text:p text:style-name="P89"/>
      <text:p text:style-name="P90"/>
      <text:p text:style-name="P91"/>
      <text:p text:style-name="P92">Teikia<text:s/></text:p>
      <text:p text:style-name="P93"/>
      <text:p text:style-name="P94">Švietimo ir mokslo komiteto pirmininkas <text:s text:c="49"/>Artūras Žukauskas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GUNĖ Deimantė</meta:initial-creator>
    <dc:creator>adlibuser</dc:creator>
    <meta:creation-date>2022-12-14T14:20:00Z</meta:creation-date>
    <dc:date>2022-12-14T14:20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2df5d285-8151-4b68-b3ff-31db93f58265</meta:user-defined>
    <meta:document-statistic meta:page-count="3" meta:paragraph-count="175" meta:word-count="425" meta:character-count="2803" meta:row-count="283" meta:non-whitespace-character-count="2553"/>
  </office:meta>
</office:document-meta>
</file>