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keep-with-next="always" fo:keep-together="always" fo:text-align="end" fo:text-indent="4.4541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P12" style:parent-style-name="Normal" style:family="paragraph">
      <style:paragraph-properties fo:text-indent="3.5in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-0.0041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etter-spacing="-0.0041in" style:font-size-complex="12pt"/>
    </style:style>
    <style:style style:name="T17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18" style:parent-style-name="DefaultParagraphFont" style:family="text">
      <style:text-properties fo:font-weight="bold" style:font-weight-asian="bold" fo:letter-spacing="-0.0041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166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indent="0.543in">
        <style:tab-stops>
          <style:tab-stop style:type="left" style:position="0.689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text:span text:style-name="T11"><text:s text:c="108"/></text:span></text:p>
      <text:p text:style-name="P12"/>
      <text:p text:style-name="P13">LIETUVOS RESPUBLIKOS</text:p>
      <text:p text:style-name="P14">PILIEČIŲ NUOSAVYBĖS TEISIŲ Į IŠLIKUSĮ NEKILNOJAMĄJĮ TURTĄ<text:s/></text:p>
      <text:p text:style-name="P15"><text:span text:style-name="T16">ATKŪRIMO ĮSTATYMO NR.</text:span><text:span text:style-name="T17"><text:s/></text:span><text:span text:style-name="T18">VIII-359 4 STRAIPSNIO PAKEITIMO<text:s/></text:span></text:p>
      <text:p text:style-name="P19">ĮSTATYMAS<text:s/></text:p>
      <text:p text:style-name="P20"/>
      <text:p text:style-name="P21">2017 m. <text:s text:c="15"/>d. Nr.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4 straipsnio pakeitimas</text:span></text:p>
      <text:p text:style-name="P30"><text:span text:style-name="T31">Pakeisti 4 straipsnio 13 dalį ir ją išdėstyti taip:</text:span></text:p>
      <text:p text:style-name="P32"><text:span text:style-name="T33">„</text:span><text:span text:style-name="T34">13</text:span><text:span text:style-name="T35">. Laisvos žemės fondo žemė, kurią ne mažiau kaip 3 metus nepertraukiamai naudoja žemės ūkio veiklos sub</text:span><text:span text:style-name="T36">jektai, atitinkantys Lietuvos Respublikos žemės ūkio paskirties žemės įsigijimo įstatymo 2 straipsnio 1 dalies 1 punkte nurodytas sąlygas, gali būti perduodama nuosavybėn neatlygintinai lygiaverčio ploto turėtam žemės plotui tik šiems piliečiams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17 m. gegužės 1 d.</text:span></text:p>
      <text:p text:style-name="P46"><text:span text:style-name="T47">2</text:span><text:span text:style-name="T48">.<text:s/></text:span><text:span text:style-name="T49">Vyriausybė iki 2017 m. balandžio 30 d. priima šiam įstatymui įgyvendinti reikalingus teisės aktus.</text:span></text:p>
      <text:p text:style-name="P50"><text:span text:style-name="T51">3</text:span><text:span text:style-name="T52">.<text:s/></text:span><text:span text:style-name="T53">Šio įstatymo 1 straipsnyje išdėstytos Lietuvos Respublikos piliečių nuosavybės teisių į išlikusį nekilnojamąjį turtą atkūrimo įstatymo 4 straipsnio 13 dalies nuostatos netaikomos, jeigu asmuo iki šio įstatymo įsigaliojimo Žemės reformos žemėtvarkos projekt</text:span><text:span text:style-name="T54">ų ir jiems prilyginamų žemės sklypų planų rengimo ir įgyvendinimo metodikos, patvirtintos Žemės ir miškų ūkio ministerijos 1998 m. balandžio 23 d. įsakymu Nr. 207 „Dėl</text:span><text:span text:style-name="T55"><text:s/></text:span><text:span text:style-name="T56">Žemės reformos žemėtvarkos projektų ir jiems prilyginamų žemės sklypų planų rengimo ir į</text:span><text:span text:style-name="T57">gyvendinimo metodikos patvirtinimo“, nustatyta tvarka pretendentų susirinkimo metu pasirinko žemės sklypą teritorijoje, kurioje yra žemės ūkio veiklos subjekto, atitinkančio Lietuvos Respublikos žemės ūkio paskirties žemės įsigijimo įstatymo 2 straipsnio 1</text:span><text:span text:style-name="T58"><text:s/>dalies 1 punkte nurodytas sąlygas,<text:s/></text:span><text:span text:style-name="T59">ne mažiau kaip 3 metus</text:span><text:span text:style-name="T60"><text:s/></text:span><text:span text:style-name="T61">nepertraukiamai</text:span><text:span text:style-name="T62"><text:s/>naudojama<text:s/></text:span><text:span text:style-name="T63">laisvos žemės fondo žemė,</text:span><text:span text:style-name="T64"><text:s/>tai patvirtindamas parašu žemės reformos žemėtvarkos projekto svarstymo su pretendentais gauti žemės žiniaraštyje.<text:s/></text:span></text:p>
      <text:p text:style-name="P65"/>
      <text:p text:style-name="P66"><text:span text:style-name="T67">Skelbiu šį Lietuvos<text:s/></text:span><text:span text:style-name="T68">Respublikos Seimo priimtą įstatymą.</text:span></text:p>
      <text:p text:style-name="P69"/>
      <text:p text:style-name="P70"/>
      <text:p text:style-name="P71">RESPUBLIKOS PREZIDENTAS</text:p>
      <text:p text:style-name="P72"/>
      <text:p text:style-name="P73">Teikia Seimo nariai:</text:p>
      <text:p text:style-name="P74"/>
      <text:p text:style-name="P75"/>
      <text:p text:style-name="P76">Andriejus Stančikas<text:s/></text:p>
      <text:p text:style-name="P77"/>
      <text:p text:style-name="P78">Kazys Starkevičius</text:p>
      <text:p text:style-name="P79"/>
      <text:p text:style-name="P80">Juozas Baublys</text:p>
      <text:p text:style-name="P81"/>
      <text:p text:style-name="P82">Petras Čimbaras</text:p>
      <text:p text:style-name="P83"/>
      <text:p text:style-name="P84">Aurimas Gaidžiūnas<text:s/></text:p>
      <text:p text:style-name="P85"/>
      <text:p text:style-name="P86">Bronius Markauskas<text:s/></text:p>
      <text:p text:style-name="P87"/>
      <text:p text:style-name="P88">Alfredas Stasys Nausėda</text:p>
      <text:p text:style-name="P89"/>
      <text:p text:style-name="P90">Vytautas Rastenis<text:s/></text:p>
      <text:p text:style-name="P91"/>
      <text:p text:style-name="P92">Juozas Rimkus <text:s text:c="49"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B</meta:initial-creator>
    <dc:creator>adlibuser</dc:creator>
    <meta:creation-date>2016-12-28T08:40:00Z</meta:creation-date>
    <dc:date>2016-12-28T08:40:00Z</dc:date>
    <meta:print-date>2016-12-2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8" meta:character-count="2337" meta:row-count="60" meta:non-whitespace-character-count="2062"/>
  </office:meta>
</office:document-meta>
</file>