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50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4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ADMINISTRACINIŲ NUSIŽENGIMŲ KODEKSO 532 straipsnio PRIPAŽINIMO NETEKUSIu GALIOS<text:s/></text:p>
      <text:p text:style-name="P8">įstatymas</text:p>
      <text:p text:style-name="P9"/>
      <text:p text:style-name="P10">2019 m. <text:s text:c="1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32 straipsnio pripažinimas netekusiu galios</text:span></text:p>
      <text:p text:style-name="P17"><text:span text:style-name="T18">Pripažinti netekusiu galios 532</text:span><text:span text:style-name="T19"><text:s/>straipsnį.</text:span></text:p>
      <text:p text:style-name="P20"/>
      <text:p text:style-name="P21"><text:span text:style-name="T22">2</text:span><text:span text:style-name="T23"><text:s/>straipsnis.<text:s/></text:span><text:span text:style-name="T24">Įstatymo įsigaliojimas</text:span></text:p>
      <text:p text:style-name="P25"/>
      <text:p text:style-name="P26"><text:span text:style-name="T27">Šis įstatymas įsigalioja 2020 m. sausio 1 d.</text:span></text:p>
      <text:p text:style-name="P28"/>
      <text:p text:style-name="P29"/>
      <text:p text:style-name="P30"/>
      <text:p text:style-name="P31"><text:span text:style-name="T32">Skelbiu šį Lietuvos Respublikos priimtą įstatymą.</text:span></text:p>
      <text:p text:style-name="P33"/>
      <text:p text:style-name="P34">Respublikos Prezidentas</text:p>
      <text:p text:style-name="P35"/>
      <text:p text:style-name="P36">Teikia<text:s/></text:p>
      <text:p text:style-name="P37">Seimo nariai</text:p>
      <text:p text:style-name="P38">Aušrinė Armonaitė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9-08-09T11:22:00Z</meta:creation-date>
    <dc:date>2019-08-09T11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60" meta:character-count="472" meta:row-count="53" meta:non-whitespace-character-count="430"/>
  </office:meta>
</office:document-meta>
</file>