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217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5.217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875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weight-complex="bold"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NEĮGALIŲJŲ SOCIALINĖS INTEGRACIJOS ĮSTATYMO NR. I-2044 1 STRAIPSNIO PAKEITIMO</text:p>
      <text:p text:style-name="P13">ĮSTATYMAS</text:p>
      <text:p text:style-name="P14"/>
      <text:p text:style-name="P15">2019 m. <text:s text:c="3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io pakeitimas</text:span></text:p>
      <text:p text:style-name="P22"><text:span text:style-name="T23">Pakeisti 1 straipsnio 2 dalį ir ją<text:s/></text:span><text:span text:style-name="T24">išdėstyti taip:</text:span></text:p>
      <text:p text:style-name="P25"><text:span text:style-name="T26">„</text:span><text:span text:style-name="T27">2</text:span><text:span text:style-name="T28">. Šis Įstatymas taikomas Lietuvos Respublikos piliečiams, kitos Europos Sąjungos valstybės narės ar Europos ekonominės erdvės susitarimą sudariusios valstybės piliečiams ir jų šeimos nariams, kuriems išduoti dokumentai, patvirtinantys j</text:span><text:span text:style-name="T29">ų teisę</text:span><text:span text:style-name="T30">s</text:span><text:span text:style-name="T31"><text:s/>gyventi Lietuvos Respublikoje, asmenims, kuriems, vadovaujantis Europos Sąjungos socialinės apsaugos sistemų koordinavimo reglamentais, turi būti taikomas šis Įstatymas, užsieniečiams, turintiems Lietuvos Respublikoje ilgalaikio gyventojo leidimą<text:s/></text:span><text:span text:style-name="T32">gyventi Europos Sąjungoje, užsieniečiams, kuriems suteiktas prieglobstis Lietuvos Respublikoje, ir Jungtinės Didžiosios Britanijos ir Šiaurės Airijos Karalystės</text:span><text:span text:style-name="T33"><text:s/></text:span><text:span text:style-name="T34">piliečiams, kuriems išduoti leidimai laikinai gyventi Lietuvos Respublikoje, ir jų šeimos naria</text:span><text:span text:style-name="T35">ms, kaip jie apibrėžti Lietuvos Respublikos įstatyme „Dėl užsieniečių teisinės padėties“, kuriems išduoti dokumentai, suteikiantys teisę gyventi Lietuvos Respublikoje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taikymas</text:span></text:p>
      <text:p text:style-name="P41"><text:span text:style-name="T42">1</text:span><text:span text:style-name="T43">. Šis įstatymas įsigal</text:span><text:span text:style-name="T44">ioja Jungtinės Didžiosios Britanijos ir Šiaurės Airijos Karalystės (toliau – Jungtinė Karalystė) išstojimo iš Europos Sąjungos dieną.<text:s/></text:span></text:p>
      <text:p text:style-name="P45"><text:span text:style-name="T46">2</text:span><text:span text:style-name="T47">. Jungtinės Karalystės piliečiams ir jų šeimos nariams, kurie iki Jungtinės Karalystės išstojimo iš Europos Sąjungos</text:span><text:span text:style-name="T48"><text:s/>dienos yra įgiję teisę gyventi Lietuvos Respublikoje<text:s/></text:span><text:span text:style-name="T49">kaip<text:s/></text:span><text:span text:style-name="T50">Europos Sąjungos valstybės narės piliečiai ir jų šeimos nariai, iki jiems bus išduotas leidimas gyventi Lietuvos Respublikoje, bet ne ilgiau kaip<text:s/></text:span><text:span text:style-name="T51">9 mėnesius nuo Jungtinės Karalystės išstojimo iš Eu</text:span><text:span text:style-name="T52">ropos Sąjungos dienos</text:span><text:span text:style-name="T53">, taikomos iki šio įstatymo įsigaliojimo galiojusios Lietuvos Respublikos neįgaliųjų socialinės integracijos įstatymo nuostato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19-03-20T08:20:00Z</meta:creation-date>
    <dc:date>2019-03-20T08:20:00Z</dc:date>
    <meta:print-date>2017-08-30T07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242" meta:character-count="2011" meta:row-count="66" meta:non-whitespace-character-count="1788"/>
  </office:meta>
</office:document-meta>
</file>