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line-height="150%" fo:text-indent="0.4923in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P2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7" style:parent-style-name="Normal" style:family="paragraph">
      <style:paragraph-properties fo:line-height="150%"/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9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Projektas</text:span></text:p>
      <text:p text:style-name="P12"/>
      <text:p text:style-name="P13"/>
      <text:p text:style-name="P14"><text:span text:style-name="T15">LIETUVOS RESPUBLIKOS</text:span></text:p>
      <text:p text:style-name="P16">VALSTYBINIO SOCIALINIO DRAUDIMO FONDO BIUDŽETO 2020 METŲ RODIKLIŲ PATVIRTINIMO</text:p>
      <text:p text:style-name="P17"><text:span text:style-name="T18">ĮSTATYMAS</text:span></text:p>
      <text:p text:style-name="P19"/>
      <text:p text:style-name="P20">2019 m. <text:s text:c="9"/>Nr. <text:s text:c="5"/></text:p>
      <text:p text:style-name="P21">Vilnius</text:p>
      <text:p text:style-name="P22"/>
      <text:p text:style-name="P23"/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Valstybinio socialinio draudimo fondo biudžeto 2020 metų pajamos, išlaidos ir planuojamas 2020 metų rezultatas</text:span></text:p>
        <text:p text:style-name="P30"><text:span text:style-name="T31">Patvirtinti Valstybinio socialinio draudimo fondo 2020 metų biudžetą – 4 862 247 tūkst.</text:span><text:span text:style-name="T32"><text:s/>eurų pajamų, 4 514 978 tūkst. eurų išlaidų (planuojamas metų rezultatas – pajamos viršija išlaidas 347 269 tūkst. eurų) (1 priedas).</text:span></text:p>
        <text:p text:style-name="P33"/>
        <text:p text:style-name="P34"><text:span text:style-name="T35">2</text:span><text:span text:style-name="T36"><text:s/>straipsnis.<text:s/></text:span><text:span text:style-name="T37">Valstybinio socialinio draudimo fondo biudžeto 2020 metų piniginės įplaukos ir išlaidos, kasos apyvar</text:span><text:span text:style-name="T38">tos lėšos</text:span></text:p>
        <text:p text:style-name="P39"><text:span text:style-name="T40">Patvirtinti Valstybinio socialinio draudimo fondo biudžeto 2020 metų pinigines įplaukas, išlaidas (2 priedas) ir 187 896 tūkst. eurų kasos apyvartos lėšų.</text:span></text:p>
        <text:p text:style-name="P41"/>
        <text:p text:style-name="P42"><text:span text:style-name="T43">3</text:span><text:span text:style-name="T44"><text:s/>straipsnis.<text:s/></text:span><text:span text:style-name="T45">Valstybinio socialinio draudimo įmokų tarifai ir Valstybinio sociali</text:span><text:span text:style-name="T46">nio draudimo fondo veiklos sąnaudų kompensacijų dydžiai 2020 metais</text:span></text:p>
        <text:p text:style-name="P47"><text:span text:style-name="T48">1</text:span><text:span text:style-name="T49">. Patvirtinti draudėjų nedarbo socialinio draudimo įmokos tarifą – 1,31 procento (terminuotoms darbo sutartims – 2,03 procento).</text:span></text:p>
        <text:p text:style-name="P50"><text:span text:style-name="T51">2</text:span><text:span text:style-name="T52">. Patvirtinti šalies bendrąjį nelaimingų atsitiki</text:span><text:span text:style-name="T53">mų darbe ir profesinių ligų socialinio draudimo įmokos tarifą – 0,16 procento.</text:span></text:p>
        <text:p text:style-name="P54"><text:span text:style-name="T55">3</text:span><text:span text:style-name="T56">. Patvirtinti keturias nelaimingų atsitikimų darbe ir profesinių ligų socialinio draudimo įmokos tarifo grupes ir šioms grupėms priskirtų draudėjų mokamos nelaimingų atsiti</text:span><text:span text:style-name="T57">kimų darbe ir profesinių ligų socialinio draudimo įmokų tarifus:</text:span></text:p>
        <text:p text:style-name="P58"><text:span text:style-name="T59">1</text:span><text:span text:style-name="T60">) I grupė – 0,14 procento;</text:span></text:p>
        <text:p text:style-name="P61"><text:span text:style-name="T62">2</text:span><text:span text:style-name="T63">) II grupė – 0,4 procento;</text:span></text:p>
        <text:p text:style-name="P64"><text:span text:style-name="T65">3</text:span><text:span text:style-name="T66">) III grupė – 0,7 procento;</text:span></text:p>
        <text:p text:style-name="P67"><text:span text:style-name="T68">4</text:span><text:span text:style-name="T69">) IV grupė – 1,4 procento.</text:span></text:p>
        <text:p text:style-name="P70"><text:span text:style-name="T71">4</text:span><text:span text:style-name="T72">. Patvirtinti apdraustųjų asmenų bendrąjį pensijų, ligos,</text:span><text:span text:style-name="T73"><text:s/>motinystės socialinio draudimo įmokų tarifą – 12,52 procento ir jo dydžius atskiroms socialinio draudimo rūšims:</text:span></text:p>
        <text:p text:style-name="P74"><text:span text:style-name="T75">1</text:span><text:span text:style-name="T76">) pensijų socialiniam draudimui – 8,72 procento;</text:span></text:p>
        <text:p text:style-name="P77"><text:span text:style-name="T78">2</text:span><text:span text:style-name="T79">) ligos socialiniam draudimui – 2,09 procento;</text:span></text:p>
        <text:p text:style-name="P80"><text:span text:style-name="T81">3</text:span><text:span text:style-name="T82">) motinystės socialiniam draudimu</text:span><text:span text:style-name="T83">i – 1,71 procento.</text:span></text:p>
        <text:p text:style-name="P84"><text:span text:style-name="T85">5</text:span><text:span text:style-name="T86">. Patvirtinti savarankiškai dirbančių asmenų pensijų, ligos, motinystės, nedarbo socialinio draudimo įmokų tarifus:</text:span></text:p>
        <text:p text:style-name="P87"><text:span text:style-name="T88">1</text:span><text:span text:style-name="T89">) pensijų socialiniam draudimui – 8,72 procento;</text:span></text:p>
        <text:p text:style-name="P90"><text:span text:style-name="T91">2</text:span><text:span text:style-name="T92">) ligos socialiniam draudimui – 2,09</text:span><text:span text:style-name="T93"><text:s/></text:span><text:span text:style-name="T94">procento;</text:span></text:p>
        <text:p text:style-name="P95"><text:span text:style-name="T96">3</text:span><text:span text:style-name="T97">)<text:s/></text:span><text:span text:style-name="T98">motinystės socialiniam draudimui – 1,71 procento;</text:span></text:p>
        <text:p text:style-name="P99"><text:span text:style-name="T100">4</text:span><text:span text:style-name="T101">) nedarbo socialiniam draudimui – 1,31 procento</text:span><text:span text:style-name="T102">.</text:span></text:p>
        <text:p text:style-name="P103"><text:span text:style-name="T104">6</text:span><text:span text:style-name="T105">. Patvirtinti valstybinio socialinio draudimo įmokų tarifus asmenų draudimui Lietuvos Respublikos valstybės biudžeto (toliau – valstybės biudžeta</text:span><text:span text:style-name="T106">s) lėšomis:</text:span></text:p>
        <text:p text:style-name="P107"><text:span text:style-name="T108">1</text:span><text:span text:style-name="T109">) pensijų socialiniam draudimui – 8,72 procento;</text:span><text:span text:style-name="T110"><text:s/></text:span></text:p>
        <text:p text:style-name="P111"><text:span text:style-name="T112">2</text:span><text:span text:style-name="T113">) ligos socialiniam draudimui – 2,09</text:span><text:span text:style-name="T114"><text:s/></text:span><text:span text:style-name="T115">procento;</text:span></text:p>
        <text:p text:style-name="P116"><text:span text:style-name="T117">3</text:span><text:span text:style-name="T118">) motinystės socialiniam draudimui – 1,71 procento;</text:span></text:p>
        <text:p text:style-name="P119"><text:span text:style-name="T120">4</text:span><text:span text:style-name="T121">) nedarbo socialiniam draudimui – 1,31 procento</text:span><text:span text:style-name="T122">;</text:span></text:p>
        <text:p text:style-name="P123"><text:span text:style-name="T124">5</text:span><text:span text:style-name="T125">) nelaimingų atsitikimų</text:span><text:span text:style-name="T126"><text:s/>darbe ir profesinių ligų socialiniam draudimui taikomi šio straipsnio 3 dalyje nustatyti tarifai.</text:span></text:p>
        <text:p text:style-name="P127"><text:span text:style-name="T128">7</text:span><text:span text:style-name="T129">. Patvirtinti Valstybinio socialinio draudimo fondo (toliau – Fondas) veiklos sąnaudų kompensacijos už išmokų, finansuojamų iš valstybės biudžeto, sky</text:span><text:span text:style-name="T130">rimą, mokėjimą, pristatymą ir išieškojimą dydį –<text:s/></text:span><text:span text:style-name="T131">1,4<text:s/></text:span><text:span text:style-name="T132">procento nuo šioms išmokoms skirtos valstybės biudžeto lėšų sumos.</text:span></text:p>
        <text:p text:style-name="P133"><text:span text:style-name="T134">8</text:span><text:span text:style-name="T135">. Patvirtinti Fondo veiklos sąnaudų kompensacijos už pensijų kaupimo dalyvio lėšomis mokamų įmokų surinkimą ir pervedimą pensijų ka</text:span><text:span text:style-name="T136">upimo bendrovėms dydį –<text:s/></text:span><text:span text:style-name="T137">0,13<text:s/></text:span><text:span text:style-name="T138">procento nuo surinktų ir pervestų įmokų sumos (ne daugiau negu 371 tūkst. eurų).<text:s/></text:span></text:p>
        <text:p text:style-name="P139"><text:span text:style-name="T140">9</text:span><text:span text:style-name="T141">. Patvirtinti Fondo veiklos sąnaudų kompensacijos už papildomai iš valstybės biudžeto lėšų mokamų įmokų pervedimą pensijų kaupimo bendrovėms dydį –<text:s/></text:span><text:span text:style-name="T142">0,09<text:s/></text:span><text:span text:style-name="T143">procento nuo pervestų įmokų sumos (ne daugiau negu 116 tūkst. eurų).</text:span></text:p>
        <text:p text:style-name="P144"><text:span text:style-name="T145">10</text:span><text:span text:style-name="T146">. Patvirtinti Fondo veiklos<text:s/></text:span><text:span text:style-name="T147">sąnaudų kompensacijos už sveikatos draudimo įmokų surinkimą ir pervedimą į Privalomojo sveikatos draudimo fondą dydį –<text:s/></text:span><text:span text:style-name="T148">0,13<text:s/></text:span><text:span text:style-name="T149">procento nuo surinktų ir pervestų (tarpusavyje įskaitytų) įmokų sumos (ne daugiau negu 2 038 tūkst. eurų).</text:span></text:p>
        <text:p text:style-name="P150"><text:span text:style-name="T151">11</text:span><text:span text:style-name="T152">. Patvirtinti Fondo</text:span><text:span text:style-name="T153"><text:s/>veiklos sąnaudų kompensacijos už įmokų surinkimą ir pervedimą į Garantinį fondą dydį – 0,31 procento nuo surinktų ir pervestų įmokų sumos (ne daugiau negu 81 tūkst. eurų).</text:span></text:p>
        <text:p text:style-name="P154"><text:span text:style-name="T155">12</text:span><text:span text:style-name="T156">. Patvirtinti Fondo veiklos sąnaudų kompensacijos už įmokų surinkimą ir perve</text:span><text:span text:style-name="T157">dimą į Ilgalaikio darbo išmokų fondą dydį – 0,31 procento nuo surinktų ir pervestų įmokų sumos (ne daugiau negu 81 tūkst. eurų).</text:span></text:p>
        <text:p text:style-name="P158"/>
        <text:p text:style-name="P159"><text:span text:style-name="T160">4</text:span><text:span text:style-name="T161"><text:s/>straipsnis.<text:s/></text:span><text:span text:style-name="T162">Vidutinis šalies darbo užmokestis, taikomas apdraustųjų asmenų 2020 metų valstybinio socialinio draudimo<text:s/></text:span><text:span text:style-name="T163">įmokų bazei skaičiuoti</text:span></text:p>
        <text:p text:style-name="P164"><text:span text:style-name="T165">Patvirtinti vidutinio šalies darbo užmokesčio, taikomo apdraustųjų asmenų 2020 metų valstybinio socialinio draudimo įmokų bazei skaičiuoti, dydį – 1 241,4 euro.<text:s/></text:span></text:p>
        <text:p text:style-name="P166"/>
        <text:p text:style-name="P167"><text:span text:style-name="T168">5</text:span><text:span text:style-name="T169"><text:s/>straipsnis.<text:s/></text:span><text:span text:style-name="T170">Asignavimai iš valstybės biudžeto<text:s/></text:span></text:p>
        <text:p text:style-name="P171"><text:span text:style-name="T172">Bendrajai s</text:span><text:span text:style-name="T173">ocialinio draudimo pensijos daliai kompensuoti iš valstybės biudžeto 2020 metais skirti 1 886 727 tūkst. eurų, iš jų 7 862 tūkst. eurų – 2018 metų įsipareigojimui padengti.</text:span></text:p>
        <text:p text:style-name="P174"/>
        <text:p text:style-name="P175"><text:span text:style-name="T176">6</text:span><text:span text:style-name="T177"><text:s/>straipsnis.<text:s/></text:span><text:span text:style-name="T178">Socialinio draudimo pensijų indeksavimo rodikliai 2020 m.</text:span></text:p>
        <text:p text:style-name="P179"><text:span text:style-name="T180">Pa</text:span><text:span text:style-name="T181">tvirtinti šiuos socialinio draudimo pensijų indeksavimo rodiklius 2020 m.:</text:span></text:p>
        <text:p text:style-name="P182"><text:span text:style-name="T183">1</text:span><text:span text:style-name="T184">)</text:span><text:span text:style-name="T185"><text:tab/>pensijų indeksavimo koeficientą – 1,0811;</text:span></text:p>
        <text:p text:style-name="P186"><text:span text:style-name="T187">2</text:span><text:span text:style-name="T188">)</text:span><text:span text:style-name="T189"><text:tab/>bazinės pensijos dydį – 177,94 euro;</text:span></text:p>
        <text:p text:style-name="P190"><text:span text:style-name="T191">3</text:span><text:span text:style-name="T192">)</text:span><text:span text:style-name="T193"><text:tab/>našlių pensijos bazinį dydį – 26,13 euro;</text:span></text:p>
        <text:p text:style-name="P194"><text:span text:style-name="T195">4</text:span><text:span text:style-name="T196">)</text:span><text:span text:style-name="T197"><text:tab/>pensijų apskaitos vieneto vertės<text:s/></text:span><text:span text:style-name="T198">dydį – 3,81 euro.</text:span></text:p>
        <text:p text:style-name="P199"/>
        <text:p text:style-name="P200"><text:span text:style-name="T201">7</text:span><text:span text:style-name="T202"><text:s/>straipsnis.<text:s/></text:span><text:span text:style-name="T203">Fondo biudžeto laikino lėšų trūkumo dengimas<text:s/></text:span></text:p>
        <text:p text:style-name="P204"><text:span text:style-name="T205">Lėšų, reikalingų valstybinio socialinio draudimo išmokoms, trūkumas dengiamas skolintomis lėšomis arba Lietuvos Respublikos Vyriausybės sprendimu iš kitų šaltinių.</text:span></text:p>
        <text:p text:style-name="P206"/>
        <text:p text:style-name="P207"><text:span text:style-name="T208">8</text:span><text:span text:style-name="T209"><text:s/>straipsnis.<text:s/></text:span><text:span text:style-name="T210">Įstatymo įsigaliojimas</text:span></text:p>
        <text:p text:style-name="P211"><text:span text:style-name="T212">Šis įstatymas įsigalioja 2020 m. sausio 1 d.</text:span></text:p>
        <text:p text:style-name="P213"/>
        <text:p text:style-name="P214"><text:span text:style-name="T215">Skelbiu šį Lietuvos Respublikos Seimo priimtą įstatymą.</text:span></text:p>
        <text:p text:style-name="P216"/>
        <text:p text:style-name="P217"/>
        <text:p text:style-name="P218">Respublikos Prezidentas</text:p>
      </text:section>
      <text:p text:style-name="P219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3" style:parent-style-name="DefaultParagraphFont" style:family="text">
      <style:text-properties style:font-size-complex="12pt" fo:language="en" fo:country="US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21"><draw:frame draw:style-name="F222" text:anchor-type="paragraph" svg:x="4.4006in" svg:y="0.0104in" draw:z-index="0"><draw:text-box fo:min-height="0in" fo:min-width="0in"><text:p text:style-name="P220"><text:span text:style-name="T223"><text:page-number text:fixed="false">3</text:page-number></text:span></text:p></draw:text-box></draw:frame></text:p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7T12:07:00Z</meta:creation-date>
    <dc:date>2019-10-17T12:07:00Z</dc:date>
    <meta:print-date>2018-12-13T07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4" meta:paragraph-count="291" meta:word-count="747" meta:character-count="5253" meta:row-count="436" meta:non-whitespace-character-count="4797"/>
  </office:meta>
</office:document-meta>
</file>