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justify"/>
      <style:text-properties fo:language="en" fo:country="U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731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7319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9in" fo:margin-right="-0.7319in" fo:text-indent="0.9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333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333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33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33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33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33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fo:language="en" fo:country="US" style:language-asian="lt" style:country-asian="LT"/>
    </style:style>
    <style:style style:name="T25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2.5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2.5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margin-right="-0.7319in" fo:text-indent="0.5in"/>
    </style:style>
    <style:style style:name="P365" style:parent-style-name="Normal" style:family="paragraph">
      <style:paragraph-properties fo:text-align="justify" fo:margin-right="-0.0569in" fo:text-indent="0.5in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style:text-position="super 62.5%"/>
    </style:style>
    <style:style style:name="T370" style:parent-style-name="DefaultParagraphFont" style:family="text">
      <style:text-properties style:text-position="super 62.5%"/>
    </style:style>
    <style:style style:name="T371" style:parent-style-name="DefaultParagraphFont" style:family="text">
      <style:text-properties style:text-position="super 62.5%"/>
    </style:style>
    <style:style style:name="P372" style:parent-style-name="Normal" style:family="paragraph">
      <style:paragraph-properties fo:text-align="justify" fo:text-indent="0.5in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margin-right="-0.0569in" fo:text-indent="0.5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P-1734(4)<text:s/></text:span></text:p>
      <text:p text:style-name="P3"/>
      <text:p text:style-name="P4"/>
      <text:p text:style-name="P5">LIETUVOS RESPUBLIKOS<text:s/></text:p>
      <text:p text:style-name="P6"><text:span text:style-name="T7">ADMINISTRACINIŲ TEISĖS PAŽEIDIMŲ KODEKSO PAPILDYMO 163</text:span><text:span text:style-name="T8">15</text:span><text:span text:style-name="T9"><text:s/>STRAIPSNIU IR 222, 225, 239 STRAIPSNIŲ PAKEITIMO</text:span></text:p>
      <text:p text:style-name="P10">ĮSTATYMAS</text:p>
      <text:p text:style-name="P11"/>
      <text:p text:style-name="P12">2014 m. <text:s text:c="2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Kodekso papildymas<text:s/></text:span><text:span text:style-name="T20">163</text:span><text:span text:style-name="T21">15<text:s/></text:span><text:span text:style-name="T22">straipsniu</text:span></text:p>
      <text:p text:style-name="P23"><text:span text:style-name="T24">Papildyti Kodeksą 163</text:span><text:span text:style-name="T25">15</text:span><text:span text:style-name="T26"><text:s/>straipsniu:</text:span></text:p>
      <text:p text:style-name="P27"><text:span text:style-name="T28">„</text:span><text:span text:style-name="T29">163</text:span><text:span text:style-name="T30">15</text:span><text:span text:style-name="T31"><text:s/>straipsnis</text:span><text:span text:style-name="T32">.<text:s/></text:span><text:span text:style-name="T33">Energinių gėrimų pardavimas, nupirkimas ar kitoks perdavimas</text:span></text:p>
      <text:p text:style-name="P34"><text:span text:style-name="T35">asmenims, jaunesniems kaip 18 metų</text:span></text:p>
      <text:p text:style-name="P36"><text:span text:style-name="T37">Energinių gėrimų pardavimas asmenims, jaunesniems kaip 18 metų, –<text:s/></text:span></text:p>
      <text:p text:style-name="P38"><text:span text:style-name="T39">užtraukia bau</text:span><text:span text:style-name="T40">dą nuo dviejų šimtų iki keturių šimtų litų.</text:span></text:p>
      <text:p text:style-name="P41"><text:span text:style-name="T42">Energinių gėrimų nupirkimas ar kitoks perdavimas asmenims, jaunesniems kaip 18 metų -</text:span></text:p>
      <text:p text:style-name="P43"><text:span text:style-name="T44">užtraukia baudą nuo penkiasdešimties iki dviejų šimtų litų.“</text:span></text:p>
      <text:p text:style-name="P45"/>
      <text:p text:style-name="P46"><text:span text:style-name="T47">2</text:span><text:span text:style-name="T48"><text:s/>straipsnis.<text:s/></text:span><text:span text:style-name="T49">222 straipsnio pakeitimas</text:span></text:p>
      <text:p text:style-name="P50"><text:span text:style-name="T51">Pakeisti <text:s/>222 straipsnį ir jį išdėstyti taip:</text:span></text:p>
      <text:p text:style-name="P52"><text:span text:style-name="T53">„</text:span><text:span text:style-name="T54">222</text:span><text:span text:style-name="T55"><text:s/>straipsnis.<text:s/></text:span><text:span text:style-name="T56">Savivaldybių vykdomosios institucijos</text:span></text:p>
      <text:p text:style-name="P57"><text:span text:style-name="T58">Savivaldybių vykdomosios institucijos nagrinėja šio kodekso 42</text:span><text:span text:style-name="T59">4</text:span><text:span text:style-name="T60"><text:s/>straipsnio trečiojoje dalyje, 49, 78, 103, 104, 110 straipsniuose, 124</text:span><text:span text:style-name="T61">1</text:span><text:span text:style-name="T62"><text:s/>straipsnio ketv</text:span><text:span text:style-name="T63">irtojoje dalyje (išskyrus važiavimo tvarkos gyvenamosiose zonose ir kiemuose pažeidimus), 124</text:span><text:span text:style-name="T64">5</text:span><text:span text:style-name="T65">, 124</text:span><text:span text:style-name="T66">6</text:span><text:span text:style-name="T67"><text:s/>straipsniuose, 158 straipsnio pirmojoje dalyje, 158</text:span><text:span text:style-name="T68">2<text:s/></text:span><text:span text:style-name="T69">straipsnyje, 160–163, 163</text:span><text:span text:style-name="T70">9</text:span><text:span text:style-name="T71">, 163</text:span><text:span text:style-name="T72">13</text:span><text:span text:style-name="T73">, 163</text:span><text:span text:style-name="T74">15</text:span><text:span text:style-name="T75">, 166, 167 straipsniuose, 178 straipsnio pirmojoje dalyje, 183</text:span><text:span text:style-name="T76"><text:s/>straipsnio pirmojoje dalyje, 185, 185</text:span><text:span text:style-name="T77">1</text:span><text:span text:style-name="T78">, 186 straipsniuose, 189</text:span><text:span text:style-name="T79">2</text:span><text:span text:style-name="T80"><text:s/>straipsnio pirmojoje dalyje (dėl gyvenamųjų namų ir kitų statinių, nenurodytų šio kodekso 247</text:span><text:span text:style-name="T81">11</text:span><text:span text:style-name="T82"><text:s/>straipsnio antrosios dalies 2 punkte), 189</text:span><text:span text:style-name="T83">3</text:span><text:span text:style-name="T84"><text:s/>straipsnyje (dėl gyvenamųjų namų ir kitų statinių,<text:s/></text:span><text:span text:style-name="T85">nenurodytų šio kodekso 247</text:span><text:span text:style-name="T86">11</text:span><text:span text:style-name="T87"><text:s/>straipsnio antrosios dalies 2 punkte), 214</text:span><text:span text:style-name="T88">1</text:span><text:span text:style-name="T89"><text:s/>straipsnio trečiojoje dalyje (dėl išorinės reklamos įrengimo reikalavimų ir draudimų pažeidimų) ir 215 straipsnyje numatytas administracinių teisės pažeidimų bylas.</text:span></text:p>
      <text:p text:style-name="P90"><text:span text:style-name="T91">Savivaldybių vyk</text:span><text:span text:style-name="T92">domųjų institucijų vardu nagrinėti administracinių teisės pažeidimų bylas ir skirti administracines nuobaudas turi teisę:</text:span></text:p>
      <text:p text:style-name="P93"><text:span text:style-name="T94">1</text:span><text:span text:style-name="T95">) už šio kodekso 42</text:span><text:span text:style-name="T96">4</text:span><text:span text:style-name="T97"><text:s/>straipsnio trečiojoje dalyje, 78 straipsnio pirmojoje dalyje, 110 straipsnio antrojoje<text:s/></text:span><text:span text:style-name="T98">ir trečiojoje dalyse</text:span><text:span text:style-name="T99">, 1</text:span><text:span text:style-name="T100">24</text:span><text:span text:style-name="T101">1</text:span><text:span text:style-name="T102"><text:s/>straipsnio ketvirtojoje dalyje (išskyrus važiavimo tvarkos gyvenamosiose zonose ir kiemuose pažeidimus), 124</text:span><text:span text:style-name="T103">5</text:span><text:span text:style-name="T104">, 124</text:span><text:span text:style-name="T105">6</text:span><text:span text:style-name="T106">, 160–163, 163</text:span><text:span text:style-name="T107">15</text:span><text:span text:style-name="T108">, 166, 167 straipsniuose, 178 straipsnio pirmojoje dalyje, 183 straipsnio pirmojoje dalyje, 185</text:span><text:span text:style-name="T109">1</text:span><text:span text:style-name="T110"><text:s/>straipsnio antrojoje dal</text:span><text:span text:style-name="T111">yje, 189</text:span><text:span text:style-name="T112">2</text:span><text:span text:style-name="T113"><text:s/>straipsnio pirmojoje dalyje (dėl gyvenamųjų namų ir kitų statinių, nenurodytų šio kodekso 247</text:span><text:span text:style-name="T114">11</text:span><text:span text:style-name="T115"><text:s/>straipsnio antrosios dalies 2 punkte), 189</text:span><text:span text:style-name="T116">3</text:span><text:span text:style-name="T117"><text:s/>straipsnyje (dėl gyvenamųjų namų ir kitų statinių, nenurodytų šio kodekso 247</text:span><text:span text:style-name="T118">11</text:span><text:span text:style-name="T119"><text:s/>straipsnio antrosios dalie</text:span><text:span text:style-name="T120">s 2 punkte) ir 214</text:span><text:span text:style-name="T121">1</text:span><text:span text:style-name="T122"><text:s/>straipsnio trečiojoje dalyje (dėl išorinės reklamos įrengimo reikalavimų ir draudimų pažeidimų) numatytus administracinius teisės pažeidimus – savivaldybės administracijos direktoriaus įgalioti savivaldybės administracijos departamentų,</text:span><text:span text:style-name="T123"><text:s/>skyrių, poskyrių vadovai ir jų pavaduotojai;</text:span></text:p>
      <text:p text:style-name="P124"><text:span text:style-name="T125">2</text:span><text:span text:style-name="T126">) už šio kodekso 110 straipsnio pirmojoje dalyje, 124</text:span><text:span text:style-name="T127">1</text:span><text:span text:style-name="T128"><text:s/>straipsnio ketvirtojoje dalyje (išskyrus važiavimo tvarkos gyvenamosiose zonose ir kiemuose pažeidimus), 124</text:span><text:span text:style-name="T129">5</text:span><text:span text:style-name="T130">, 124</text:span><text:span text:style-name="T131">6</text:span><text:span text:style-name="T132">, 160–163, 163</text:span><text:span text:style-name="T133">15</text:span><text:span text:style-name="T134">, 166, 167<text:s/></text:span><text:span text:style-name="T135">straipsniuose, 178 straipsnio pirmojoje dalyje, 183 straipsnio pirmojoje dalyje, 185</text:span><text:span text:style-name="T136">1</text:span><text:span text:style-name="T137"><text:s/>straipsnio pirmojoje dalyje numatytus administracinius teisės pažeidimus – savivaldybės administracijos direktoriaus įgalioti savivaldybės administracijos vyriausieji spe</text:span><text:span text:style-name="T138">cialistai;</text:span></text:p>
      <text:p text:style-name="P139"><text:span text:style-name="T140">3</text:span><text:span text:style-name="T141">) už šio kodekso 49, 78, 103, 104, 110, 158 straipsnio pirmojoje dalyje,<text:s/></text:span><text:span text:style-name="T142">158</text:span><text:span text:style-name="T143">2</text:span><text:span text:style-name="T144">,<text:s/></text:span><text:span text:style-name="T145">160–163, 163</text:span><text:span text:style-name="T146">9</text:span><text:span text:style-name="T147">, 163</text:span><text:span text:style-name="T148">13</text:span><text:span text:style-name="T149">,<text:s/></text:span><text:span text:style-name="T150">163</text:span><text:span text:style-name="T151">15</text:span><text:span text:style-name="T152">,<text:s/></text:span><text:span text:style-name="T153">185, 185</text:span><text:span text:style-name="T154">1</text:span><text:span text:style-name="T155">, 186, 215 straipsniuose numatytus administracinius teisės pažeidimus –<text:s/></text:span><text:span text:style-name="T156">savivaldybės administracijos direktoriaus įgalioti<text:s/></text:span><text:span text:style-name="T157">seniūnijų kaimo vietovėse seniūnai</text:span><text:span text:style-name="T158">.“</text:span></text:p>
      <text:p text:style-name="P159"/>
      <text:p text:style-name="P160"><text:span text:style-name="T161">3</text:span><text:span text:style-name="T162"><text:s/>straipsnis.<text:s/></text:span><text:span text:style-name="T163">225 straipsnio pakeitimas</text:span></text:p>
      <text:p text:style-name="P164"><text:span text:style-name="T165">Pakeisti 225 straipsnį ir jį išdėstyti taip:</text:span></text:p>
      <text:p text:style-name="P166"><text:span text:style-name="T167">„</text:span><text:span text:style-name="T168">225</text:span><text:span text:style-name="T169"><text:s/>straipsnis.<text:s/></text:span><text:span text:style-name="T170">Policija</text:span></text:p>
      <text:p text:style-name="P171"><text:span text:style-name="T172">Policija nagrinėja šio kodekso 51</text:span><text:span text:style-name="T173">11</text:span><text:span text:style-name="T174">, 81, 82 straipsniuose (dėl pažeidimų automobilių tr</text:span><text:span text:style-name="T175">ansporte), 107</text:span><text:span text:style-name="T176">1</text:span><text:span text:style-name="T177">, 107</text:span><text:span text:style-name="T178">2</text:span><text:span text:style-name="T179">, 110 straipsniuose, 111 straipsnio pirmojoje, antrojoje ir trečiojoje dalyse, 112, 113, 114 straipsniuose, 117 straipsnio trečiojoje dalyje, 118–120, 123 straipsniuose, 124 straipsnio pirmojoje, antrojoje, trečiojoje, ketvirtojoje ir<text:s/></text:span><text:span text:style-name="T180">penktojoje dalyse, 124</text:span><text:span text:style-name="T181">1<text:s/></text:span><text:span text:style-name="T182">straipsnyje, 124</text:span><text:span text:style-name="T183">2</text:span><text:span text:style-name="T184"><text:s/>straipsnio pirmojoje ir antrojoje dalyse, 125 straipsnyje, 126 straipsnio antrojoje, trečiojoje, šeštojoje ir septintojoje dalyse, 127 straipsnio pirmojoje ir antrojoje dalyse, 128 straipsnio trečiojoje dalyje, 130</text:span><text:span text:style-name="T185"><text:s/>straipsnio trečiojoje dalyje, 131–134 straipsniuose, 136 straipsnio pirmojoje ir antrojoje dalyse, 136</text:span><text:span text:style-name="T186">2</text:span><text:span text:style-name="T187">, 136</text:span><text:span text:style-name="T188">4</text:span><text:span text:style-name="T189"><text:s/>straipsniuose, 137 straipsnio antrojoje dalyje (dėl pažeidimų, padarytų pasienio kontrolės punkte), 142</text:span><text:span text:style-name="T190">4</text:span><text:span text:style-name="T191">–142</text:span><text:span text:style-name="T192">10<text:s/></text:span><text:span text:style-name="T193">straipsniuose, 143 straipsnyje (iš</text:span><text:span text:style-name="T194">skyrus automobilių transporte padarytus pažeidimus), 145–149, 155, 160–162,<text:s/></text:span><text:span text:style-name="T195">163</text:span><text:span text:style-name="T196">15</text:span><text:span text:style-name="T197">,<text:s/></text:span><text:span text:style-name="T198">165, 166, 167, 167</text:span><text:span text:style-name="T199">1</text:span><text:span text:style-name="T200">, 167</text:span><text:span text:style-name="T201">2</text:span><text:span text:style-name="T202"><text:s/>straipsniuose, 167</text:span><text:span text:style-name="T203">3</text:span><text:span text:style-name="T204"><text:s/>straipsnio ketvirtojoje dalyje, 169, 170 straipsniuose, 171 straipsnio trečiojoje dalyje, 172 straipsnyje (dėl asmens bei turto saugos veikloje padarytų pažeidimų), 174, 176, 176</text:span><text:span text:style-name="T205">1</text:span><text:span text:style-name="T206">, 177, 177</text:span><text:span text:style-name="T207">1</text:span><text:span text:style-name="T208">, 177</text:span><text:span text:style-name="T209">2</text:span><text:span text:style-name="T210"><text:s/>straipsniuose, 178 straipsnio pirmojoje ir antrojoje dalys</text:span><text:span text:style-name="T211">e, 182 straipsnio pirmojoje dalyje, 182</text:span><text:span text:style-name="T212">1</text:span><text:span text:style-name="T213"><text:s/>straipsnio pirmojoje dalyje, 183 straipsnio pirmojoje ir antrojoje dalyse, 185</text:span><text:span text:style-name="T214">1</text:span><text:span text:style-name="T215">, 185</text:span><text:span text:style-name="T216">2</text:span><text:span text:style-name="T217">, 185</text:span><text:span text:style-name="T218">4</text:span><text:span text:style-name="T219"><text:s/>straipsniuose, 187 straipsnio trečiojoje ir ketvirtojoje dalyse, 187</text:span><text:span text:style-name="T220">8</text:span><text:span text:style-name="T221"><text:s/>straipsnyje, 188 straipsnio antrojoje dalyje, 188</text:span><text:span text:style-name="T222">19</text:span><text:span text:style-name="T223">,<text:s/></text:span><text:span text:style-name="T224">193, 194, 195, 196, 199, 199</text:span><text:span text:style-name="T225">1</text:span><text:span text:style-name="T226">, 200, 201</text:span><text:span text:style-name="T227">2</text:span><text:span text:style-name="T228">, 204, 204</text:span><text:span text:style-name="T229">1</text:span><text:span text:style-name="T230">, 205</text:span><text:span text:style-name="T231">2</text:span><text:span text:style-name="T232">, 206–206</text:span><text:span text:style-name="T233">5</text:span><text:span text:style-name="T234"><text:s/>straipsniuose, 206</text:span><text:span text:style-name="T235">6<text:s/></text:span><text:span text:style-name="T236">straipsnio pirmojoje dalyje,</text:span><text:span text:style-name="T237"><text:s/></text:span><text:span text:style-name="T238">209</text:span><text:span text:style-name="T239">3</text:span><text:span text:style-name="T240"><text:s/>straipsnio pirmojoje dalyje (dėl policijos nustatytų pažeidimų) ir 210 straipsnio trečiojoje dalyje (dėl policijos nustatytų pažeidimų</text:span><text:span text:style-name="T241">) numatytų administracinių teisės pažeidimų bylas.</text:span></text:p>
      <text:p text:style-name="P242"><text:span text:style-name="T243">Policijos vardu nagrinėti administracinių teisės pažeidimų bylas ir skirti administracines nuobaudas turi teisę:</text:span></text:p>
      <text:p text:style-name="P244"><text:span text:style-name="T245">1</text:span><text:span text:style-name="T246">) už šio kodekso 51</text:span><text:span text:style-name="T247">11</text:span><text:span text:style-name="T248">, 107</text:span><text:span text:style-name="T249">1</text:span><text:span text:style-name="T250">, 107</text:span><text:span text:style-name="T251">2</text:span><text:span text:style-name="T252"><text:s/>straipsniuose, 111 straipsnio pirmojoje, antrojoje ir</text:span><text:span text:style-name="T253"><text:s/>trečiojoje dalyse, 112, 113, 114 straipsniuose, 117 straipsnio trečiojoje dalyje, 118–120 straipsniuose, 136 straipsnio pirmojoje ir antrojoje dalyse, 137 straipsnio antrojoje dalyje, 143 straipsnyje (išskyrus automobilių transporte padarytus pažeidimus),</text:span><text:span text:style-name="T254"><text:s/></text:span><text:span text:style-name="T255">163</text:span><text:span text:style-name="T256">15</text:span><text:span text:style-name="T257">,<text:s/></text:span><text:span text:style-name="T258">165, 166, 167, 167</text:span><text:span text:style-name="T259">1</text:span><text:span text:style-name="T260">, 167</text:span><text:span text:style-name="T261">2</text:span><text:span text:style-name="T262"><text:s/>straipsniuose, 167</text:span><text:span text:style-name="T263">3</text:span><text:span text:style-name="T264"><text:s/>straipsnio ketvirtojoje dalyje, 169, 170 straipsniuose, 171 straipsnio trečiojoje dalyje, 172 straipsnyje (dėl asmens bei turto saugos veikloje padarytų pažeidimų), 174, 176, 176</text:span><text:span text:style-name="T265">1</text:span><text:span text:style-name="T266">, 177, 177</text:span><text:span text:style-name="T267">1</text:span><text:span text:style-name="T268"><text:s/>straipsniuo</text:span><text:span text:style-name="T269">se, 178 straipsnio pirmojoje ir antrojoje dalyse, 182 straipsnio pirmojoje dalyje, 182</text:span><text:span text:style-name="T270">1<text:s/></text:span><text:span text:style-name="T271">straipsnio pirmojoje dalyje, 183 straipsnio pirmojoje ir antrojoje dalyse, 185</text:span><text:span text:style-name="T272">1</text:span><text:span text:style-name="T273">, 185</text:span><text:span text:style-name="T274">2</text:span><text:span text:style-name="T275">, 185</text:span><text:span text:style-name="T276">4</text:span><text:span text:style-name="T277"><text:s/>straipsniuose, 187 straipsnio trečiojoje ir ketvirtojoje dalyse, 187</text:span><text:span text:style-name="T278">8</text:span><text:span text:style-name="T279"><text:s/>straipsnyje, 188</text:span><text:span text:style-name="T280">7</text:span><text:span text:style-name="T281"><text:s/>straipsnio antrojoje dalyje, 188</text:span><text:span text:style-name="T282">19</text:span><text:span text:style-name="T283">, 193, 194, 195, 196, 199, 199</text:span><text:span text:style-name="T284">1</text:span><text:span text:style-name="T285"><text:s/>straipsniuose, 209</text:span><text:span text:style-name="T286">3<text:s/></text:span><text:span text:style-name="T287">straipsnio pirmojoje dalyje (dėl policijos nustatytų pažeidimų), 210 straipsnio trečiojoje dalyje (dėl policijos nustatytų pažeidimų) numatytus adminis</text:span><text:span text:style-name="T288">tracinius teisės pažeidimus – policijos įstaigų vadovai, jų pavaduotojai ir kiti tam įgalioti policijos pareigūnai, o už šio kodekso 51</text:span><text:span text:style-name="T289">11</text:span><text:span text:style-name="T290">, 107</text:span><text:span text:style-name="T291">1</text:span><text:span text:style-name="T292">, 107</text:span><text:span text:style-name="T293">2</text:span><text:span text:style-name="T294">, 110, 155, 161, 161</text:span><text:span text:style-name="T295">1</text:span><text:span text:style-name="T296">, 162, 166, 167, 167</text:span><text:span text:style-name="T297">1</text:span><text:span text:style-name="T298">, 167</text:span><text:span text:style-name="T299">2</text:span><text:span text:style-name="T300"><text:s/>straipsniuose, 167</text:span><text:span text:style-name="T301">3</text:span><text:span text:style-name="T302"><text:s/>straipsnio ketvirtojoje dalyje, 174, 1</text:span><text:span text:style-name="T303">76, 176</text:span><text:span text:style-name="T304">1</text:span><text:span text:style-name="T305">, 177, 177</text:span><text:span text:style-name="T306">2</text:span><text:span text:style-name="T307"><text:s/>straipsniuose, 178 straipsnio pirmojoje ir antrojoje dalyse, 182 straipsnio pirmojoje dalyje, 182</text:span><text:span text:style-name="T308">1</text:span><text:span text:style-name="T309"><text:s/>straipsnio pirmojoje dalyje, 183 straipsnio pirmojoje ir antrojoje dalyse, 185</text:span><text:span text:style-name="T310">1</text:span><text:span text:style-name="T311"><text:s/>straipsnyje, 187 straipsnio trečiojoje ir ketvirtojoje da</text:span><text:span text:style-name="T312">lyse, 188</text:span><text:span text:style-name="T313">7</text:span><text:span text:style-name="T314"><text:s/>straipsnio antrojoje dalyje, 193, 194, 195, 196, 199, 199</text:span><text:span text:style-name="T315">1</text:span><text:span text:style-name="T316">, 200, 201</text:span><text:span text:style-name="T317">2</text:span><text:span text:style-name="T318">, 204, 204</text:span><text:span text:style-name="T319">1</text:span><text:span text:style-name="T320">, 206–206</text:span><text:span text:style-name="T321">5</text:span><text:span text:style-name="T322"><text:s/>straipsniuose, 206</text:span><text:span text:style-name="T323">6<text:s/></text:span><text:span text:style-name="T324">straipsnio pirmojoje dalyje numatytus administracinius teisės pažeidimus – rajonų, miestų policijos komisariatų (vyriausiųjų komisaria</text:span><text:span text:style-name="T325">tų), nuovadų vadovai ir kiti tam įgalioti policijos pareigūnai – įspėjimą, baudą arba baudą su daikto, kuris buvo administracinio teisės pažeidimo padarymo įrankis arba tiesioginis objektas, konfiskavimu;</text:span></text:p>
      <text:p text:style-name="P326"><text:span text:style-name="T327">už šio kodekso 111 straipsnio pirmojoje, antroj</text:span><text:span text:style-name="T328">oje ir trečiojoje dalyse, 112, 113, 114 straipsniuose, 117 straipsnio trečiojoje dalyje, 118–120 straipsniuose, 136 straipsnio pirmojoje ir antrojoje dalyse numatytus administracinius teisės pažeidimus – be to, ir transporto policijos punktų vadovai, o už<text:s/></text:span><text:span text:style-name="T329">šio kodekso 111 straipsnio trečiojoje dalyje ir 112 straipsnyje numatytus administracinius teisės pažeidimus – taip pat ir kiti policijos pareigūnai, kuriems pavesta atitinkamų taisyklių laikymosi priežiūra;</text:span></text:p>
      <text:p text:style-name="P330"/>
      <text:p text:style-name="P331"><text:span text:style-name="T332">2</text:span><text:span text:style-name="T333">) už šio kodekso 81, 82 straipsniuose (dėl p</text:span><text:span text:style-name="T334">ažeidimų automobilių transporte), 123 straipsnyje, 124 straipsnio pirmojoje, antrojoje, trečiojoje, ketvirtojoje ir penktojoje dalyse, 124</text:span><text:span text:style-name="T335">1<text:s/></text:span><text:span text:style-name="T336">straipsnyje, 124</text:span><text:span text:style-name="T337">2</text:span><text:span text:style-name="T338"><text:s/>straipsnio pirmojoje ir antrojoje dalyse, 125 straipsnyje, 126 straipsnio antrojoje, trečiojoje, š</text:span><text:span text:style-name="T339">eštojoje ir septintojoje dalyse, 127 straipsnio pirmojoje ir antrojoje dalyse, 128 straipsnio trečiojoje dalyje, 130 straipsnio trečiojoje dalyje, 131–134,<text:s/></text:span><text:span text:style-name="T340">136</text:span><text:span text:style-name="T341">2</text:span><text:span text:style-name="T342">,<text:s/></text:span><text:span text:style-name="T343">136</text:span><text:span text:style-name="T344">4</text:span><text:span text:style-name="T345">,</text:span><text:span text:style-name="T346"><text:s/>142</text:span><text:span text:style-name="T347">4</text:span><text:span text:style-name="T348">–142</text:span><text:span text:style-name="T349">10</text:span><text:span text:style-name="T350">, 145–149, 160, 160</text:span><text:span text:style-name="T351">1</text:span><text:span text:style-name="T352">, 160</text:span><text:span text:style-name="T353">2</text:span><text:span text:style-name="T354">, 169 straipsniuose, 187 straipsnio trečiojoje ir ke</text:span><text:span text:style-name="T355">tvirtojoje dalyse, 187</text:span><text:span text:style-name="T356">8</text:span><text:span text:style-name="T357"><text:s/>straipsnyje numatytus administracinius teisės pažeidimus – įgalioti aukštesniosios ir vidurinės grandžių pareigūnų policijos laipsnius turintys pareigūnai, kuriems pavesta atitinkamų taisyklių laikymosi priežiūra; kiti tam įgalioti<text:s/></text:span><text:span text:style-name="T358">policijos pareigūnai – baudą iki dviejų šimtų litų.“</text:span></text:p>
      <text:p text:style-name="P359"/>
      <text:p text:style-name="P360"><text:span text:style-name="T361">4</text:span><text:span text:style-name="T362"><text:s/>straipsnis.<text:s/></text:span><text:span text:style-name="T363">239 straipsnio pakeitimas</text:span></text:p>
      <text:p text:style-name="P364">Pakeisti 239 straipsnio 1 dalį ir ją išdėstyti taip:</text:p>
      <text:p text:style-name="P365">„Valstybinė maisto ir veterinarijos tarnyba nagrinėja šio kodekso 42 straipsnyje (dėl<text:s/>higienos norminių aktų, reglamentuojančių maisto saugą ir kokybę, pažeidimų), 109, 110 straipsniuose, 163, 163<text:span text:style-name="T366">9</text:span>, 163<text:span text:style-name="T367">13</text:span>,<text:s/><text:span text:style-name="T368">163</text:span><text:span text:style-name="T369">15</text:span><text:s/>straipsniuose (dėl pažeidimų maisto srityje), 166 straipsnyje (dėl veterinarijos reikalavimų pažeidimo), 189 straipsnyje (dėl pažeidimų maisto srityje), 214<text:span text:style-name="T370">1<text:s/></text:span>straipsnio trečiojoje dalyje (išskyrus išorinės reklamos įrengimo reikalavimų ir draudimų pažeidimus), 214<text:span text:style-name="T371">2</text:span><text:s/>straipsnyje (dėl informacijos apie alkoholinius gėrimus teikimo tvarkos pažeidimų) numatytų administracinių teisės pažeidimų bylas.“</text:p>
      <text:p text:style-name="P372"/>
      <text:p text:style-name="P373"><text:span text:style-name="T374">5</text:span><text:span text:style-name="T375"><text:s/>straipsnis.<text:s/></text:span><text:span text:style-name="T376">Įstatymo įsigaliojimas</text:span></text:p>
      <text:p text:style-name="P377"><text:span text:style-name="T378">Šis įstatymas įsigalioja 2014 m. lapkričio 1 d.</text:span></text:p>
      <text:p text:style-name="P379"/>
      <text:p text:style-name="P380"><text:span text:style-name="T381">Skelbiu šį Lietuvos Respublikos Seimo priimtą įstatymą.</text:span></text:p>
      <text:p text:style-name="P382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SYSTEM</dc:creator>
    <meta:creation-date>2014-09-25T06:11:00Z</meta:creation-date>
    <dc:date>2014-09-25T06:11:00Z</dc:date>
    <meta:print-date>2014-09-24T07:47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1245" meta:character-count="9986" meta:row-count="209" meta:non-whitespace-character-count="8783"/>
  </office:meta>
</office:document-meta>
</file>